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center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9aa1e" style:family="table">
      <style:table-properties style:rel-width="100" table:align="center"/>
    </style:style>
    <style:style style:name="39aa1e.0" style:family="table-column">
      <style:table-column-properties style:column-width="9.70cm"/>
    </style:style>
    <style:style style:name="39aa1e.1" style:family="table-column">
      <style:table-column-properties style:column-width="7.94cm"/>
    </style:style>
    <style:style style:name="0fd92c" style:family="table">
      <style:table-properties style:rel-width="100" table:align="center"/>
    </style:style>
    <style:style style:name="0fd92c.0" style:family="table-column">
      <style:table-column-properties style:column-width="17.64cm"/>
    </style:style>
    <style:style style:name="13fec1" style:family="table">
      <style:table-properties style:rel-width="100" table:align="center"/>
    </style:style>
    <style:style style:name="13fec1.0" style:family="table-column">
      <style:table-column-properties style:column-width="11.47cm"/>
    </style:style>
    <style:style style:name="13fec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9aa1e" table:style-name="39aa1e">
          <table:table-column table:style-name="39aa1e.0"/>
          <table:table-column table:style-name="39aa1e.1"/>
          <table:table-row>
            <table:table-cell office:value-type="string">
              <text:p text:style-name="IM1"><draw:frame draw:style-name="fr1" draw:name="aff03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fd92c" table:style-name="0fd92c">
          <table:table-column table:style-name="0fd92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3.951/2006</text:span></text:p>
        <text:p text:style-name="P3_InstBodyJustified"><text:span text:style-name="T3">Ano 2006 · Data 03/03/2006 · Status EM VIGOR</text:span></text:p>
        <text:p text:style-name="P4_InstBodyJustified"><text:span text:style-name="T4">Ementa: DISPÕE SOBRE ALTERAÇÃO DA LEI N.º 3856, DE 30 DE JUNHO DE 2005 - PLANO PLURIANUAL DO MUNICÍPIO PARA O PERÍODO DE 2006 A 2009.</text:span></text:p>
        <text:p text:style-name="P5_InstBodyJustified"><text:span text:style-name="T5">LEI ORDINÁRIA Nº 3.951, DE 3 DE MARÇO DE 2006</text:span></text:p>
        <text:p text:style-name="P6_InstBodyJustified"><text:span text:style-name="T6">PUBLICADO NO DIÁRIO OFICIAL DO MUNICÍPIO EM 04/03/2006</text:span></text:p>
        <text:p text:style-name="P7_InstBodyJustified"><text:span text:style-name="T7">(DISPÕE SOBRE ALTERAÇÃO DA LEI N.º 3856, DE 30 DE JUNHO DE 2005 - PLANO PLURIANUAL DO MUNICÍPIO PARA O PERÍODO DE 2006 A 2009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incluído no Plano Plurianual do Município para o período de 2006 a 2009, o Programa nº 14 – Desenvolvimento do Ensino Fundamental, Infantil e Especial, na Unidade Orçamentária 08- Secretaria Municipal da Educação e Cultura , Unidade Executora 02 – Departamento Pedagógico o Projeto nº 35 – Construção do Centro Municipal de Educação Esportiva, conforme anexo, que fica fazendo parte integrante desta lei.</text:span></text:p>
        <text:p text:style-name="P13"><text:span text:style-name="T11">Art. 2º</text:span><text:span text:style-name="T12"><text:s/>Esta lei entrará em vigor na data de sua publicação revogadas as disposições em contrário.</text:span></text:p>
        <text:p text:style-name="P16"><text:span text:style-name="T13">Paço Municipal "Dr. Tancredo de Almeida Neves", 03 de março de 2006.</text:span></text:p>
        <text:p text:style-name="P18"><text:span text:style-name="T14">CARLOS EDUARDO PIGNATARI</text:span></text:p>
        <text:p text:style-name="P20"><text:span text:style-name="T15">Prefeito Municipal</text:span></text:p>
        <text:p text:style-name="P22"><text:span text:style-name="T16">Publicada e registrada na Divisão de Expediente Administrativo e Legislativo da Prefeitura Municipal, data supra.</text:span></text:p>
        <text:p text:style-name="P24"><text:span text:style-name="T17">MARIA IZABEL RAMALHO DE OLIVEIRA</text:span></text:p>
        <text:p text:style-name="P26"><text:span text:style-name="T18">Diretora da Divisão</text:span></text:p>
        <text:p text:style-name="Standard"/>
        <table:table table:name="13fec1" table:style-name="13fec1">
          <table:table-column table:style-name="13fec1.0"/>
          <table:table-column table:style-name="13fec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3953</text:span></text:p>
            </table:table-cell>
            <table:table-cell office:value-type="string">
              <text:p><text:span>Gerado em 26/06/2026 07:4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9aa1e" style:family="table">
      <style:table-properties style:rel-width="100" table:align="center"/>
    </style:style>
    <style:style style:name="39aa1e.0" style:family="table-column">
      <style:table-column-properties style:column-width="9.70cm"/>
    </style:style>
    <style:style style:name="39aa1e.1" style:family="table-column">
      <style:table-column-properties style:column-width="7.94cm"/>
    </style:style>
    <style:style style:name="0fd92c" style:family="table">
      <style:table-properties style:rel-width="100" table:align="center"/>
    </style:style>
    <style:style style:name="0fd92c.0" style:family="table-column">
      <style:table-column-properties style:column-width="17.64cm"/>
    </style:style>
    <style:style style:name="13fec1" style:family="table">
      <style:table-properties style:rel-width="100" table:align="center"/>
    </style:style>
    <style:style style:name="13fec1.0" style:family="table-column">
      <style:table-column-properties style:column-width="11.47cm"/>
    </style:style>
    <style:style style:name="13fec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6T10:46:22.000</dc:date>
    <meta:generator>PHPWord</meta:generator>
    <meta:initial-creator/>
    <meta:creation-date>2026-06-26T10:46:22.000</meta:creation-date>
    <meta:keyword/>
    <meta:user-defined meta:name="Category"/>
    <meta:user-defined meta:name="Company"/>
    <meta:user-defined meta:name="Manager"/>
  </office:meta>
</office:document-meta>
</file>