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851ed9" style:family="table">
      <style:table-properties style:rel-width="100" table:align="center"/>
    </style:style>
    <style:style style:name="851ed9.0" style:family="table-column">
      <style:table-column-properties style:column-width="9.70cm"/>
    </style:style>
    <style:style style:name="851ed9.1" style:family="table-column">
      <style:table-column-properties style:column-width="7.94cm"/>
    </style:style>
    <style:style style:name="a22023" style:family="table">
      <style:table-properties style:rel-width="100" table:align="center"/>
    </style:style>
    <style:style style:name="a22023.0" style:family="table-column">
      <style:table-column-properties style:column-width="17.64cm"/>
    </style:style>
    <style:style style:name="820d9d" style:family="table">
      <style:table-properties style:rel-width="100" table:align="center"/>
    </style:style>
    <style:style style:name="820d9d.0" style:family="table-column">
      <style:table-column-properties style:column-width="11.47cm"/>
    </style:style>
    <style:style style:name="820d9d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851ed9" table:style-name="851ed9">
          <table:table-column table:style-name="851ed9.0"/>
          <table:table-column table:style-name="851ed9.1"/>
          <table:table-row>
            <table:table-cell office:value-type="string">
              <text:p text:style-name="IM1"><draw:frame draw:style-name="fr1" draw:name="4493c9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a22023" table:style-name="a22023">
          <table:table-column table:style-name="a22023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005/2006</text:span></text:p>
        <text:p text:style-name="P3_InstBodyJustified"><text:span text:style-name="T3">Ano 2006 · Data 25/04/2006 · Status EM VIGOR</text:span></text:p>
        <text:p text:style-name="P4_InstBodyJustified"><text:span text:style-name="T4">Ementa: DISPÕE SOBRE ALTERAÇÃO DA LEI Nº 3814, DE 05 DE ABRIL DE 200.</text:span></text:p>
        <text:p text:style-name="P5_InstBodyJustified"><text:span text:style-name="T5">LEI ORDINÁRIA Nº 4.005, DE 25 DE ABRIL DE 2006</text:span></text:p>
        <text:p text:style-name="P6_InstBodyJustified"><text:span text:style-name="T6">PUBLICADO NO DIÁRIO OFICIAL DO MUNICÍPIO EM 29/04/2006</text:span></text:p>
        <text:p text:style-name="P7_InstBodyJustified"><text:span text:style-name="T7">(DISPÕE SOBRE ALTERAÇÃO DA LEI Nº 3814, DE 05 DE ABRIL DE 200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O art. 1º da<text:s/></text:span><text:span text:style-name="T11">Lei nº 3.814, de 05 de abril de 2005</text:span><text:span text:style-name="T12">, passa a vigorar com a seguinte redação:</text:span></text:p>
        <text:p text:style-name="P15"><text:span text:style-name="T13">“Art. 1º</text:span><text:span text:style-name="T14"><text:s/>Passa a denominar-se RUA ANTONIO SABADOTTO, a rua que tem início na Rua Evangelina Dultra Prado Oliveira, até a divisa com a Escola Artesanal e Casa da Criança de Votuporanga, entre os Cadastros SO 11 08 01 e SO 11 08 02, localizada no Bairro Jardim Residencial Dharma.</text:span><text:span text:style-name="T15">”</text:span></text:p>
        <text:p text:style-name="P19"><text:span text:style-name="T16">Art. 2º</text:span><text:span text:style-name="T17"><text:s/>Esta Lei entrará em vigor na data de sua publicação.</text:span></text:p>
        <text:p text:style-name="P22"><text:span text:style-name="T18">Art. 3º</text:span><text:span text:style-name="T19"><text:s/>Revogam-se as disposições em contrário.</text:span></text:p>
        <text:p text:style-name="P25"><text:span text:style-name="T20">Paço Municipal "Dr. Tancredo de Almeida Neves", 25 de abril de 2006.</text:span></text:p>
        <text:p text:style-name="P27"><text:span text:style-name="T21">CARLOS EDUARDO PIGNATARI</text:span></text:p>
        <text:p text:style-name="P29"><text:span text:style-name="T22">Prefeito Municipal</text:span></text:p>
        <text:p text:style-name="P31"><text:span text:style-name="T23">Publicada e registrada na Divisão de Expediente Administrativo e Legislativo da Prefeitura Municipal, data supra.</text:span></text:p>
        <text:p text:style-name="P33"><text:span text:style-name="T24">MARIA IZABEL RAMALHO DE OLIVEIRA</text:span></text:p>
        <text:p text:style-name="P35"><text:span text:style-name="T25">Diretora da Divisão</text:span></text:p>
        <text:p text:style-name="P37"><text:span text:style-name="T26">Esta Lei teve origem no projeto de lei nº 91/2006 de autoria do Vereador Mehde Meidão Slaiman Kanso.</text:span></text:p>
        <text:p text:style-name="Standard"/>
        <table:table table:name="820d9d" table:style-name="820d9d">
          <table:table-column table:style-name="820d9d.0"/>
          <table:table-column table:style-name="820d9d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007</text:span></text:p>
            </table:table-cell>
            <table:table-cell office:value-type="string">
              <text:p><text:span>Gerado em 27/06/2026 13:2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851ed9" style:family="table">
      <style:table-properties style:rel-width="100" table:align="center"/>
    </style:style>
    <style:style style:name="851ed9.0" style:family="table-column">
      <style:table-column-properties style:column-width="9.70cm"/>
    </style:style>
    <style:style style:name="851ed9.1" style:family="table-column">
      <style:table-column-properties style:column-width="7.94cm"/>
    </style:style>
    <style:style style:name="a22023" style:family="table">
      <style:table-properties style:rel-width="100" table:align="center"/>
    </style:style>
    <style:style style:name="a22023.0" style:family="table-column">
      <style:table-column-properties style:column-width="17.64cm"/>
    </style:style>
    <style:style style:name="820d9d" style:family="table">
      <style:table-properties style:rel-width="100" table:align="center"/>
    </style:style>
    <style:style style:name="820d9d.0" style:family="table-column">
      <style:table-column-properties style:column-width="11.47cm"/>
    </style:style>
    <style:style style:name="820d9d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7T16:21:40.000</dc:date>
    <meta:generator>PHPWord</meta:generator>
    <meta:initial-creator/>
    <meta:creation-date>2026-06-27T16:21:40.000</meta:creation-date>
    <meta:keyword/>
    <meta:user-defined meta:name="Category"/>
    <meta:user-defined meta:name="Company"/>
    <meta:user-defined meta:name="Manager"/>
  </office:meta>
</office:document-meta>
</file>