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T24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center"/>
    </style:style>
    <style:style style:name="T28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center"/>
    </style:style>
    <style:style style:name="T29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center"/>
    </style:style>
    <style:style style:name="T30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a100d0" style:family="table">
      <style:table-properties style:rel-width="100" table:align="center"/>
    </style:style>
    <style:style style:name="a100d0.0" style:family="table-column">
      <style:table-column-properties style:column-width="9.70cm"/>
    </style:style>
    <style:style style:name="a100d0.1" style:family="table-column">
      <style:table-column-properties style:column-width="7.94cm"/>
    </style:style>
    <style:style style:name="2c6009" style:family="table">
      <style:table-properties style:rel-width="100" table:align="center"/>
    </style:style>
    <style:style style:name="2c6009.0" style:family="table-column">
      <style:table-column-properties style:column-width="17.64cm"/>
    </style:style>
    <style:style style:name="4932cc" style:family="table">
      <style:table-properties style:rel-width="100" table:align="center"/>
    </style:style>
    <style:style style:name="4932cc.0" style:family="table-column">
      <style:table-column-properties style:column-width="11.47cm"/>
    </style:style>
    <style:style style:name="4932cc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a100d0" table:style-name="a100d0">
          <table:table-column table:style-name="a100d0.0"/>
          <table:table-column table:style-name="a100d0.1"/>
          <table:table-row>
            <table:table-cell office:value-type="string">
              <text:p text:style-name="IM1"><draw:frame draw:style-name="fr1" draw:name="be7c5e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2c6009" table:style-name="2c6009">
          <table:table-column table:style-name="2c6009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011/2006</text:span></text:p>
        <text:p text:style-name="P3_InstBodyJustified"><text:span text:style-name="T3">Ano 2006 · Data 25/04/2006 · Status EM VIGOR</text:span></text:p>
        <text:p text:style-name="P4_InstBodyJustified"><text:span text:style-name="T4">Ementa: DISPÕE SOBRE ABERTURA DE CRÉDITO ADICIONAL ESPECIAL NO VALOR DE R$ 4.878.000,00.</text:span></text:p>
        <text:p text:style-name="P5_InstBodyJustified"><text:span text:style-name="T5">LEI ORDINÁRIA Nº 4.011, DE 25 DE ABRIL DE 2006</text:span></text:p>
        <text:p text:style-name="P6_InstBodyJustified"><text:span text:style-name="T6">PUBLICADO NO DIÁRIO OFICIAL DO MUNICÍPIO EM 26/04/2006</text:span></text:p>
        <text:p text:style-name="P7_InstBodyJustified"><text:span text:style-name="T7">(DISPÕE SOBRE ABERTURA DE CRÉDITO ADICIONAL ESPECIAL NO VALOR DE R$ 4.878.000,00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Fica o Poder Executivo autorizado a abrir crédito adicional especial na Secretaria Municipal de Finanças e Controladoria, no valor de R$ 4.878.000,00 (quatro milhões, oitocentos e setenta e oito mil reais) destinados à Canalização do Córrego Boa Vista, Córrego Marinheiro e Parque de Preservação ambiental do Loteamento Santa Amélia.</text:span></text:p>
        <text:p text:style-name="P13"><text:span text:style-name="T11">ÓRGÃO: 02.07 - SECRETARIA MUNICIPAL DE OBRAS, ENGENHARIA E HABITAÇÃO</text:span></text:p>
        <text:p text:style-name="P15"><text:span text:style-name="T12">UNIDADE ORÇAMENTÁRIA: 02.07.03 – Departamento de Obras de Infra-estrutura</text:span></text:p>
        <text:p text:style-name="P17"><text:span text:style-name="T13">4.0.00.00 DESPESAS DE CAPITAL</text:span></text:p>
        <text:p text:style-name="P19"><text:span text:style-name="T14">4.4.00.00 INVESTIMENTOS</text:span></text:p>
        <text:p text:style-name="P21"><text:span text:style-name="T15">4.4.90.00 Aplicações Diretas</text:span></text:p>
        <text:p text:style-name="P23"><text:span text:style-name="T16">4.4.90.51 175120013.1.021 Obras e Instalações......................R$ 4.878.000,00</text:span></text:p>
        <text:p text:style-name="P25"><text:span text:style-name="T17">Art. 2º</text:span><text:span text:style-name="T18"><text:s/>A cobertura do crédito autorizado pelo artigo 1º será efetuada mediante a utilização dos recursos nos termos dispostos no artigo 43, § 1º, inciso II e IV da<text:s/></text:span><text:span text:style-name="T19">Lei Federal nº 4.320/64</text:span><text:span text:style-name="T20">.</text:span></text:p>
        <text:p text:style-name="P30"><text:span text:style-name="T21">Art. 3º</text:span><text:span text:style-name="T22"><text:s/>Os recursos financeiros para cobertura desta lei serão por fontes de recursos 01 – TESOURO R$ 528.000,00 e Fonte 7 – operação de créditos R$ 4.350.000,00.</text:span></text:p>
        <text:p text:style-name="P33"><text:span text:style-name="T23">Art. 4º</text:span><text:span text:style-name="T24"><text:s/>Esta lei entrará em vigor na data de sua publicação.</text:span></text:p>
        <text:p text:style-name="P36"><text:span text:style-name="T25">Paço Municipal “ Dr. Tancredo de Almeida Neves”, 25 de abril de 2006.</text:span></text:p>
        <text:p text:style-name="P38"><text:span text:style-name="T26">CARLOS EDUARDO PIGNATARI</text:span></text:p>
        <text:p text:style-name="P40"><text:span text:style-name="T27">Prefeito Municipal</text:span></text:p>
        <text:p text:style-name="P42"><text:span text:style-name="T28">Publicada e registrada na Divisão de Expediente Administrativo e Legislativo da Prefeitura Municipal, data supra.</text:span></text:p>
        <text:p text:style-name="P44"><text:span text:style-name="T29">MARIA IZABEL RAMALHO DE OLIVEIRA</text:span></text:p>
        <text:p text:style-name="P46"><text:span text:style-name="T30">Diretora da Divisão</text:span></text:p>
        <text:p text:style-name="Standard"/>
        <table:table table:name="4932cc" table:style-name="4932cc">
          <table:table-column table:style-name="4932cc.0"/>
          <table:table-column table:style-name="4932cc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013</text:span></text:p>
            </table:table-cell>
            <table:table-cell office:value-type="string">
              <text:p><text:span>Gerado em 28/06/2026 15:4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a100d0" style:family="table">
      <style:table-properties style:rel-width="100" table:align="center"/>
    </style:style>
    <style:style style:name="a100d0.0" style:family="table-column">
      <style:table-column-properties style:column-width="9.70cm"/>
    </style:style>
    <style:style style:name="a100d0.1" style:family="table-column">
      <style:table-column-properties style:column-width="7.94cm"/>
    </style:style>
    <style:style style:name="2c6009" style:family="table">
      <style:table-properties style:rel-width="100" table:align="center"/>
    </style:style>
    <style:style style:name="2c6009.0" style:family="table-column">
      <style:table-column-properties style:column-width="17.64cm"/>
    </style:style>
    <style:style style:name="4932cc" style:family="table">
      <style:table-properties style:rel-width="100" table:align="center"/>
    </style:style>
    <style:style style:name="4932cc.0" style:family="table-column">
      <style:table-column-properties style:column-width="11.47cm"/>
    </style:style>
    <style:style style:name="4932cc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8T18:45:59.000</dc:date>
    <meta:generator>PHPWord</meta:generator>
    <meta:initial-creator/>
    <meta:creation-date>2026-06-28T18:45:59.000</meta:creation-date>
    <meta:keyword/>
    <meta:user-defined meta:name="Category"/>
    <meta:user-defined meta:name="Company"/>
    <meta:user-defined meta:name="Manager"/>
  </office:meta>
</office:document-meta>
</file>