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11pt" style:font-size-asian="11pt" style:font-size-complex="11pt" fo:color="#334155"/>
    </style:style>
    <style:style style:name="P6_InstBodyJustified" style:family="paragraph" style:parent-style-name="InstBodyJustified">
      <style:paragraph-properties/>
    </style:style>
    <style:style style:name="P7" style:family="paragraph" style:parent-style-name="Normal">
      <style:paragraph-properties fo:text-align="both"/>
    </style:style>
    <style:style style:name="T7" style:family="text">
      <style:text-properties style:font-name="Arial" style:font-name-complex="Arial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10" style:family="paragraph" style:parent-style-name="Normal">
      <style:paragraph-properties/>
    </style:style>
    <style:style style:name="T9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T10" style:family="text">
      <style:text-properties style:font-name="Arial" style:font-name-complex="Arial"/>
    </style:style>
    <style:style style:name="P12" style:family="paragraph" style:parent-style-name="Normal">
      <style:paragraph-properties/>
    </style:style>
    <style:style style:name="T11" style:family="text">
      <style:text-properties style:font-name="Arial" style:font-name-complex="Arial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text-align="both"/>
    </style:style>
    <style:style style:name="T12" style:family="text">
      <style:text-properties style:font-name="Arial" style:font-name-complex="Arial"/>
    </style:style>
    <style:style style:name="P15" style:family="paragraph" style:parent-style-name="Normal">
      <style:paragraph-properties/>
    </style:style>
    <style:style style:name="T13" style:family="text">
      <style:text-properties style:font-name="Arial" style:font-name-complex="Arial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text-align="center"/>
    </style:style>
    <style:style style:name="T14" style:family="text">
      <style:text-properties style:font-name="Arial" style:font-name-complex="Arial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text-align="center"/>
    </style:style>
    <style:style style:name="T15" style:family="text">
      <style:text-properties style:font-name="Arial" style:font-name-complex="Arial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text-align="center"/>
    </style:style>
    <style:style style:name="T16" style:family="text">
      <style:text-properties style:font-name="Arial" style:font-name-complex="Arial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text-align="center"/>
    </style:style>
    <style:style style:name="T17" style:family="text">
      <style:text-properties style:font-name="Arial" style:font-name-complex="Arial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text-align="center"/>
    </style:style>
    <style:style style:name="T18" style:family="text">
      <style:text-properties style:font-name="Arial" style:font-name-complex="Arial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text-align="center"/>
    </style:style>
    <style:style style:name="T19" style:family="text">
      <style:text-properties style:font-name="Arial" style:font-name-complex="Arial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text-align="both"/>
    </style:style>
    <style:style style:name="T20" style:family="text">
      <style:text-properties style:font-name="Arial" style:font-name-complex="Arial"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039bc3" style:family="table">
      <style:table-properties style:rel-width="100" table:align="center"/>
    </style:style>
    <style:style style:name="039bc3.0" style:family="table-column">
      <style:table-column-properties style:column-width="9.70cm"/>
    </style:style>
    <style:style style:name="039bc3.1" style:family="table-column">
      <style:table-column-properties style:column-width="7.94cm"/>
    </style:style>
    <style:style style:name="f9f8ce" style:family="table">
      <style:table-properties style:rel-width="100" table:align="center"/>
    </style:style>
    <style:style style:name="f9f8ce.0" style:family="table-column">
      <style:table-column-properties style:column-width="17.64cm"/>
    </style:style>
    <style:style style:name="41bc83" style:family="table">
      <style:table-properties style:rel-width="100" table:align="center"/>
    </style:style>
    <style:style style:name="41bc83.0" style:family="table-column">
      <style:table-column-properties style:column-width="11.47cm"/>
    </style:style>
    <style:style style:name="41bc83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039bc3" table:style-name="039bc3">
          <table:table-column table:style-name="039bc3.0"/>
          <table:table-column table:style-name="039bc3.1"/>
          <table:table-row>
            <table:table-cell office:value-type="string">
              <text:p text:style-name="IM1"><draw:frame draw:style-name="fr1" draw:name="967afe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f9f8ce" table:style-name="f9f8ce">
          <table:table-column table:style-name="f9f8ce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4.142/2006</text:span></text:p>
        <text:p text:style-name="P3_InstBodyJustified"><text:span text:style-name="T3">Ano 2006 · Data 18/10/2006 · Status EM VIGOR</text:span></text:p>
        <text:p text:style-name="P4_InstBodyJustified"><text:span text:style-name="T4">Ementa: DISPÕE SOBRE DENOMINAÇÃO DE RUA SOLDADO VALTER CORTE NASCIMENTO.</text:span></text:p>
        <text:p text:style-name="P5_InstBodyJustified"><text:span text:style-name="T5">LEI ORDINÁRIA Nº 4.142, DE 18 DE OUTUBRO DE 2006</text:span></text:p>
        <text:p text:style-name="P6_InstBodyJustified"><text:span text:style-name="T6">(DISPÕE SOBRE DENOMINAÇÃO DE RUA SOLDADO VALTER CORTE NASCIMENTO.)</text:span></text:p>
        <text:p text:style-name="P7"><text:span text:style-name="T7">FAÇO SABER QUE A CÂMARA MUNICIPAL DE VOTUPORANGA APROVOU E EU, NOS TERMOS DO ARTIGO 53, III DA LEI ORGÂNICA DO MUNICÍPIO, SANCIONO E PROMULGO A SEGUINTE LEI:</text:span></text:p>
        <text:p text:style-name="P9"><text:span text:style-name="T8">Art. 1º</text:span><text:span text:style-name="T9"><text:s/>Passa a denominar-se<text:s/></text:span><text:span text:style-name="T10">RUA SOLDADO VALTER CORTE NASCIMENTO</text:span><text:span text:style-name="T11">, a atual rua Projetada 4, localizada no Jardim Residencial Portal do Sol, nesta cidade.</text:span></text:p>
        <text:p text:style-name="P14"><text:span text:style-name="T12">Art. 2º</text:span><text:span text:style-name="T13"><text:s/>Esta Lei entrará em vigor na data de sua publicação.</text:span></text:p>
        <text:p text:style-name="P17"><text:span text:style-name="T14">Paço Municipal "Dr. Tancredo de Almeida Neves", 18 de outubro de 2006.</text:span></text:p>
        <text:p text:style-name="P19"><text:span text:style-name="T15">CARLOS EDUARDO PIGNATARI</text:span></text:p>
        <text:p text:style-name="P21"><text:span text:style-name="T16">Prefeito Municipal</text:span></text:p>
        <text:p text:style-name="P23"><text:span text:style-name="T17">Publicada e registrada na Divisão de Expediente Administrativo e Legislativo da Prefeitura Municipal, data supra.</text:span></text:p>
        <text:p text:style-name="P25"><text:span text:style-name="T18">MARIA IZABEL RAMALHO DE OLIVEIRA</text:span></text:p>
        <text:p text:style-name="P27"><text:span text:style-name="T19">Diretora da Divisão</text:span></text:p>
        <text:p text:style-name="P29"><text:span text:style-name="T20">Esta Lei teve origem no Projeto de Lei nº 236/2006 de autoria do Vereador Osvaldo Carvalho da Silva.</text:span></text:p>
        <text:p text:style-name="Standard"/>
        <table:table table:name="41bc83" table:style-name="41bc83">
          <table:table-column table:style-name="41bc83.0"/>
          <table:table-column table:style-name="41bc83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camaravotuporanga.sp.gov.br/legislacao/4144</text:span></text:p>
            </table:table-cell>
            <table:table-cell office:value-type="string">
              <text:p><text:span>Gerado em 28/06/2026 20:20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039bc3" style:family="table">
      <style:table-properties style:rel-width="100" table:align="center"/>
    </style:style>
    <style:style style:name="039bc3.0" style:family="table-column">
      <style:table-column-properties style:column-width="9.70cm"/>
    </style:style>
    <style:style style:name="039bc3.1" style:family="table-column">
      <style:table-column-properties style:column-width="7.94cm"/>
    </style:style>
    <style:style style:name="f9f8ce" style:family="table">
      <style:table-properties style:rel-width="100" table:align="center"/>
    </style:style>
    <style:style style:name="f9f8ce.0" style:family="table-column">
      <style:table-column-properties style:column-width="17.64cm"/>
    </style:style>
    <style:style style:name="41bc83" style:family="table">
      <style:table-properties style:rel-width="100" table:align="center"/>
    </style:style>
    <style:style style:name="41bc83.0" style:family="table-column">
      <style:table-column-properties style:column-width="11.47cm"/>
    </style:style>
    <style:style style:name="41bc83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28T23:20:53.000</dc:date>
    <meta:generator>PHPWord</meta:generator>
    <meta:initial-creator/>
    <meta:creation-date>2026-06-28T23:20:53.000</meta:creation-date>
    <meta:keyword/>
    <meta:user-defined meta:name="Category"/>
    <meta:user-defined meta:name="Company"/>
    <meta:user-defined meta:name="Manager"/>
  </office:meta>
</office:document-meta>
</file>