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0edb31" style:family="table">
      <style:table-properties style:rel-width="100" table:align="center"/>
    </style:style>
    <style:style style:name="0edb31.0" style:family="table-column">
      <style:table-column-properties style:column-width="9.70cm"/>
    </style:style>
    <style:style style:name="0edb31.1" style:family="table-column">
      <style:table-column-properties style:column-width="7.94cm"/>
    </style:style>
    <style:style style:name="2d066b" style:family="table">
      <style:table-properties style:rel-width="100" table:align="center"/>
    </style:style>
    <style:style style:name="2d066b.0" style:family="table-column">
      <style:table-column-properties style:column-width="17.64cm"/>
    </style:style>
    <style:style style:name="f7863f" style:family="table">
      <style:table-properties style:rel-width="100" table:align="center"/>
    </style:style>
    <style:style style:name="f7863f.0" style:family="table-column">
      <style:table-column-properties style:column-width="11.47cm"/>
    </style:style>
    <style:style style:name="f7863f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0edb31" table:style-name="0edb31">
          <table:table-column table:style-name="0edb31.0"/>
          <table:table-column table:style-name="0edb31.1"/>
          <table:table-row>
            <table:table-cell office:value-type="string">
              <text:p text:style-name="IM1"><draw:frame draw:style-name="fr1" draw:name="654b98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2d066b" table:style-name="2d066b">
          <table:table-column table:style-name="2d066b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294/2007</text:span></text:p>
        <text:p text:style-name="P3_InstBodyJustified"><text:span text:style-name="T3">Ano 2007 · Data 08/10/2007 · Status EM VIGOR</text:span></text:p>
        <text:p text:style-name="P4_InstBodyJustified"><text:span text:style-name="T4">Ementa: DISPÕE SOBRE DENOMINAÇÃO DE RUA ANTONIO LISBÔA DA SILVA.</text:span></text:p>
        <text:p text:style-name="P5_InstBodyJustified"><text:span text:style-name="T5">LEI ORDINÁRIA Nº 4.294, DE 8 DE OUTUBRO DE 2007</text:span></text:p>
        <text:p text:style-name="P6_InstBodyJustified"><text:span text:style-name="T6">(DISPÕE SOBRE DENOMINAÇÃO DE RUA ANTONIO LISBÔA DA SILVA.)</text:span></text:p>
        <text:p text:style-name="P7"><text:span text:style-name="T7">FAÇO SABER QUE A CÂMARA MUNICIPAL DE VOTUPORANGA APROVOU E EU, NOS TERMOS DO ARTIGO 53, INCISO III DA LEI ORGÂNICA DO MUNICÍPIO, SANCIONO E PROMULGO A SEGUINTE LEI:</text:span></text:p>
        <text:p text:style-name="P9"><text:span text:style-name="T8">Art. 1º</text:span><text:span text:style-name="T9"><text:s/>Fica denominado de<text:s/></text:span><text:span text:style-name="T10">PRAÇA ANTONIO LISBÔA DA SILVA</text:span><text:span text:style-name="T11">, o logradouro localizado entre a Avenida Pansani e as Ruas Dos Pássaros e Jardim Botânico, no Bairro Jardim Bela Vista, nesta cidade.</text:span></text:p>
        <text:p text:style-name="P14"><text:span text:style-name="T12">Art. 2º</text:span><text:span text:style-name="T13"><text:s/>Esta lei entrará em vigor na data de sua publicação.</text:span><text:span text:style-name="T14"><text:s/></text:span><text:span text:style-name="T15">Paço Municipal, “Dr. Tancredo de Almeida Neves”, 08 de outubro de 2007.</text:span><text:span text:style-name="T16"><text:s/></text:span></text:p>
        <text:p text:style-name="P20"><text:span text:style-name="T17">Paço Municipal “Dr. Tancredo de Almeida Neves”, 08 de outubro de 2007.</text:span></text:p>
        <text:p text:style-name="P22"><text:span text:style-name="T18">CARLOS EDUARDO PIGNATARI</text:span></text:p>
        <text:p text:style-name="P24"><text:span text:style-name="T19">Prefeito Municipal</text:span></text:p>
        <text:p text:style-name="P26"><text:span text:style-name="T20">Publicada e registrada na Divisão de Expediente Administrativo e Legislativo da Prefeitura Municipal, data supra.</text:span></text:p>
        <text:p text:style-name="P28"><text:span text:style-name="T21">MARIA IZABEL RAMALHO DE OLIVEIRA</text:span></text:p>
        <text:p text:style-name="P30"><text:span text:style-name="T22">Diretor da Divisão</text:span></text:p>
        <text:p text:style-name="P32"><text:span text:style-name="T23">Esta lei teve origem no projeto de lei nº138/07 de autoria do vereador Alcides Pelicer.</text:span></text:p>
        <text:p text:style-name="Standard"/>
        <table:table table:name="f7863f" table:style-name="f7863f">
          <table:table-column table:style-name="f7863f.0"/>
          <table:table-column table:style-name="f7863f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296</text:span></text:p>
            </table:table-cell>
            <table:table-cell office:value-type="string">
              <text:p><text:span>Gerado em 28/06/2026 20:2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0edb31" style:family="table">
      <style:table-properties style:rel-width="100" table:align="center"/>
    </style:style>
    <style:style style:name="0edb31.0" style:family="table-column">
      <style:table-column-properties style:column-width="9.70cm"/>
    </style:style>
    <style:style style:name="0edb31.1" style:family="table-column">
      <style:table-column-properties style:column-width="7.94cm"/>
    </style:style>
    <style:style style:name="2d066b" style:family="table">
      <style:table-properties style:rel-width="100" table:align="center"/>
    </style:style>
    <style:style style:name="2d066b.0" style:family="table-column">
      <style:table-column-properties style:column-width="17.64cm"/>
    </style:style>
    <style:style style:name="f7863f" style:family="table">
      <style:table-properties style:rel-width="100" table:align="center"/>
    </style:style>
    <style:style style:name="f7863f.0" style:family="table-column">
      <style:table-column-properties style:column-width="11.47cm"/>
    </style:style>
    <style:style style:name="f7863f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8T23:20:01.000</dc:date>
    <meta:generator>PHPWord</meta:generator>
    <meta:initial-creator/>
    <meta:creation-date>2026-06-28T23:20:01.000</meta:creation-date>
    <meta:keyword/>
    <meta:user-defined meta:name="Category"/>
    <meta:user-defined meta:name="Company"/>
    <meta:user-defined meta:name="Manager"/>
  </office:meta>
</office:document-meta>
</file>