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d5315" style:family="table">
      <style:table-properties style:rel-width="100" table:align="center"/>
    </style:style>
    <style:style style:name="9d5315.0" style:family="table-column">
      <style:table-column-properties style:column-width="9.70cm"/>
    </style:style>
    <style:style style:name="9d5315.1" style:family="table-column">
      <style:table-column-properties style:column-width="7.94cm"/>
    </style:style>
    <style:style style:name="6c642f" style:family="table">
      <style:table-properties style:rel-width="100" table:align="center"/>
    </style:style>
    <style:style style:name="6c642f.0" style:family="table-column">
      <style:table-column-properties style:column-width="17.64cm"/>
    </style:style>
    <style:style style:name="17b3b7" style:family="table">
      <style:table-properties style:rel-width="100" table:align="center"/>
    </style:style>
    <style:style style:name="17b3b7.0" style:family="table-column">
      <style:table-column-properties style:column-width="11.47cm"/>
    </style:style>
    <style:style style:name="17b3b7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d5315" table:style-name="9d5315">
          <table:table-column table:style-name="9d5315.0"/>
          <table:table-column table:style-name="9d5315.1"/>
          <table:table-row>
            <table:table-cell office:value-type="string">
              <text:p text:style-name="IM1"><draw:frame draw:style-name="fr1" draw:name="dc0a5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c642f" table:style-name="6c642f">
          <table:table-column table:style-name="6c642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449/2008</text:span></text:p>
        <text:p text:style-name="P3_InstBodyJustified"><text:span text:style-name="T3">Ano 2008 · Data 11/06/2008 · Status EM VIGOR</text:span></text:p>
        <text:p text:style-name="P4_InstBodyJustified"><text:span text:style-name="T4">Ementa: DISPÕE SOBRE ABERTURA DE CRÉDITO ADICIONAL ESPECIAL NO VALOR DE R$ 400.000,00.</text:span></text:p>
        <text:p text:style-name="P5_InstBodyJustified"><text:span text:style-name="T5">LEI ORDINÁRIA Nº 4.449, DE 11 DE JUNHO DE 2008</text:span></text:p>
        <text:p text:style-name="P6_InstBodyJustified"><text:span text:style-name="T6">(DISPÕE SOBRE ABERTURA DE CRÉDITO ADICIONAL ESPECIAL NO VALOR DE R$ 400.000,00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abrir crédito adicional especial, na Secretaria Municipal de Finanças e Controladoria, no valor de R$ 400.000,00 (quatrocentos mil reais).</text:span></text:p>
        <text:p text:style-name="P12"><text:span text:style-name="T10">ÓRGÃO – 02 - PREFEITURA MUNICIPAL</text:span></text:p>
        <text:p text:style-name="P14"><text:span text:style-name="T11">Unidade Orçamentária – 14 – Secretaria Municipal de Assistência Social</text:span></text:p>
        <text:p text:style-name="P16"><text:span text:style-name="T12">Unidade Executora – 01 - Fundo Municipal de Assistência Social</text:span></text:p>
        <text:p text:style-name="P18"><text:span text:style-name="T13">4.0.00.00 DESPESAS CAPITAL</text:span></text:p>
        <text:p text:style-name="P20"><text:span text:style-name="T14">4.4.00.00 INVESTIMENTOS</text:span></text:p>
        <text:p text:style-name="P22"><text:span text:style-name="T15">4.4.90.00 Aplicações Diretas</text:span></text:p>
        <text:p text:style-name="P24"><text:span text:style-name="T16">4.4.90.52 082440030.2.065 Equipamentos e Material Permanente.....R$ 400.000,00</text:span></text:p>
        <text:p text:style-name="P26"><text:span text:style-name="T17">Art. 2º</text:span><text:span text:style-name="T18"><text:s/>A cobertura do crédito autorizado pelo artigo 1º será efetuada mediante a utilização dos recursos previstos na<text:s/></text:span><text:span text:style-name="T19">Lei Federal nº 4320/64</text:span><text:span text:style-name="T20">, no artigo 43, § 1º, no Inciso II – R$ 400.000,00, tendo como Fonte de Recurso – 02 Transferência de Convênio Estadual.</text:span></text:p>
        <text:p text:style-name="P31"><text:span text:style-name="T21">Art. 3º</text:span><text:span text:style-name="T22"><text:s/>Esta lei entrará em vigor na data de sua publicação.</text:span></text:p>
        <text:p text:style-name="P34"><text:span text:style-name="T23">Paço Municipal "Dr. Tancredo de Almeida Neves", 11 de junho de 2008.</text:span></text:p>
        <text:p text:style-name="P36"><text:span text:style-name="T24">CARLOS EDUARDO PIGNATARI</text:span></text:p>
        <text:p text:style-name="P38"><text:span text:style-name="T25">Prefeito Municipal</text:span></text:p>
        <text:p text:style-name="P40"><text:span text:style-name="T26">Publicada e registrada na Divisão de Expediente Administrativo e Legislativo da Prefeitura Municipal, data supra.</text:span></text:p>
        <text:p text:style-name="P42"><text:span text:style-name="T27">MARIA IZABEL RAMALHO DE OLIVEIRA</text:span></text:p>
        <text:p text:style-name="P44"><text:span text:style-name="T28">Diretora da Divisão</text:span></text:p>
        <text:p text:style-name="Standard"/>
        <table:table table:name="17b3b7" table:style-name="17b3b7">
          <table:table-column table:style-name="17b3b7.0"/>
          <table:table-column table:style-name="17b3b7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451</text:span></text:p>
            </table:table-cell>
            <table:table-cell office:value-type="string">
              <text:p><text:span>Gerado em 28/06/2026 10:4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d5315" style:family="table">
      <style:table-properties style:rel-width="100" table:align="center"/>
    </style:style>
    <style:style style:name="9d5315.0" style:family="table-column">
      <style:table-column-properties style:column-width="9.70cm"/>
    </style:style>
    <style:style style:name="9d5315.1" style:family="table-column">
      <style:table-column-properties style:column-width="7.94cm"/>
    </style:style>
    <style:style style:name="6c642f" style:family="table">
      <style:table-properties style:rel-width="100" table:align="center"/>
    </style:style>
    <style:style style:name="6c642f.0" style:family="table-column">
      <style:table-column-properties style:column-width="17.64cm"/>
    </style:style>
    <style:style style:name="17b3b7" style:family="table">
      <style:table-properties style:rel-width="100" table:align="center"/>
    </style:style>
    <style:style style:name="17b3b7.0" style:family="table-column">
      <style:table-column-properties style:column-width="11.47cm"/>
    </style:style>
    <style:style style:name="17b3b7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3:49:15.000</dc:date>
    <meta:generator>PHPWord</meta:generator>
    <meta:initial-creator/>
    <meta:creation-date>2026-06-28T13:49:15.000</meta:creation-date>
    <meta:keyword/>
    <meta:user-defined meta:name="Category"/>
    <meta:user-defined meta:name="Company"/>
    <meta:user-defined meta:name="Manager"/>
  </office:meta>
</office:document-meta>
</file>