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both"/>
    </style:style>
    <style:style style:name="T32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text-align="both"/>
    </style:style>
    <style:style style:name="T35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both"/>
    </style:style>
    <style:style style:name="T39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text-align="both"/>
    </style:style>
    <style:style style:name="T40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both"/>
    </style:style>
    <style:style style:name="T42" style:family="text">
      <style:text-properties style:font-name="Arial" style:font-name-complex="Arial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text-align="both"/>
    </style:style>
    <style:style style:name="T43" style:family="text">
      <style:text-properties style:font-name="Arial" style:font-name-complex="Arial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text-align="both"/>
    </style:style>
    <style:style style:name="T45" style:family="text">
      <style:text-properties style:font-name="Arial" style:font-name-complex="Arial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text-align="both"/>
    </style:style>
    <style:style style:name="T46" style:family="text">
      <style:text-properties style:font-name="Arial" style:font-name-complex="Arial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text-align="both"/>
    </style:style>
    <style:style style:name="T47" style:family="text">
      <style:text-properties style:font-name="Arial" style:font-name-complex="Arial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text-align="both"/>
    </style:style>
    <style:style style:name="T48" style:family="text">
      <style:text-properties style:font-name="Arial" style:font-name-complex="Arial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text-align="both"/>
    </style:style>
    <style:style style:name="T49" style:family="text">
      <style:text-properties style:font-name="Arial" style:font-name-complex="Arial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text-align="both"/>
    </style:style>
    <style:style style:name="T50" style:family="text">
      <style:text-properties style:font-name="Arial" style:font-name-complex="Arial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text-align="both"/>
    </style:style>
    <style:style style:name="T51" style:family="text">
      <style:text-properties style:font-name="Arial" style:font-name-complex="Arial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text-align="both"/>
    </style:style>
    <style:style style:name="T52" style:family="text">
      <style:text-properties style:font-name="Arial" style:font-name-complex="Arial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text-align="both"/>
    </style:style>
    <style:style style:name="T53" style:family="text">
      <style:text-properties style:font-name="Arial" style:font-name-complex="Arial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text-align="both"/>
    </style:style>
    <style:style style:name="T54" style:family="text">
      <style:text-properties style:font-name="Arial" style:font-name-complex="Arial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text-align="both"/>
    </style:style>
    <style:style style:name="T55" style:family="text">
      <style:text-properties style:font-name="Arial" style:font-name-complex="Arial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text-align="both"/>
    </style:style>
    <style:style style:name="T56" style:family="text">
      <style:text-properties style:font-name="Arial" style:font-name-complex="Arial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text-align="both"/>
    </style:style>
    <style:style style:name="T57" style:family="text">
      <style:text-properties style:font-name="Arial" style:font-name-complex="Arial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text-align="both"/>
    </style:style>
    <style:style style:name="T58" style:family="text">
      <style:text-properties style:font-name="Arial" style:font-name-complex="Arial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text-align="both"/>
    </style:style>
    <style:style style:name="T59" style:family="text">
      <style:text-properties style:font-name="Arial" style:font-name-complex="Arial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text-align="both"/>
    </style:style>
    <style:style style:name="T60" style:family="text">
      <style:text-properties style:font-name="Arial" style:font-name-complex="Arial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text-align="both"/>
    </style:style>
    <style:style style:name="T61" style:family="text">
      <style:text-properties style:font-name="Arial" style:font-name-complex="Arial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text-align="both"/>
    </style:style>
    <style:style style:name="T62" style:family="text">
      <style:text-properties style:font-name="Arial" style:font-name-complex="Arial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text-align="both"/>
    </style:style>
    <style:style style:name="T63" style:family="text">
      <style:text-properties style:font-name="Arial" style:font-name-complex="Arial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text-align="both"/>
    </style:style>
    <style:style style:name="T64" style:family="text">
      <style:text-properties style:font-name="Arial" style:font-name-complex="Arial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text-align="both"/>
    </style:style>
    <style:style style:name="T65" style:family="text">
      <style:text-properties style:font-name="Arial" style:font-name-complex="Arial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text-align="both"/>
    </style:style>
    <style:style style:name="T66" style:family="text">
      <style:text-properties style:font-name="Arial" style:font-name-complex="Arial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text-align="both"/>
    </style:style>
    <style:style style:name="T67" style:family="text">
      <style:text-properties style:font-name="Arial" style:font-name-complex="Arial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text-align="both"/>
    </style:style>
    <style:style style:name="T68" style:family="text">
      <style:text-properties style:font-name="Arial" style:font-name-complex="Arial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text-align="both"/>
    </style:style>
    <style:style style:name="T69" style:family="text">
      <style:text-properties style:font-name="Arial" style:font-name-complex="Arial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text-align="both"/>
    </style:style>
    <style:style style:name="T70" style:family="text">
      <style:text-properties style:font-name="Arial" style:font-name-complex="Arial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text-align="both"/>
    </style:style>
    <style:style style:name="T71" style:family="text">
      <style:text-properties style:font-name="Arial" style:font-name-complex="Arial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text-align="both"/>
    </style:style>
    <style:style style:name="T72" style:family="text">
      <style:text-properties style:font-name="Arial" style:font-name-complex="Arial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text-align="both"/>
    </style:style>
    <style:style style:name="T73" style:family="text">
      <style:text-properties style:font-name="Arial" style:font-name-complex="Arial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text-align="both"/>
    </style:style>
    <style:style style:name="T74" style:family="text">
      <style:text-properties style:font-name="Arial" style:font-name-complex="Arial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text-align="both"/>
    </style:style>
    <style:style style:name="T75" style:family="text">
      <style:text-properties style:font-name="Arial" style:font-name-complex="Arial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text-align="both"/>
    </style:style>
    <style:style style:name="T76" style:family="text">
      <style:text-properties style:font-name="Arial" style:font-name-complex="Arial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text-align="both"/>
    </style:style>
    <style:style style:name="T77" style:family="text">
      <style:text-properties style:font-name="Arial" style:font-name-complex="Arial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text-align="both"/>
    </style:style>
    <style:style style:name="T78" style:family="text">
      <style:text-properties style:font-name="Arial" style:font-name-complex="Arial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text-align="both"/>
    </style:style>
    <style:style style:name="T79" style:family="text">
      <style:text-properties style:font-name="Arial" style:font-name-complex="Arial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text-align="both"/>
    </style:style>
    <style:style style:name="T80" style:family="text">
      <style:text-properties style:font-name="Arial" style:font-name-complex="Arial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text-align="both"/>
    </style:style>
    <style:style style:name="T81" style:family="text">
      <style:text-properties style:font-name="Arial" style:font-name-complex="Arial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text-align="both"/>
    </style:style>
    <style:style style:name="T82" style:family="text">
      <style:text-properties style:font-name="Arial" style:font-name-complex="Arial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text-align="both"/>
    </style:style>
    <style:style style:name="T83" style:family="text">
      <style:text-properties style:font-name="Arial" style:font-name-complex="Arial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text-align="both"/>
    </style:style>
    <style:style style:name="T84" style:family="text">
      <style:text-properties style:font-name="Arial" style:font-name-complex="Arial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text-align="both"/>
    </style:style>
    <style:style style:name="T85" style:family="text">
      <style:text-properties style:font-name="Arial" style:font-name-complex="Arial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text-align="both"/>
    </style:style>
    <style:style style:name="T86" style:family="text">
      <style:text-properties style:font-name="Arial" style:font-name-complex="Arial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text-align="both"/>
    </style:style>
    <style:style style:name="T87" style:family="text">
      <style:text-properties style:font-name="Arial" style:font-name-complex="Arial"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 fo:text-align="both"/>
    </style:style>
    <style:style style:name="T88" style:family="text">
      <style:text-properties style:font-name="Arial" style:font-name-complex="Arial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text-align="both"/>
    </style:style>
    <style:style style:name="T89" style:family="text">
      <style:text-properties style:font-name="Arial" style:font-name-complex="Arial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text-align="both"/>
    </style:style>
    <style:style style:name="T90" style:family="text">
      <style:text-properties style:font-name="Arial" style:font-name-complex="Arial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text-align="both"/>
    </style:style>
    <style:style style:name="T91" style:family="text">
      <style:text-properties style:font-name="Arial" style:font-name-complex="Arial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text-align="both"/>
    </style:style>
    <style:style style:name="T92" style:family="text">
      <style:text-properties style:font-name="Arial" style:font-name-complex="Arial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text-align="both"/>
    </style:style>
    <style:style style:name="T93" style:family="text">
      <style:text-properties style:font-name="Arial" style:font-name-complex="Arial"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text-align="both"/>
    </style:style>
    <style:style style:name="T94" style:family="text">
      <style:text-properties style:font-name="Arial" style:font-name-complex="Arial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text-align="both"/>
    </style:style>
    <style:style style:name="T95" style:family="text">
      <style:text-properties style:font-name="Arial" style:font-name-complex="Arial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 fo:text-align="both"/>
    </style:style>
    <style:style style:name="T96" style:family="text">
      <style:text-properties style:font-name="Arial" style:font-name-complex="Arial"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 fo:text-align="both"/>
    </style:style>
    <style:style style:name="T97" style:family="text">
      <style:text-properties style:font-name="Arial" style:font-name-complex="Arial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text-align="both"/>
    </style:style>
    <style:style style:name="T98" style:family="text">
      <style:text-properties style:font-name="Arial" style:font-name-complex="Arial"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 fo:text-align="both"/>
    </style:style>
    <style:style style:name="T99" style:family="text">
      <style:text-properties style:font-name="Arial" style:font-name-complex="Arial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text-align="both"/>
    </style:style>
    <style:style style:name="T100" style:family="text">
      <style:text-properties style:font-name="Arial" style:font-name-complex="Arial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text-align="both"/>
    </style:style>
    <style:style style:name="T101" style:family="text">
      <style:text-properties style:font-name="Arial" style:font-name-complex="Arial"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 fo:text-align="both"/>
    </style:style>
    <style:style style:name="T102" style:family="text">
      <style:text-properties style:font-name="Arial" style:font-name-complex="Arial"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 fo:text-align="both"/>
    </style:style>
    <style:style style:name="T103" style:family="text">
      <style:text-properties style:font-name="Arial" style:font-name-complex="Arial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text-align="both"/>
    </style:style>
    <style:style style:name="T104" style:family="text">
      <style:text-properties style:font-name="Arial" style:font-name-complex="Arial"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 fo:text-align="both"/>
    </style:style>
    <style:style style:name="T105" style:family="text">
      <style:text-properties style:font-name="Arial" style:font-name-complex="Arial"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 fo:text-align="both"/>
    </style:style>
    <style:style style:name="T106" style:family="text">
      <style:text-properties style:font-name="Arial" style:font-name-complex="Arial"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 fo:text-align="both"/>
    </style:style>
    <style:style style:name="T107" style:family="text">
      <style:text-properties style:font-name="Arial" style:font-name-complex="Arial"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 fo:text-align="both"/>
    </style:style>
    <style:style style:name="T108" style:family="text">
      <style:text-properties style:font-name="Arial" style:font-name-complex="Arial"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 fo:text-align="both"/>
    </style:style>
    <style:style style:name="T109" style:family="text">
      <style:text-properties style:font-name="Arial" style:font-name-complex="Arial"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 fo:text-align="both"/>
    </style:style>
    <style:style style:name="T110" style:family="text">
      <style:text-properties style:font-name="Arial" style:font-name-complex="Arial"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 fo:text-align="both"/>
    </style:style>
    <style:style style:name="T111" style:family="text">
      <style:text-properties style:font-name="Arial" style:font-name-complex="Arial"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 fo:text-align="both"/>
    </style:style>
    <style:style style:name="T112" style:family="text">
      <style:text-properties style:font-name="Arial" style:font-name-complex="Arial"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 fo:text-align="both"/>
    </style:style>
    <style:style style:name="T113" style:family="text">
      <style:text-properties style:font-name="Arial" style:font-name-complex="Arial"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 fo:text-align="both"/>
    </style:style>
    <style:style style:name="T114" style:family="text">
      <style:text-properties style:font-name="Arial" style:font-name-complex="Arial"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 fo:text-align="both"/>
    </style:style>
    <style:style style:name="T115" style:family="text">
      <style:text-properties style:font-name="Arial" style:font-name-complex="Arial"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 fo:text-align="both"/>
    </style:style>
    <style:style style:name="T116" style:family="text">
      <style:text-properties style:font-name="Arial" style:font-name-complex="Arial"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 fo:text-align="both"/>
    </style:style>
    <style:style style:name="T117" style:family="text">
      <style:text-properties style:font-name="Arial" style:font-name-complex="Arial"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 fo:text-align="both"/>
    </style:style>
    <style:style style:name="T118" style:family="text">
      <style:text-properties style:font-name="Arial" style:font-name-complex="Arial"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 fo:text-align="both"/>
    </style:style>
    <style:style style:name="T119" style:family="text">
      <style:text-properties style:font-name="Arial" style:font-name-complex="Arial"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 fo:text-align="both"/>
    </style:style>
    <style:style style:name="T120" style:family="text">
      <style:text-properties style:font-name="Arial" style:font-name-complex="Arial"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 fo:text-align="both"/>
    </style:style>
    <style:style style:name="T121" style:family="text">
      <style:text-properties style:font-name="Arial" style:font-name-complex="Arial"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 fo:text-align="both"/>
    </style:style>
    <style:style style:name="T122" style:family="text">
      <style:text-properties style:font-name="Arial" style:font-name-complex="Arial"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 fo:text-align="both"/>
    </style:style>
    <style:style style:name="T123" style:family="text">
      <style:text-properties style:font-name="Arial" style:font-name-complex="Arial"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 fo:text-align="both"/>
    </style:style>
    <style:style style:name="T124" style:family="text">
      <style:text-properties style:font-name="Arial" style:font-name-complex="Arial"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 fo:text-align="both"/>
    </style:style>
    <style:style style:name="T125" style:family="text">
      <style:text-properties style:font-name="Arial" style:font-name-complex="Arial"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 fo:text-align="both"/>
    </style:style>
    <style:style style:name="T126" style:family="text">
      <style:text-properties style:font-name="Arial" style:font-name-complex="Arial"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 fo:text-align="both"/>
    </style:style>
    <style:style style:name="T127" style:family="text">
      <style:text-properties style:font-name="Arial" style:font-name-complex="Arial"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 fo:text-align="both"/>
    </style:style>
    <style:style style:name="T128" style:family="text">
      <style:text-properties style:font-name="Arial" style:font-name-complex="Arial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 fo:text-align="both"/>
    </style:style>
    <style:style style:name="T129" style:family="text">
      <style:text-properties style:font-name="Arial" style:font-name-complex="Arial"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 fo:text-align="both"/>
    </style:style>
    <style:style style:name="T130" style:family="text">
      <style:text-properties style:font-name="Arial" style:font-name-complex="Arial"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 fo:text-align="both"/>
    </style:style>
    <style:style style:name="T131" style:family="text">
      <style:text-properties style:font-name="Arial" style:font-name-complex="Arial"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 fo:text-align="both"/>
    </style:style>
    <style:style style:name="T132" style:family="text">
      <style:text-properties style:font-name="Arial" style:font-name-complex="Arial"/>
    </style:style>
    <style:style style:name="P257" style:family="paragraph" style:parent-style-name="Normal">
      <style:paragraph-properties/>
    </style:style>
    <style:style style:name="P258" style:family="paragraph" style:parent-style-name="Normal">
      <style:paragraph-properties fo:text-align="both"/>
    </style:style>
    <style:style style:name="T133" style:family="text">
      <style:text-properties style:font-name="Arial" style:font-name-complex="Arial"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 fo:text-align="both"/>
    </style:style>
    <style:style style:name="T134" style:family="text">
      <style:text-properties style:font-name="Arial" style:font-name-complex="Arial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 fo:text-align="both"/>
    </style:style>
    <style:style style:name="T135" style:family="text">
      <style:text-properties style:font-name="Arial" style:font-name-complex="Arial"/>
    </style:style>
    <style:style style:name="P263" style:family="paragraph" style:parent-style-name="Normal">
      <style:paragraph-properties/>
    </style:style>
    <style:style style:name="P264" style:family="paragraph" style:parent-style-name="Normal">
      <style:paragraph-properties fo:text-align="both"/>
    </style:style>
    <style:style style:name="T136" style:family="text">
      <style:text-properties style:font-name="Arial" style:font-name-complex="Arial"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 fo:text-align="both"/>
    </style:style>
    <style:style style:name="T137" style:family="text">
      <style:text-properties style:font-name="Arial" style:font-name-complex="Arial"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 fo:text-align="both"/>
    </style:style>
    <style:style style:name="T138" style:family="text">
      <style:text-properties style:font-name="Arial" style:font-name-complex="Arial"/>
    </style:style>
    <style:style style:name="P269" style:family="paragraph" style:parent-style-name="Normal">
      <style:paragraph-properties/>
    </style:style>
    <style:style style:name="P270" style:family="paragraph" style:parent-style-name="Normal">
      <style:paragraph-properties fo:text-align="both"/>
    </style:style>
    <style:style style:name="T139" style:family="text">
      <style:text-properties style:font-name="Arial" style:font-name-complex="Arial"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 fo:text-align="both"/>
    </style:style>
    <style:style style:name="T140" style:family="text">
      <style:text-properties style:font-name="Arial" style:font-name-complex="Arial"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 fo:text-align="both"/>
    </style:style>
    <style:style style:name="T141" style:family="text">
      <style:text-properties style:font-name="Arial" style:font-name-complex="Arial"/>
    </style:style>
    <style:style style:name="P275" style:family="paragraph" style:parent-style-name="Normal">
      <style:paragraph-properties/>
    </style:style>
    <style:style style:name="P276" style:family="paragraph" style:parent-style-name="Normal">
      <style:paragraph-properties fo:text-align="both"/>
    </style:style>
    <style:style style:name="T142" style:family="text">
      <style:text-properties style:font-name="Arial" style:font-name-complex="Arial"/>
    </style:style>
    <style:style style:name="P277" style:family="paragraph" style:parent-style-name="Normal">
      <style:paragraph-properties/>
    </style:style>
    <style:style style:name="P278" style:family="paragraph" style:parent-style-name="Normal">
      <style:paragraph-properties fo:text-align="both"/>
    </style:style>
    <style:style style:name="T143" style:family="text">
      <style:text-properties style:font-name="Arial" style:font-name-complex="Arial"/>
    </style:style>
    <style:style style:name="P279" style:family="paragraph" style:parent-style-name="Normal">
      <style:paragraph-properties/>
    </style:style>
    <style:style style:name="P280" style:family="paragraph" style:parent-style-name="Normal">
      <style:paragraph-properties fo:text-align="both"/>
    </style:style>
    <style:style style:name="T144" style:family="text">
      <style:text-properties style:font-name="Arial" style:font-name-complex="Arial"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 fo:text-align="both"/>
    </style:style>
    <style:style style:name="T145" style:family="text">
      <style:text-properties style:font-name="Arial" style:font-name-complex="Arial"/>
    </style:style>
    <style:style style:name="P283" style:family="paragraph" style:parent-style-name="Normal">
      <style:paragraph-properties/>
    </style:style>
    <style:style style:name="P284" style:family="paragraph" style:parent-style-name="Normal">
      <style:paragraph-properties fo:text-align="both"/>
    </style:style>
    <style:style style:name="T146" style:family="text">
      <style:text-properties style:font-name="Arial" style:font-name-complex="Arial"/>
    </style:style>
    <style:style style:name="P285" style:family="paragraph" style:parent-style-name="Normal">
      <style:paragraph-properties/>
    </style:style>
    <style:style style:name="P286" style:family="paragraph" style:parent-style-name="Normal">
      <style:paragraph-properties fo:text-align="both"/>
    </style:style>
    <style:style style:name="T147" style:family="text">
      <style:text-properties style:font-name="Arial" style:font-name-complex="Arial"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 fo:text-align="both"/>
    </style:style>
    <style:style style:name="T148" style:family="text">
      <style:text-properties style:font-name="Arial" style:font-name-complex="Arial"/>
    </style:style>
    <style:style style:name="P289" style:family="paragraph" style:parent-style-name="Normal">
      <style:paragraph-properties/>
    </style:style>
    <style:style style:name="P290" style:family="paragraph" style:parent-style-name="Normal">
      <style:paragraph-properties fo:text-align="both"/>
    </style:style>
    <style:style style:name="T149" style:family="text">
      <style:text-properties style:font-name="Arial" style:font-name-complex="Arial"/>
    </style:style>
    <style:style style:name="P291" style:family="paragraph" style:parent-style-name="Normal">
      <style:paragraph-properties/>
    </style:style>
    <style:style style:name="P292" style:family="paragraph" style:parent-style-name="Normal">
      <style:paragraph-properties fo:text-align="both"/>
    </style:style>
    <style:style style:name="T150" style:family="text">
      <style:text-properties style:font-name="Arial" style:font-name-complex="Arial"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 fo:text-align="both"/>
    </style:style>
    <style:style style:name="T151" style:family="text">
      <style:text-properties style:font-name="Arial" style:font-name-complex="Arial"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 fo:text-align="both"/>
    </style:style>
    <style:style style:name="T152" style:family="text">
      <style:text-properties style:font-name="Arial" style:font-name-complex="Arial"/>
    </style:style>
    <style:style style:name="P297" style:family="paragraph" style:parent-style-name="Normal">
      <style:paragraph-properties/>
    </style:style>
    <style:style style:name="P298" style:family="paragraph" style:parent-style-name="Normal">
      <style:paragraph-properties fo:text-align="both"/>
    </style:style>
    <style:style style:name="T153" style:family="text">
      <style:text-properties style:font-name="Arial" style:font-name-complex="Arial"/>
    </style:style>
    <style:style style:name="P299" style:family="paragraph" style:parent-style-name="Normal">
      <style:paragraph-properties/>
    </style:style>
    <style:style style:name="P300" style:family="paragraph" style:parent-style-name="Normal">
      <style:paragraph-properties fo:text-align="both"/>
    </style:style>
    <style:style style:name="T154" style:family="text">
      <style:text-properties style:font-name="Arial" style:font-name-complex="Arial"/>
    </style:style>
    <style:style style:name="P301" style:family="paragraph" style:parent-style-name="Normal">
      <style:paragraph-properties/>
    </style:style>
    <style:style style:name="P302" style:family="paragraph" style:parent-style-name="Normal">
      <style:paragraph-properties fo:text-align="both"/>
    </style:style>
    <style:style style:name="T155" style:family="text">
      <style:text-properties style:font-name="Arial" style:font-name-complex="Arial"/>
    </style:style>
    <style:style style:name="P303" style:family="paragraph" style:parent-style-name="Normal">
      <style:paragraph-properties/>
    </style:style>
    <style:style style:name="P304" style:family="paragraph" style:parent-style-name="Normal">
      <style:paragraph-properties fo:text-align="both"/>
    </style:style>
    <style:style style:name="T156" style:family="text">
      <style:text-properties style:font-name="Arial" style:font-name-complex="Arial"/>
    </style:style>
    <style:style style:name="P305" style:family="paragraph" style:parent-style-name="Normal">
      <style:paragraph-properties/>
    </style:style>
    <style:style style:name="P306" style:family="paragraph" style:parent-style-name="Normal">
      <style:paragraph-properties fo:text-align="both"/>
    </style:style>
    <style:style style:name="T157" style:family="text">
      <style:text-properties style:font-name="Arial" style:font-name-complex="Arial"/>
    </style:style>
    <style:style style:name="P307" style:family="paragraph" style:parent-style-name="Normal">
      <style:paragraph-properties/>
    </style:style>
    <style:style style:name="P308" style:family="paragraph" style:parent-style-name="Normal">
      <style:paragraph-properties fo:text-align="both"/>
    </style:style>
    <style:style style:name="T158" style:family="text">
      <style:text-properties style:font-name="Arial" style:font-name-complex="Arial"/>
    </style:style>
    <style:style style:name="P309" style:family="paragraph" style:parent-style-name="Normal">
      <style:paragraph-properties/>
    </style:style>
    <style:style style:name="P310" style:family="paragraph" style:parent-style-name="Normal">
      <style:paragraph-properties fo:text-align="both"/>
    </style:style>
    <style:style style:name="T159" style:family="text">
      <style:text-properties style:font-name="Arial" style:font-name-complex="Arial"/>
    </style:style>
    <style:style style:name="P311" style:family="paragraph" style:parent-style-name="Normal">
      <style:paragraph-properties/>
    </style:style>
    <style:style style:name="P312" style:family="paragraph" style:parent-style-name="Normal">
      <style:paragraph-properties fo:text-align="both"/>
    </style:style>
    <style:style style:name="T160" style:family="text">
      <style:text-properties style:font-name="Arial" style:font-name-complex="Arial"/>
    </style:style>
    <style:style style:name="P313" style:family="paragraph" style:parent-style-name="Normal">
      <style:paragraph-properties/>
    </style:style>
    <style:style style:name="P314" style:family="paragraph" style:parent-style-name="Normal">
      <style:paragraph-properties fo:text-align="both"/>
    </style:style>
    <style:style style:name="T161" style:family="text">
      <style:text-properties style:font-name="Arial" style:font-name-complex="Arial"/>
    </style:style>
    <style:style style:name="P315" style:family="paragraph" style:parent-style-name="Normal">
      <style:paragraph-properties/>
    </style:style>
    <style:style style:name="P316" style:family="paragraph" style:parent-style-name="Normal">
      <style:paragraph-properties fo:text-align="both"/>
    </style:style>
    <style:style style:name="T162" style:family="text">
      <style:text-properties style:font-name="Arial" style:font-name-complex="Arial"/>
    </style:style>
    <style:style style:name="P317" style:family="paragraph" style:parent-style-name="Normal">
      <style:paragraph-properties/>
    </style:style>
    <style:style style:name="P318" style:family="paragraph" style:parent-style-name="Normal">
      <style:paragraph-properties fo:text-align="both"/>
    </style:style>
    <style:style style:name="T163" style:family="text">
      <style:text-properties style:font-name="Arial" style:font-name-complex="Arial"/>
    </style:style>
    <style:style style:name="P319" style:family="paragraph" style:parent-style-name="Normal">
      <style:paragraph-properties/>
    </style:style>
    <style:style style:name="P320" style:family="paragraph" style:parent-style-name="Normal">
      <style:paragraph-properties fo:text-align="both"/>
    </style:style>
    <style:style style:name="T164" style:family="text">
      <style:text-properties style:font-name="Arial" style:font-name-complex="Arial"/>
    </style:style>
    <style:style style:name="P321" style:family="paragraph" style:parent-style-name="Normal">
      <style:paragraph-properties/>
    </style:style>
    <style:style style:name="P322" style:family="paragraph" style:parent-style-name="Normal">
      <style:paragraph-properties fo:text-align="both"/>
    </style:style>
    <style:style style:name="T165" style:family="text">
      <style:text-properties style:font-name="Arial" style:font-name-complex="Arial"/>
    </style:style>
    <style:style style:name="P323" style:family="paragraph" style:parent-style-name="Normal">
      <style:paragraph-properties/>
    </style:style>
    <style:style style:name="P324" style:family="paragraph" style:parent-style-name="Normal">
      <style:paragraph-properties fo:text-align="both"/>
    </style:style>
    <style:style style:name="T166" style:family="text">
      <style:text-properties style:font-name="Arial" style:font-name-complex="Arial"/>
    </style:style>
    <style:style style:name="P325" style:family="paragraph" style:parent-style-name="Normal">
      <style:paragraph-properties/>
    </style:style>
    <style:style style:name="P326" style:family="paragraph" style:parent-style-name="Normal">
      <style:paragraph-properties fo:text-align="both"/>
    </style:style>
    <style:style style:name="T167" style:family="text">
      <style:text-properties style:font-name="Arial" style:font-name-complex="Arial"/>
    </style:style>
    <style:style style:name="P327" style:family="paragraph" style:parent-style-name="Normal">
      <style:paragraph-properties/>
    </style:style>
    <style:style style:name="P328" style:family="paragraph" style:parent-style-name="Normal">
      <style:paragraph-properties fo:text-align="both"/>
    </style:style>
    <style:style style:name="T168" style:family="text">
      <style:text-properties style:font-name="Arial" style:font-name-complex="Arial"/>
    </style:style>
    <style:style style:name="P329" style:family="paragraph" style:parent-style-name="Normal">
      <style:paragraph-properties/>
    </style:style>
    <style:style style:name="P330" style:family="paragraph" style:parent-style-name="Normal">
      <style:paragraph-properties fo:text-align="both"/>
    </style:style>
    <style:style style:name="T169" style:family="text">
      <style:text-properties style:font-name="Arial" style:font-name-complex="Arial"/>
    </style:style>
    <style:style style:name="P331" style:family="paragraph" style:parent-style-name="Normal">
      <style:paragraph-properties/>
    </style:style>
    <style:style style:name="P332" style:family="paragraph" style:parent-style-name="Normal">
      <style:paragraph-properties fo:text-align="both"/>
    </style:style>
    <style:style style:name="T170" style:family="text">
      <style:text-properties style:font-name="Arial" style:font-name-complex="Arial"/>
    </style:style>
    <style:style style:name="P333" style:family="paragraph" style:parent-style-name="Normal">
      <style:paragraph-properties/>
    </style:style>
    <style:style style:name="P334" style:family="paragraph" style:parent-style-name="Normal">
      <style:paragraph-properties fo:text-align="both"/>
    </style:style>
    <style:style style:name="T171" style:family="text">
      <style:text-properties style:font-name="Arial" style:font-name-complex="Arial"/>
    </style:style>
    <style:style style:name="P335" style:family="paragraph" style:parent-style-name="Normal">
      <style:paragraph-properties/>
    </style:style>
    <style:style style:name="P336" style:family="paragraph" style:parent-style-name="Normal">
      <style:paragraph-properties fo:text-align="both"/>
    </style:style>
    <style:style style:name="T172" style:family="text">
      <style:text-properties style:font-name="Arial" style:font-name-complex="Arial"/>
    </style:style>
    <style:style style:name="P337" style:family="paragraph" style:parent-style-name="Normal">
      <style:paragraph-properties/>
    </style:style>
    <style:style style:name="P338" style:family="paragraph" style:parent-style-name="Normal">
      <style:paragraph-properties fo:text-align="both"/>
    </style:style>
    <style:style style:name="T173" style:family="text">
      <style:text-properties style:font-name="Arial" style:font-name-complex="Arial"/>
    </style:style>
    <style:style style:name="P339" style:family="paragraph" style:parent-style-name="Normal">
      <style:paragraph-properties/>
    </style:style>
    <style:style style:name="P340" style:family="paragraph" style:parent-style-name="Normal">
      <style:paragraph-properties fo:text-align="both"/>
    </style:style>
    <style:style style:name="T174" style:family="text">
      <style:text-properties style:font-name="Arial" style:font-name-complex="Arial"/>
    </style:style>
    <style:style style:name="P341" style:family="paragraph" style:parent-style-name="Normal">
      <style:paragraph-properties/>
    </style:style>
    <style:style style:name="P342" style:family="paragraph" style:parent-style-name="Normal">
      <style:paragraph-properties fo:text-align="both"/>
    </style:style>
    <style:style style:name="T175" style:family="text">
      <style:text-properties style:font-name="Arial" style:font-name-complex="Arial"/>
    </style:style>
    <style:style style:name="P343" style:family="paragraph" style:parent-style-name="Normal">
      <style:paragraph-properties/>
    </style:style>
    <style:style style:name="P344" style:family="paragraph" style:parent-style-name="Normal">
      <style:paragraph-properties fo:text-align="both"/>
    </style:style>
    <style:style style:name="T176" style:family="text">
      <style:text-properties style:font-name="Arial" style:font-name-complex="Arial"/>
    </style:style>
    <style:style style:name="P345" style:family="paragraph" style:parent-style-name="Normal">
      <style:paragraph-properties/>
    </style:style>
    <style:style style:name="P346" style:family="paragraph" style:parent-style-name="Normal">
      <style:paragraph-properties fo:text-align="both"/>
    </style:style>
    <style:style style:name="T177" style:family="text">
      <style:text-properties style:font-name="Arial" style:font-name-complex="Arial"/>
    </style:style>
    <style:style style:name="P347" style:family="paragraph" style:parent-style-name="Normal">
      <style:paragraph-properties/>
    </style:style>
    <style:style style:name="P348" style:family="paragraph" style:parent-style-name="Normal">
      <style:paragraph-properties fo:text-align="both"/>
    </style:style>
    <style:style style:name="T178" style:family="text">
      <style:text-properties style:font-name="Arial" style:font-name-complex="Arial"/>
    </style:style>
    <style:style style:name="P349" style:family="paragraph" style:parent-style-name="Normal">
      <style:paragraph-properties/>
    </style:style>
    <style:style style:name="P350" style:family="paragraph" style:parent-style-name="Normal">
      <style:paragraph-properties fo:text-align="both"/>
    </style:style>
    <style:style style:name="T179" style:family="text">
      <style:text-properties style:font-name="Arial" style:font-name-complex="Arial"/>
    </style:style>
    <style:style style:name="P351" style:family="paragraph" style:parent-style-name="Normal">
      <style:paragraph-properties/>
    </style:style>
    <style:style style:name="P352" style:family="paragraph" style:parent-style-name="Normal">
      <style:paragraph-properties fo:text-align="both"/>
    </style:style>
    <style:style style:name="T180" style:family="text">
      <style:text-properties style:font-name="Arial" style:font-name-complex="Arial"/>
    </style:style>
    <style:style style:name="P353" style:family="paragraph" style:parent-style-name="Normal">
      <style:paragraph-properties/>
    </style:style>
    <style:style style:name="P354" style:family="paragraph" style:parent-style-name="Normal">
      <style:paragraph-properties fo:text-align="both"/>
    </style:style>
    <style:style style:name="T181" style:family="text">
      <style:text-properties style:font-name="Arial" style:font-name-complex="Arial"/>
    </style:style>
    <style:style style:name="P355" style:family="paragraph" style:parent-style-name="Normal">
      <style:paragraph-properties/>
    </style:style>
    <style:style style:name="P356" style:family="paragraph" style:parent-style-name="Normal">
      <style:paragraph-properties fo:text-align="both"/>
    </style:style>
    <style:style style:name="T182" style:family="text">
      <style:text-properties style:font-name="Arial" style:font-name-complex="Arial"/>
    </style:style>
    <style:style style:name="P357" style:family="paragraph" style:parent-style-name="Normal">
      <style:paragraph-properties/>
    </style:style>
    <style:style style:name="P358" style:family="paragraph" style:parent-style-name="Normal">
      <style:paragraph-properties fo:text-align="both"/>
    </style:style>
    <style:style style:name="T183" style:family="text">
      <style:text-properties style:font-name="Arial" style:font-name-complex="Arial"/>
    </style:style>
    <style:style style:name="P359" style:family="paragraph" style:parent-style-name="Normal">
      <style:paragraph-properties/>
    </style:style>
    <style:style style:name="P360" style:family="paragraph" style:parent-style-name="Normal">
      <style:paragraph-properties fo:text-align="both"/>
    </style:style>
    <style:style style:name="T184" style:family="text">
      <style:text-properties style:font-name="Arial" style:font-name-complex="Arial"/>
    </style:style>
    <style:style style:name="P361" style:family="paragraph" style:parent-style-name="Normal">
      <style:paragraph-properties/>
    </style:style>
    <style:style style:name="P362" style:family="paragraph" style:parent-style-name="Normal">
      <style:paragraph-properties fo:text-align="both"/>
    </style:style>
    <style:style style:name="T185" style:family="text">
      <style:text-properties style:font-name="Arial" style:font-name-complex="Arial"/>
    </style:style>
    <style:style style:name="P363" style:family="paragraph" style:parent-style-name="Normal">
      <style:paragraph-properties/>
    </style:style>
    <style:style style:name="P364" style:family="paragraph" style:parent-style-name="Normal">
      <style:paragraph-properties fo:text-align="both"/>
    </style:style>
    <style:style style:name="T186" style:family="text">
      <style:text-properties style:font-name="Arial" style:font-name-complex="Arial"/>
    </style:style>
    <style:style style:name="P365" style:family="paragraph" style:parent-style-name="Normal">
      <style:paragraph-properties/>
    </style:style>
    <style:style style:name="P366" style:family="paragraph" style:parent-style-name="Normal">
      <style:paragraph-properties fo:text-align="both"/>
    </style:style>
    <style:style style:name="T187" style:family="text">
      <style:text-properties style:font-name="Arial" style:font-name-complex="Arial"/>
    </style:style>
    <style:style style:name="P367" style:family="paragraph" style:parent-style-name="Normal">
      <style:paragraph-properties/>
    </style:style>
    <style:style style:name="P368" style:family="paragraph" style:parent-style-name="Normal">
      <style:paragraph-properties fo:text-align="both"/>
    </style:style>
    <style:style style:name="T188" style:family="text">
      <style:text-properties style:font-name="Arial" style:font-name-complex="Arial"/>
    </style:style>
    <style:style style:name="P369" style:family="paragraph" style:parent-style-name="Normal">
      <style:paragraph-properties/>
    </style:style>
    <style:style style:name="P370" style:family="paragraph" style:parent-style-name="Normal">
      <style:paragraph-properties fo:text-align="both"/>
    </style:style>
    <style:style style:name="T189" style:family="text">
      <style:text-properties style:font-name="Arial" style:font-name-complex="Arial"/>
    </style:style>
    <style:style style:name="P371" style:family="paragraph" style:parent-style-name="Normal">
      <style:paragraph-properties/>
    </style:style>
    <style:style style:name="P372" style:family="paragraph" style:parent-style-name="Normal">
      <style:paragraph-properties fo:text-align="both"/>
    </style:style>
    <style:style style:name="T190" style:family="text">
      <style:text-properties style:font-name="Arial" style:font-name-complex="Arial"/>
    </style:style>
    <style:style style:name="P373" style:family="paragraph" style:parent-style-name="Normal">
      <style:paragraph-properties/>
    </style:style>
    <style:style style:name="P374" style:family="paragraph" style:parent-style-name="Normal">
      <style:paragraph-properties fo:text-align="both"/>
    </style:style>
    <style:style style:name="T191" style:family="text">
      <style:text-properties style:font-name="Arial" style:font-name-complex="Arial"/>
    </style:style>
    <style:style style:name="P375" style:family="paragraph" style:parent-style-name="Normal">
      <style:paragraph-properties/>
    </style:style>
    <style:style style:name="P376" style:family="paragraph" style:parent-style-name="Normal">
      <style:paragraph-properties fo:text-align="both"/>
    </style:style>
    <style:style style:name="T192" style:family="text">
      <style:text-properties style:font-name="Arial" style:font-name-complex="Arial"/>
    </style:style>
    <style:style style:name="P377" style:family="paragraph" style:parent-style-name="Normal">
      <style:paragraph-properties/>
    </style:style>
    <style:style style:name="P378" style:family="paragraph" style:parent-style-name="Normal">
      <style:paragraph-properties fo:text-align="both"/>
    </style:style>
    <style:style style:name="T193" style:family="text">
      <style:text-properties style:font-name="Arial" style:font-name-complex="Arial"/>
    </style:style>
    <style:style style:name="P379" style:family="paragraph" style:parent-style-name="Normal">
      <style:paragraph-properties/>
    </style:style>
    <style:style style:name="P380" style:family="paragraph" style:parent-style-name="Normal">
      <style:paragraph-properties fo:text-align="both"/>
    </style:style>
    <style:style style:name="T194" style:family="text">
      <style:text-properties style:font-name="Arial" style:font-name-complex="Arial"/>
    </style:style>
    <style:style style:name="P381" style:family="paragraph" style:parent-style-name="Normal">
      <style:paragraph-properties/>
    </style:style>
    <style:style style:name="P382" style:family="paragraph" style:parent-style-name="Normal">
      <style:paragraph-properties fo:text-align="both"/>
    </style:style>
    <style:style style:name="T195" style:family="text">
      <style:text-properties style:font-name="Arial" style:font-name-complex="Arial"/>
    </style:style>
    <style:style style:name="P383" style:family="paragraph" style:parent-style-name="Normal">
      <style:paragraph-properties/>
    </style:style>
    <style:style style:name="P384" style:family="paragraph" style:parent-style-name="Normal">
      <style:paragraph-properties fo:text-align="both"/>
    </style:style>
    <style:style style:name="T196" style:family="text">
      <style:text-properties style:font-name="Arial" style:font-name-complex="Arial"/>
    </style:style>
    <style:style style:name="P385" style:family="paragraph" style:parent-style-name="Normal">
      <style:paragraph-properties/>
    </style:style>
    <style:style style:name="P386" style:family="paragraph" style:parent-style-name="Normal">
      <style:paragraph-properties fo:text-align="both"/>
    </style:style>
    <style:style style:name="T197" style:family="text">
      <style:text-properties style:font-name="Arial" style:font-name-complex="Arial"/>
    </style:style>
    <style:style style:name="P387" style:family="paragraph" style:parent-style-name="Normal">
      <style:paragraph-properties/>
    </style:style>
    <style:style style:name="P388" style:family="paragraph" style:parent-style-name="Normal">
      <style:paragraph-properties fo:text-align="both"/>
    </style:style>
    <style:style style:name="T198" style:family="text">
      <style:text-properties style:font-name="Arial" style:font-name-complex="Arial"/>
    </style:style>
    <style:style style:name="P389" style:family="paragraph" style:parent-style-name="Normal">
      <style:paragraph-properties/>
    </style:style>
    <style:style style:name="P390" style:family="paragraph" style:parent-style-name="Normal">
      <style:paragraph-properties fo:text-align="both"/>
    </style:style>
    <style:style style:name="T199" style:family="text">
      <style:text-properties style:font-name="Arial" style:font-name-complex="Arial"/>
    </style:style>
    <style:style style:name="P391" style:family="paragraph" style:parent-style-name="Normal">
      <style:paragraph-properties/>
    </style:style>
    <style:style style:name="P392" style:family="paragraph" style:parent-style-name="Normal">
      <style:paragraph-properties fo:text-align="both"/>
    </style:style>
    <style:style style:name="T200" style:family="text">
      <style:text-properties style:font-name="Arial" style:font-name-complex="Arial"/>
    </style:style>
    <style:style style:name="P393" style:family="paragraph" style:parent-style-name="Normal">
      <style:paragraph-properties/>
    </style:style>
    <style:style style:name="P394" style:family="paragraph" style:parent-style-name="Normal">
      <style:paragraph-properties fo:text-align="both"/>
    </style:style>
    <style:style style:name="T201" style:family="text">
      <style:text-properties style:font-name="Arial" style:font-name-complex="Arial"/>
    </style:style>
    <style:style style:name="P395" style:family="paragraph" style:parent-style-name="Normal">
      <style:paragraph-properties/>
    </style:style>
    <style:style style:name="P396" style:family="paragraph" style:parent-style-name="Normal">
      <style:paragraph-properties fo:text-align="both"/>
    </style:style>
    <style:style style:name="T202" style:family="text">
      <style:text-properties style:font-name="Arial" style:font-name-complex="Arial"/>
    </style:style>
    <style:style style:name="P397" style:family="paragraph" style:parent-style-name="Normal">
      <style:paragraph-properties/>
    </style:style>
    <style:style style:name="P398" style:family="paragraph" style:parent-style-name="Normal">
      <style:paragraph-properties fo:text-align="both"/>
    </style:style>
    <style:style style:name="T203" style:family="text">
      <style:text-properties style:font-name="Arial" style:font-name-complex="Arial"/>
    </style:style>
    <style:style style:name="P399" style:family="paragraph" style:parent-style-name="Normal">
      <style:paragraph-properties/>
    </style:style>
    <style:style style:name="P400" style:family="paragraph" style:parent-style-name="Normal">
      <style:paragraph-properties fo:text-align="both"/>
    </style:style>
    <style:style style:name="T204" style:family="text">
      <style:text-properties style:font-name="Arial" style:font-name-complex="Arial"/>
    </style:style>
    <style:style style:name="P401" style:family="paragraph" style:parent-style-name="Normal">
      <style:paragraph-properties/>
    </style:style>
    <style:style style:name="P402" style:family="paragraph" style:parent-style-name="Normal">
      <style:paragraph-properties fo:text-align="both"/>
    </style:style>
    <style:style style:name="T205" style:family="text">
      <style:text-properties style:font-name="Arial" style:font-name-complex="Arial"/>
    </style:style>
    <style:style style:name="P403" style:family="paragraph" style:parent-style-name="Normal">
      <style:paragraph-properties/>
    </style:style>
    <style:style style:name="P404" style:family="paragraph" style:parent-style-name="Normal">
      <style:paragraph-properties fo:text-align="both"/>
    </style:style>
    <style:style style:name="T206" style:family="text">
      <style:text-properties style:font-name="Arial" style:font-name-complex="Arial"/>
    </style:style>
    <style:style style:name="P405" style:family="paragraph" style:parent-style-name="Normal">
      <style:paragraph-properties/>
    </style:style>
    <style:style style:name="P406" style:family="paragraph" style:parent-style-name="Normal">
      <style:paragraph-properties fo:text-align="both"/>
    </style:style>
    <style:style style:name="T207" style:family="text">
      <style:text-properties style:font-name="Arial" style:font-name-complex="Arial"/>
    </style:style>
    <style:style style:name="P407" style:family="paragraph" style:parent-style-name="Normal">
      <style:paragraph-properties/>
    </style:style>
    <style:style style:name="P408" style:family="paragraph" style:parent-style-name="Normal">
      <style:paragraph-properties fo:text-align="both"/>
    </style:style>
    <style:style style:name="T208" style:family="text">
      <style:text-properties style:font-name="Arial" style:font-name-complex="Arial"/>
    </style:style>
    <style:style style:name="P409" style:family="paragraph" style:parent-style-name="Normal">
      <style:paragraph-properties/>
    </style:style>
    <style:style style:name="P410" style:family="paragraph" style:parent-style-name="Normal">
      <style:paragraph-properties fo:text-align="both"/>
    </style:style>
    <style:style style:name="T209" style:family="text">
      <style:text-properties style:font-name="Arial" style:font-name-complex="Arial"/>
    </style:style>
    <style:style style:name="P411" style:family="paragraph" style:parent-style-name="Normal">
      <style:paragraph-properties/>
    </style:style>
    <style:style style:name="P412" style:family="paragraph" style:parent-style-name="Normal">
      <style:paragraph-properties fo:text-align="both"/>
    </style:style>
    <style:style style:name="T210" style:family="text">
      <style:text-properties style:font-name="Arial" style:font-name-complex="Arial"/>
    </style:style>
    <style:style style:name="P413" style:family="paragraph" style:parent-style-name="Normal">
      <style:paragraph-properties/>
    </style:style>
    <style:style style:name="P414" style:family="paragraph" style:parent-style-name="Normal">
      <style:paragraph-properties fo:text-align="both"/>
    </style:style>
    <style:style style:name="T211" style:family="text">
      <style:text-properties style:font-name="Arial" style:font-name-complex="Arial"/>
    </style:style>
    <style:style style:name="P415" style:family="paragraph" style:parent-style-name="Normal">
      <style:paragraph-properties/>
    </style:style>
    <style:style style:name="P416" style:family="paragraph" style:parent-style-name="Normal">
      <style:paragraph-properties fo:text-align="both"/>
    </style:style>
    <style:style style:name="T212" style:family="text">
      <style:text-properties style:font-name="Arial" style:font-name-complex="Arial"/>
    </style:style>
    <style:style style:name="P417" style:family="paragraph" style:parent-style-name="Normal">
      <style:paragraph-properties/>
    </style:style>
    <style:style style:name="P418" style:family="paragraph" style:parent-style-name="Normal">
      <style:paragraph-properties fo:text-align="both"/>
    </style:style>
    <style:style style:name="T213" style:family="text">
      <style:text-properties style:font-name="Arial" style:font-name-complex="Arial"/>
    </style:style>
    <style:style style:name="P419" style:family="paragraph" style:parent-style-name="Normal">
      <style:paragraph-properties/>
    </style:style>
    <style:style style:name="P420" style:family="paragraph" style:parent-style-name="Normal">
      <style:paragraph-properties fo:text-align="both"/>
    </style:style>
    <style:style style:name="T214" style:family="text">
      <style:text-properties style:font-name="Arial" style:font-name-complex="Arial"/>
    </style:style>
    <style:style style:name="P421" style:family="paragraph" style:parent-style-name="Normal">
      <style:paragraph-properties/>
    </style:style>
    <style:style style:name="P422" style:family="paragraph" style:parent-style-name="Normal">
      <style:paragraph-properties fo:text-align="both"/>
    </style:style>
    <style:style style:name="T215" style:family="text">
      <style:text-properties style:font-name="Arial" style:font-name-complex="Arial"/>
    </style:style>
    <style:style style:name="P423" style:family="paragraph" style:parent-style-name="Normal">
      <style:paragraph-properties/>
    </style:style>
    <style:style style:name="P424" style:family="paragraph" style:parent-style-name="Normal">
      <style:paragraph-properties fo:text-align="both"/>
    </style:style>
    <style:style style:name="T216" style:family="text">
      <style:text-properties style:font-name="Arial" style:font-name-complex="Arial"/>
    </style:style>
    <style:style style:name="P425" style:family="paragraph" style:parent-style-name="Normal">
      <style:paragraph-properties/>
    </style:style>
    <style:style style:name="P426" style:family="paragraph" style:parent-style-name="Normal">
      <style:paragraph-properties fo:text-align="both"/>
    </style:style>
    <style:style style:name="T217" style:family="text">
      <style:text-properties style:font-name="Arial" style:font-name-complex="Arial"/>
    </style:style>
    <style:style style:name="P427" style:family="paragraph" style:parent-style-name="Normal">
      <style:paragraph-properties/>
    </style:style>
    <style:style style:name="P428" style:family="paragraph" style:parent-style-name="Normal">
      <style:paragraph-properties fo:text-align="both"/>
    </style:style>
    <style:style style:name="T218" style:family="text">
      <style:text-properties style:font-name="Arial" style:font-name-complex="Arial"/>
    </style:style>
    <style:style style:name="P429" style:family="paragraph" style:parent-style-name="Normal">
      <style:paragraph-properties/>
    </style:style>
    <style:style style:name="P430" style:family="paragraph" style:parent-style-name="Normal">
      <style:paragraph-properties fo:text-align="both"/>
    </style:style>
    <style:style style:name="T219" style:family="text">
      <style:text-properties style:font-name="Arial" style:font-name-complex="Arial"/>
    </style:style>
    <style:style style:name="P431" style:family="paragraph" style:parent-style-name="Normal">
      <style:paragraph-properties/>
    </style:style>
    <style:style style:name="P432" style:family="paragraph" style:parent-style-name="Normal">
      <style:paragraph-properties fo:text-align="both"/>
    </style:style>
    <style:style style:name="T220" style:family="text">
      <style:text-properties style:font-name="Arial" style:font-name-complex="Arial"/>
    </style:style>
    <style:style style:name="P433" style:family="paragraph" style:parent-style-name="Normal">
      <style:paragraph-properties/>
    </style:style>
    <style:style style:name="P434" style:family="paragraph" style:parent-style-name="Normal">
      <style:paragraph-properties fo:text-align="both"/>
    </style:style>
    <style:style style:name="T221" style:family="text">
      <style:text-properties style:font-name="Arial" style:font-name-complex="Arial"/>
    </style:style>
    <style:style style:name="P435" style:family="paragraph" style:parent-style-name="Normal">
      <style:paragraph-properties/>
    </style:style>
    <style:style style:name="P436" style:family="paragraph" style:parent-style-name="Normal">
      <style:paragraph-properties fo:text-align="both"/>
    </style:style>
    <style:style style:name="T222" style:family="text">
      <style:text-properties style:font-name="Arial" style:font-name-complex="Arial"/>
    </style:style>
    <style:style style:name="P437" style:family="paragraph" style:parent-style-name="Normal">
      <style:paragraph-properties/>
    </style:style>
    <style:style style:name="P438" style:family="paragraph" style:parent-style-name="Normal">
      <style:paragraph-properties fo:text-align="both"/>
    </style:style>
    <style:style style:name="T223" style:family="text">
      <style:text-properties style:font-name="Arial" style:font-name-complex="Arial"/>
    </style:style>
    <style:style style:name="P439" style:family="paragraph" style:parent-style-name="Normal">
      <style:paragraph-properties/>
    </style:style>
    <style:style style:name="P440" style:family="paragraph" style:parent-style-name="Normal">
      <style:paragraph-properties fo:text-align="both"/>
    </style:style>
    <style:style style:name="T224" style:family="text">
      <style:text-properties style:font-name="Arial" style:font-name-complex="Arial"/>
    </style:style>
    <style:style style:name="P441" style:family="paragraph" style:parent-style-name="Normal">
      <style:paragraph-properties/>
    </style:style>
    <style:style style:name="P442" style:family="paragraph" style:parent-style-name="Normal">
      <style:paragraph-properties fo:text-align="both"/>
    </style:style>
    <style:style style:name="T225" style:family="text">
      <style:text-properties style:font-name="Arial" style:font-name-complex="Arial"/>
    </style:style>
    <style:style style:name="P443" style:family="paragraph" style:parent-style-name="Normal">
      <style:paragraph-properties/>
    </style:style>
    <style:style style:name="P444" style:family="paragraph" style:parent-style-name="Normal">
      <style:paragraph-properties fo:text-align="both"/>
    </style:style>
    <style:style style:name="T226" style:family="text">
      <style:text-properties style:font-name="Arial" style:font-name-complex="Arial"/>
    </style:style>
    <style:style style:name="P445" style:family="paragraph" style:parent-style-name="Normal">
      <style:paragraph-properties/>
    </style:style>
    <style:style style:name="P446" style:family="paragraph" style:parent-style-name="Normal">
      <style:paragraph-properties fo:text-align="both"/>
    </style:style>
    <style:style style:name="T227" style:family="text">
      <style:text-properties style:font-name="Arial" style:font-name-complex="Arial"/>
    </style:style>
    <style:style style:name="P447" style:family="paragraph" style:parent-style-name="Normal">
      <style:paragraph-properties/>
    </style:style>
    <style:style style:name="P448" style:family="paragraph" style:parent-style-name="Normal">
      <style:paragraph-properties fo:text-align="both"/>
    </style:style>
    <style:style style:name="T228" style:family="text">
      <style:text-properties style:font-name="Arial" style:font-name-complex="Arial"/>
    </style:style>
    <style:style style:name="P449" style:family="paragraph" style:parent-style-name="Normal">
      <style:paragraph-properties/>
    </style:style>
    <style:style style:name="P450" style:family="paragraph" style:parent-style-name="Normal">
      <style:paragraph-properties fo:text-align="both"/>
    </style:style>
    <style:style style:name="T229" style:family="text">
      <style:text-properties style:font-name="Arial" style:font-name-complex="Arial"/>
    </style:style>
    <style:style style:name="P451" style:family="paragraph" style:parent-style-name="Normal">
      <style:paragraph-properties/>
    </style:style>
    <style:style style:name="P452" style:family="paragraph" style:parent-style-name="Normal">
      <style:paragraph-properties fo:text-align="both"/>
    </style:style>
    <style:style style:name="T230" style:family="text">
      <style:text-properties style:font-name="Arial" style:font-name-complex="Arial"/>
    </style:style>
    <style:style style:name="P453" style:family="paragraph" style:parent-style-name="Normal">
      <style:paragraph-properties/>
    </style:style>
    <style:style style:name="P454" style:family="paragraph" style:parent-style-name="Normal">
      <style:paragraph-properties fo:text-align="both"/>
    </style:style>
    <style:style style:name="T231" style:family="text">
      <style:text-properties style:font-name="Arial" style:font-name-complex="Arial"/>
    </style:style>
    <style:style style:name="P455" style:family="paragraph" style:parent-style-name="Normal">
      <style:paragraph-properties/>
    </style:style>
    <style:style style:name="P456" style:family="paragraph" style:parent-style-name="Normal">
      <style:paragraph-properties fo:text-align="both"/>
    </style:style>
    <style:style style:name="T232" style:family="text">
      <style:text-properties style:font-name="Arial" style:font-name-complex="Arial"/>
    </style:style>
    <style:style style:name="P457" style:family="paragraph" style:parent-style-name="Normal">
      <style:paragraph-properties/>
    </style:style>
    <style:style style:name="P458" style:family="paragraph" style:parent-style-name="Normal">
      <style:paragraph-properties fo:text-align="both"/>
    </style:style>
    <style:style style:name="T233" style:family="text">
      <style:text-properties style:font-name="Arial" style:font-name-complex="Arial"/>
    </style:style>
    <style:style style:name="P459" style:family="paragraph" style:parent-style-name="Normal">
      <style:paragraph-properties/>
    </style:style>
    <style:style style:name="P460" style:family="paragraph" style:parent-style-name="Normal">
      <style:paragraph-properties fo:text-align="both"/>
    </style:style>
    <style:style style:name="T234" style:family="text">
      <style:text-properties style:font-name="Arial" style:font-name-complex="Arial"/>
    </style:style>
    <style:style style:name="P461" style:family="paragraph" style:parent-style-name="Normal">
      <style:paragraph-properties/>
    </style:style>
    <style:style style:name="P462" style:family="paragraph" style:parent-style-name="Normal">
      <style:paragraph-properties fo:text-align="both"/>
    </style:style>
    <style:style style:name="T235" style:family="text">
      <style:text-properties style:font-name="Arial" style:font-name-complex="Arial"/>
    </style:style>
    <style:style style:name="P463" style:family="paragraph" style:parent-style-name="Normal">
      <style:paragraph-properties/>
    </style:style>
    <style:style style:name="P464" style:family="paragraph" style:parent-style-name="Normal">
      <style:paragraph-properties fo:text-align="both"/>
    </style:style>
    <style:style style:name="T236" style:family="text">
      <style:text-properties style:font-name="Arial" style:font-name-complex="Arial"/>
    </style:style>
    <style:style style:name="P465" style:family="paragraph" style:parent-style-name="Normal">
      <style:paragraph-properties/>
    </style:style>
    <style:style style:name="P466" style:family="paragraph" style:parent-style-name="Normal">
      <style:paragraph-properties fo:text-align="both"/>
    </style:style>
    <style:style style:name="T237" style:family="text">
      <style:text-properties style:font-name="Arial" style:font-name-complex="Arial"/>
    </style:style>
    <style:style style:name="P467" style:family="paragraph" style:parent-style-name="Normal">
      <style:paragraph-properties/>
    </style:style>
    <style:style style:name="P468" style:family="paragraph" style:parent-style-name="Normal">
      <style:paragraph-properties fo:text-align="both"/>
    </style:style>
    <style:style style:name="T238" style:family="text">
      <style:text-properties style:font-name="Arial" style:font-name-complex="Arial"/>
    </style:style>
    <style:style style:name="P469" style:family="paragraph" style:parent-style-name="Normal">
      <style:paragraph-properties/>
    </style:style>
    <style:style style:name="P470" style:family="paragraph" style:parent-style-name="Normal">
      <style:paragraph-properties fo:text-align="both"/>
    </style:style>
    <style:style style:name="T239" style:family="text">
      <style:text-properties style:font-name="Arial" style:font-name-complex="Arial"/>
    </style:style>
    <style:style style:name="P471" style:family="paragraph" style:parent-style-name="Normal">
      <style:paragraph-properties/>
    </style:style>
    <style:style style:name="P472" style:family="paragraph" style:parent-style-name="Normal">
      <style:paragraph-properties fo:text-align="both"/>
    </style:style>
    <style:style style:name="T240" style:family="text">
      <style:text-properties style:font-name="Arial" style:font-name-complex="Arial"/>
    </style:style>
    <style:style style:name="P473" style:family="paragraph" style:parent-style-name="Normal">
      <style:paragraph-properties/>
    </style:style>
    <style:style style:name="P474" style:family="paragraph" style:parent-style-name="Normal">
      <style:paragraph-properties fo:text-align="both"/>
    </style:style>
    <style:style style:name="T241" style:family="text">
      <style:text-properties style:font-name="Arial" style:font-name-complex="Arial"/>
    </style:style>
    <style:style style:name="P475" style:family="paragraph" style:parent-style-name="Normal">
      <style:paragraph-properties/>
    </style:style>
    <style:style style:name="P476" style:family="paragraph" style:parent-style-name="Normal">
      <style:paragraph-properties fo:text-align="both"/>
    </style:style>
    <style:style style:name="T242" style:family="text">
      <style:text-properties style:font-name="Arial" style:font-name-complex="Arial"/>
    </style:style>
    <style:style style:name="P477" style:family="paragraph" style:parent-style-name="Normal">
      <style:paragraph-properties/>
    </style:style>
    <style:style style:name="P478" style:family="paragraph" style:parent-style-name="Normal">
      <style:paragraph-properties fo:text-align="both"/>
    </style:style>
    <style:style style:name="T243" style:family="text">
      <style:text-properties style:font-name="Arial" style:font-name-complex="Arial"/>
    </style:style>
    <style:style style:name="P479" style:family="paragraph" style:parent-style-name="Normal">
      <style:paragraph-properties/>
    </style:style>
    <style:style style:name="P480" style:family="paragraph" style:parent-style-name="Normal">
      <style:paragraph-properties fo:text-align="both"/>
    </style:style>
    <style:style style:name="T244" style:family="text">
      <style:text-properties style:font-name="Arial" style:font-name-complex="Arial"/>
    </style:style>
    <style:style style:name="P481" style:family="paragraph" style:parent-style-name="Normal">
      <style:paragraph-properties/>
    </style:style>
    <style:style style:name="P482" style:family="paragraph" style:parent-style-name="Normal">
      <style:paragraph-properties fo:text-align="both"/>
    </style:style>
    <style:style style:name="T245" style:family="text">
      <style:text-properties style:font-name="Arial" style:font-name-complex="Arial"/>
    </style:style>
    <style:style style:name="P483" style:family="paragraph" style:parent-style-name="Normal">
      <style:paragraph-properties/>
    </style:style>
    <style:style style:name="P484" style:family="paragraph" style:parent-style-name="Normal">
      <style:paragraph-properties fo:text-align="both"/>
    </style:style>
    <style:style style:name="T246" style:family="text">
      <style:text-properties style:font-name="Arial" style:font-name-complex="Arial"/>
    </style:style>
    <style:style style:name="P485" style:family="paragraph" style:parent-style-name="Normal">
      <style:paragraph-properties/>
    </style:style>
    <style:style style:name="P486" style:family="paragraph" style:parent-style-name="Normal">
      <style:paragraph-properties fo:text-align="both"/>
    </style:style>
    <style:style style:name="T247" style:family="text">
      <style:text-properties style:font-name="Arial" style:font-name-complex="Arial"/>
    </style:style>
    <style:style style:name="P487" style:family="paragraph" style:parent-style-name="Normal">
      <style:paragraph-properties/>
    </style:style>
    <style:style style:name="P488" style:family="paragraph" style:parent-style-name="Normal">
      <style:paragraph-properties fo:text-align="both"/>
    </style:style>
    <style:style style:name="T248" style:family="text">
      <style:text-properties style:font-name="Arial" style:font-name-complex="Arial"/>
    </style:style>
    <style:style style:name="P489" style:family="paragraph" style:parent-style-name="Normal">
      <style:paragraph-properties/>
    </style:style>
    <style:style style:name="P490" style:family="paragraph" style:parent-style-name="Normal">
      <style:paragraph-properties fo:text-align="both"/>
    </style:style>
    <style:style style:name="T249" style:family="text">
      <style:text-properties style:font-name="Arial" style:font-name-complex="Arial"/>
    </style:style>
    <style:style style:name="P491" style:family="paragraph" style:parent-style-name="Normal">
      <style:paragraph-properties/>
    </style:style>
    <style:style style:name="P492" style:family="paragraph" style:parent-style-name="Normal">
      <style:paragraph-properties fo:text-align="both"/>
    </style:style>
    <style:style style:name="T250" style:family="text">
      <style:text-properties style:font-name="Arial" style:font-name-complex="Arial"/>
    </style:style>
    <style:style style:name="P493" style:family="paragraph" style:parent-style-name="Normal">
      <style:paragraph-properties/>
    </style:style>
    <style:style style:name="P494" style:family="paragraph" style:parent-style-name="Normal">
      <style:paragraph-properties fo:text-align="both"/>
    </style:style>
    <style:style style:name="T251" style:family="text">
      <style:text-properties style:font-name="Arial" style:font-name-complex="Arial"/>
    </style:style>
    <style:style style:name="P495" style:family="paragraph" style:parent-style-name="Normal">
      <style:paragraph-properties/>
    </style:style>
    <style:style style:name="P496" style:family="paragraph" style:parent-style-name="Normal">
      <style:paragraph-properties fo:text-align="both"/>
    </style:style>
    <style:style style:name="T252" style:family="text">
      <style:text-properties style:font-name="Arial" style:font-name-complex="Arial"/>
    </style:style>
    <style:style style:name="P497" style:family="paragraph" style:parent-style-name="Normal">
      <style:paragraph-properties/>
    </style:style>
    <style:style style:name="P498" style:family="paragraph" style:parent-style-name="Normal">
      <style:paragraph-properties fo:text-align="both"/>
    </style:style>
    <style:style style:name="T253" style:family="text">
      <style:text-properties style:font-name="Arial" style:font-name-complex="Arial"/>
    </style:style>
    <style:style style:name="P499" style:family="paragraph" style:parent-style-name="Normal">
      <style:paragraph-properties/>
    </style:style>
    <style:style style:name="P500" style:family="paragraph" style:parent-style-name="Normal">
      <style:paragraph-properties fo:text-align="both"/>
    </style:style>
    <style:style style:name="T254" style:family="text">
      <style:text-properties style:font-name="Arial" style:font-name-complex="Arial"/>
    </style:style>
    <style:style style:name="P501" style:family="paragraph" style:parent-style-name="Normal">
      <style:paragraph-properties/>
    </style:style>
    <style:style style:name="P502" style:family="paragraph" style:parent-style-name="Normal">
      <style:paragraph-properties fo:text-align="both"/>
    </style:style>
    <style:style style:name="T255" style:family="text">
      <style:text-properties style:font-name="Arial" style:font-name-complex="Arial"/>
    </style:style>
    <style:style style:name="P503" style:family="paragraph" style:parent-style-name="Normal">
      <style:paragraph-properties/>
    </style:style>
    <style:style style:name="P504" style:family="paragraph" style:parent-style-name="Normal">
      <style:paragraph-properties fo:text-align="both"/>
    </style:style>
    <style:style style:name="T256" style:family="text">
      <style:text-properties style:font-name="Arial" style:font-name-complex="Arial"/>
    </style:style>
    <style:style style:name="P505" style:family="paragraph" style:parent-style-name="Normal">
      <style:paragraph-properties/>
    </style:style>
    <style:style style:name="P506" style:family="paragraph" style:parent-style-name="Normal">
      <style:paragraph-properties fo:text-align="both"/>
    </style:style>
    <style:style style:name="T257" style:family="text">
      <style:text-properties style:font-name="Arial" style:font-name-complex="Arial"/>
    </style:style>
    <style:style style:name="P507" style:family="paragraph" style:parent-style-name="Normal">
      <style:paragraph-properties/>
    </style:style>
    <style:style style:name="P508" style:family="paragraph" style:parent-style-name="Normal">
      <style:paragraph-properties fo:text-align="both"/>
    </style:style>
    <style:style style:name="T258" style:family="text">
      <style:text-properties style:font-name="Arial" style:font-name-complex="Arial"/>
    </style:style>
    <style:style style:name="P509" style:family="paragraph" style:parent-style-name="Normal">
      <style:paragraph-properties/>
    </style:style>
    <style:style style:name="P510" style:family="paragraph" style:parent-style-name="Normal">
      <style:paragraph-properties fo:text-align="both"/>
    </style:style>
    <style:style style:name="T259" style:family="text">
      <style:text-properties style:font-name="Arial" style:font-name-complex="Arial"/>
    </style:style>
    <style:style style:name="P511" style:family="paragraph" style:parent-style-name="Normal">
      <style:paragraph-properties/>
    </style:style>
    <style:style style:name="P512" style:family="paragraph" style:parent-style-name="Normal">
      <style:paragraph-properties fo:text-align="both"/>
    </style:style>
    <style:style style:name="T260" style:family="text">
      <style:text-properties style:font-name="Arial" style:font-name-complex="Arial"/>
    </style:style>
    <style:style style:name="P513" style:family="paragraph" style:parent-style-name="Normal">
      <style:paragraph-properties/>
    </style:style>
    <style:style style:name="P514" style:family="paragraph" style:parent-style-name="Normal">
      <style:paragraph-properties fo:text-align="both"/>
    </style:style>
    <style:style style:name="T261" style:family="text">
      <style:text-properties style:font-name="Arial" style:font-name-complex="Arial"/>
    </style:style>
    <style:style style:name="P515" style:family="paragraph" style:parent-style-name="Normal">
      <style:paragraph-properties/>
    </style:style>
    <style:style style:name="P516" style:family="paragraph" style:parent-style-name="Normal">
      <style:paragraph-properties fo:text-align="both"/>
    </style:style>
    <style:style style:name="T262" style:family="text">
      <style:text-properties style:font-name="Arial" style:font-name-complex="Arial"/>
    </style:style>
    <style:style style:name="P517" style:family="paragraph" style:parent-style-name="Normal">
      <style:paragraph-properties/>
    </style:style>
    <style:style style:name="P518" style:family="paragraph" style:parent-style-name="Normal">
      <style:paragraph-properties fo:text-align="both"/>
    </style:style>
    <style:style style:name="T263" style:family="text">
      <style:text-properties style:font-name="Arial" style:font-name-complex="Arial"/>
    </style:style>
    <style:style style:name="P519" style:family="paragraph" style:parent-style-name="Normal">
      <style:paragraph-properties/>
    </style:style>
    <style:style style:name="P520" style:family="paragraph" style:parent-style-name="Normal">
      <style:paragraph-properties fo:text-align="both"/>
    </style:style>
    <style:style style:name="T264" style:family="text">
      <style:text-properties style:font-name="Arial" style:font-name-complex="Arial"/>
    </style:style>
    <style:style style:name="P521" style:family="paragraph" style:parent-style-name="Normal">
      <style:paragraph-properties/>
    </style:style>
    <style:style style:name="P522" style:family="paragraph" style:parent-style-name="Normal">
      <style:paragraph-properties fo:text-align="both"/>
    </style:style>
    <style:style style:name="T265" style:family="text">
      <style:text-properties style:font-name="Arial" style:font-name-complex="Arial"/>
    </style:style>
    <style:style style:name="P523" style:family="paragraph" style:parent-style-name="Normal">
      <style:paragraph-properties/>
    </style:style>
    <style:style style:name="P524" style:family="paragraph" style:parent-style-name="Normal">
      <style:paragraph-properties fo:text-align="both"/>
    </style:style>
    <style:style style:name="T266" style:family="text">
      <style:text-properties style:font-name="Arial" style:font-name-complex="Arial"/>
    </style:style>
    <style:style style:name="P525" style:family="paragraph" style:parent-style-name="Normal">
      <style:paragraph-properties/>
    </style:style>
    <style:style style:name="P526" style:family="paragraph" style:parent-style-name="Normal">
      <style:paragraph-properties fo:text-align="both"/>
    </style:style>
    <style:style style:name="T267" style:family="text">
      <style:text-properties style:font-name="Arial" style:font-name-complex="Arial"/>
    </style:style>
    <style:style style:name="P527" style:family="paragraph" style:parent-style-name="Normal">
      <style:paragraph-properties/>
    </style:style>
    <style:style style:name="P528" style:family="paragraph" style:parent-style-name="Normal">
      <style:paragraph-properties fo:text-align="both"/>
    </style:style>
    <style:style style:name="T268" style:family="text">
      <style:text-properties style:font-name="Arial" style:font-name-complex="Arial"/>
    </style:style>
    <style:style style:name="P529" style:family="paragraph" style:parent-style-name="Normal">
      <style:paragraph-properties/>
    </style:style>
    <style:style style:name="P530" style:family="paragraph" style:parent-style-name="Normal">
      <style:paragraph-properties fo:text-align="both"/>
    </style:style>
    <style:style style:name="T269" style:family="text">
      <style:text-properties style:font-name="Arial" style:font-name-complex="Arial"/>
    </style:style>
    <style:style style:name="P531" style:family="paragraph" style:parent-style-name="Normal">
      <style:paragraph-properties/>
    </style:style>
    <style:style style:name="P532" style:family="paragraph" style:parent-style-name="Normal">
      <style:paragraph-properties fo:text-align="both"/>
    </style:style>
    <style:style style:name="T270" style:family="text">
      <style:text-properties style:font-name="Arial" style:font-name-complex="Arial"/>
    </style:style>
    <style:style style:name="P533" style:family="paragraph" style:parent-style-name="Normal">
      <style:paragraph-properties/>
    </style:style>
    <style:style style:name="P534" style:family="paragraph" style:parent-style-name="Normal">
      <style:paragraph-properties fo:text-align="both"/>
    </style:style>
    <style:style style:name="T271" style:family="text">
      <style:text-properties style:font-name="Arial" style:font-name-complex="Arial"/>
    </style:style>
    <style:style style:name="P535" style:family="paragraph" style:parent-style-name="Normal">
      <style:paragraph-properties/>
    </style:style>
    <style:style style:name="P536" style:family="paragraph" style:parent-style-name="Normal">
      <style:paragraph-properties fo:text-align="both"/>
    </style:style>
    <style:style style:name="T272" style:family="text">
      <style:text-properties style:font-name="Arial" style:font-name-complex="Arial"/>
    </style:style>
    <style:style style:name="P537" style:family="paragraph" style:parent-style-name="Normal">
      <style:paragraph-properties/>
    </style:style>
    <style:style style:name="P538" style:family="paragraph" style:parent-style-name="Normal">
      <style:paragraph-properties fo:text-align="both"/>
    </style:style>
    <style:style style:name="T273" style:family="text">
      <style:text-properties style:font-name="Arial" style:font-name-complex="Arial"/>
    </style:style>
    <style:style style:name="P539" style:family="paragraph" style:parent-style-name="Normal">
      <style:paragraph-properties/>
    </style:style>
    <style:style style:name="P540" style:family="paragraph" style:parent-style-name="Normal">
      <style:paragraph-properties fo:text-align="both"/>
    </style:style>
    <style:style style:name="T274" style:family="text">
      <style:text-properties style:font-name="Arial" style:font-name-complex="Arial"/>
    </style:style>
    <style:style style:name="P541" style:family="paragraph" style:parent-style-name="Normal">
      <style:paragraph-properties/>
    </style:style>
    <style:style style:name="P542" style:family="paragraph" style:parent-style-name="Normal">
      <style:paragraph-properties fo:text-align="both"/>
    </style:style>
    <style:style style:name="T275" style:family="text">
      <style:text-properties style:font-name="Arial" style:font-name-complex="Arial"/>
    </style:style>
    <style:style style:name="P543" style:family="paragraph" style:parent-style-name="Normal">
      <style:paragraph-properties/>
    </style:style>
    <style:style style:name="P544" style:family="paragraph" style:parent-style-name="Normal">
      <style:paragraph-properties fo:text-align="both"/>
    </style:style>
    <style:style style:name="T276" style:family="text">
      <style:text-properties style:font-name="Arial" style:font-name-complex="Arial"/>
    </style:style>
    <style:style style:name="P545" style:family="paragraph" style:parent-style-name="Normal">
      <style:paragraph-properties/>
    </style:style>
    <style:style style:name="P546" style:family="paragraph" style:parent-style-name="Normal">
      <style:paragraph-properties fo:text-align="both"/>
    </style:style>
    <style:style style:name="T277" style:family="text">
      <style:text-properties style:font-name="Arial" style:font-name-complex="Arial"/>
    </style:style>
    <style:style style:name="P547" style:family="paragraph" style:parent-style-name="Normal">
      <style:paragraph-properties/>
    </style:style>
    <style:style style:name="P548" style:family="paragraph" style:parent-style-name="Normal">
      <style:paragraph-properties fo:text-align="both"/>
    </style:style>
    <style:style style:name="T278" style:family="text">
      <style:text-properties style:font-name="Arial" style:font-name-complex="Arial"/>
    </style:style>
    <style:style style:name="P549" style:family="paragraph" style:parent-style-name="Normal">
      <style:paragraph-properties/>
    </style:style>
    <style:style style:name="P550" style:family="paragraph" style:parent-style-name="Normal">
      <style:paragraph-properties fo:text-align="both"/>
    </style:style>
    <style:style style:name="T279" style:family="text">
      <style:text-properties style:font-name="Arial" style:font-name-complex="Arial"/>
    </style:style>
    <style:style style:name="P551" style:family="paragraph" style:parent-style-name="Normal">
      <style:paragraph-properties/>
    </style:style>
    <style:style style:name="P552" style:family="paragraph" style:parent-style-name="Normal">
      <style:paragraph-properties fo:text-align="both"/>
    </style:style>
    <style:style style:name="T280" style:family="text">
      <style:text-properties style:font-name="Arial" style:font-name-complex="Arial"/>
    </style:style>
    <style:style style:name="P553" style:family="paragraph" style:parent-style-name="Normal">
      <style:paragraph-properties/>
    </style:style>
    <style:style style:name="P554" style:family="paragraph" style:parent-style-name="Normal">
      <style:paragraph-properties fo:text-align="both"/>
    </style:style>
    <style:style style:name="T281" style:family="text">
      <style:text-properties style:font-name="Arial" style:font-name-complex="Arial"/>
    </style:style>
    <style:style style:name="P555" style:family="paragraph" style:parent-style-name="Normal">
      <style:paragraph-properties/>
    </style:style>
    <style:style style:name="P556" style:family="paragraph" style:parent-style-name="Normal">
      <style:paragraph-properties fo:text-align="both"/>
    </style:style>
    <style:style style:name="T282" style:family="text">
      <style:text-properties style:font-name="Arial" style:font-name-complex="Arial"/>
    </style:style>
    <style:style style:name="P557" style:family="paragraph" style:parent-style-name="Normal">
      <style:paragraph-properties/>
    </style:style>
    <style:style style:name="P558" style:family="paragraph" style:parent-style-name="Normal">
      <style:paragraph-properties fo:text-align="both"/>
    </style:style>
    <style:style style:name="T283" style:family="text">
      <style:text-properties style:font-name="Arial" style:font-name-complex="Arial"/>
    </style:style>
    <style:style style:name="P559" style:family="paragraph" style:parent-style-name="Normal">
      <style:paragraph-properties/>
    </style:style>
    <style:style style:name="P560" style:family="paragraph" style:parent-style-name="Normal">
      <style:paragraph-properties fo:text-align="both"/>
    </style:style>
    <style:style style:name="T284" style:family="text">
      <style:text-properties style:font-name="Arial" style:font-name-complex="Arial"/>
    </style:style>
    <style:style style:name="P561" style:family="paragraph" style:parent-style-name="Normal">
      <style:paragraph-properties/>
    </style:style>
    <style:style style:name="P562" style:family="paragraph" style:parent-style-name="Normal">
      <style:paragraph-properties fo:text-align="both"/>
    </style:style>
    <style:style style:name="T285" style:family="text">
      <style:text-properties style:font-name="Arial" style:font-name-complex="Arial"/>
    </style:style>
    <style:style style:name="P563" style:family="paragraph" style:parent-style-name="Normal">
      <style:paragraph-properties/>
    </style:style>
    <style:style style:name="P564" style:family="paragraph" style:parent-style-name="Normal">
      <style:paragraph-properties fo:text-align="both"/>
    </style:style>
    <style:style style:name="T286" style:family="text">
      <style:text-properties style:font-name="Arial" style:font-name-complex="Arial"/>
    </style:style>
    <style:style style:name="P565" style:family="paragraph" style:parent-style-name="Normal">
      <style:paragraph-properties/>
    </style:style>
    <style:style style:name="P566" style:family="paragraph" style:parent-style-name="Normal">
      <style:paragraph-properties fo:text-align="both"/>
    </style:style>
    <style:style style:name="T287" style:family="text">
      <style:text-properties style:font-name="Arial" style:font-name-complex="Arial"/>
    </style:style>
    <style:style style:name="P567" style:family="paragraph" style:parent-style-name="Normal">
      <style:paragraph-properties/>
    </style:style>
    <style:style style:name="P568" style:family="paragraph" style:parent-style-name="Normal">
      <style:paragraph-properties fo:text-align="both"/>
    </style:style>
    <style:style style:name="T288" style:family="text">
      <style:text-properties style:font-name="Arial" style:font-name-complex="Arial"/>
    </style:style>
    <style:style style:name="P569" style:family="paragraph" style:parent-style-name="Normal">
      <style:paragraph-properties/>
    </style:style>
    <style:style style:name="P570" style:family="paragraph" style:parent-style-name="Normal">
      <style:paragraph-properties fo:text-align="both"/>
    </style:style>
    <style:style style:name="T289" style:family="text">
      <style:text-properties style:font-name="Arial" style:font-name-complex="Arial"/>
    </style:style>
    <style:style style:name="P571" style:family="paragraph" style:parent-style-name="Normal">
      <style:paragraph-properties/>
    </style:style>
    <style:style style:name="P572" style:family="paragraph" style:parent-style-name="Normal">
      <style:paragraph-properties fo:text-align="both"/>
    </style:style>
    <style:style style:name="T290" style:family="text">
      <style:text-properties style:font-name="Arial" style:font-name-complex="Arial"/>
    </style:style>
    <style:style style:name="P573" style:family="paragraph" style:parent-style-name="Normal">
      <style:paragraph-properties/>
    </style:style>
    <style:style style:name="P574" style:family="paragraph" style:parent-style-name="Normal">
      <style:paragraph-properties fo:text-align="both"/>
    </style:style>
    <style:style style:name="T291" style:family="text">
      <style:text-properties style:font-name="Arial" style:font-name-complex="Arial"/>
    </style:style>
    <style:style style:name="P575" style:family="paragraph" style:parent-style-name="Normal">
      <style:paragraph-properties/>
    </style:style>
    <style:style style:name="P576" style:family="paragraph" style:parent-style-name="Normal">
      <style:paragraph-properties fo:text-align="both"/>
    </style:style>
    <style:style style:name="T292" style:family="text">
      <style:text-properties style:font-name="Arial" style:font-name-complex="Arial"/>
    </style:style>
    <style:style style:name="P577" style:family="paragraph" style:parent-style-name="Normal">
      <style:paragraph-properties/>
    </style:style>
    <style:style style:name="P578" style:family="paragraph" style:parent-style-name="Normal">
      <style:paragraph-properties fo:text-align="both"/>
    </style:style>
    <style:style style:name="T293" style:family="text">
      <style:text-properties style:font-name="Arial" style:font-name-complex="Arial"/>
    </style:style>
    <style:style style:name="P579" style:family="paragraph" style:parent-style-name="Normal">
      <style:paragraph-properties/>
    </style:style>
    <style:style style:name="P580" style:family="paragraph" style:parent-style-name="Normal">
      <style:paragraph-properties fo:text-align="both"/>
    </style:style>
    <style:style style:name="T294" style:family="text">
      <style:text-properties style:font-name="Arial" style:font-name-complex="Arial"/>
    </style:style>
    <style:style style:name="P581" style:family="paragraph" style:parent-style-name="Normal">
      <style:paragraph-properties/>
    </style:style>
    <style:style style:name="P582" style:family="paragraph" style:parent-style-name="Normal">
      <style:paragraph-properties fo:text-align="both"/>
    </style:style>
    <style:style style:name="T295" style:family="text">
      <style:text-properties style:font-name="Arial" style:font-name-complex="Arial"/>
    </style:style>
    <style:style style:name="P583" style:family="paragraph" style:parent-style-name="Normal">
      <style:paragraph-properties/>
    </style:style>
    <style:style style:name="P584" style:family="paragraph" style:parent-style-name="Normal">
      <style:paragraph-properties fo:text-align="both"/>
    </style:style>
    <style:style style:name="T296" style:family="text">
      <style:text-properties style:font-name="Arial" style:font-name-complex="Arial"/>
    </style:style>
    <style:style style:name="P585" style:family="paragraph" style:parent-style-name="Normal">
      <style:paragraph-properties/>
    </style:style>
    <style:style style:name="P586" style:family="paragraph" style:parent-style-name="Normal">
      <style:paragraph-properties fo:text-align="both"/>
    </style:style>
    <style:style style:name="T297" style:family="text">
      <style:text-properties style:font-name="Arial" style:font-name-complex="Arial"/>
    </style:style>
    <style:style style:name="P587" style:family="paragraph" style:parent-style-name="Normal">
      <style:paragraph-properties/>
    </style:style>
    <style:style style:name="P588" style:family="paragraph" style:parent-style-name="Normal">
      <style:paragraph-properties fo:text-align="both"/>
    </style:style>
    <style:style style:name="T298" style:family="text">
      <style:text-properties style:font-name="Arial" style:font-name-complex="Arial"/>
    </style:style>
    <style:style style:name="P589" style:family="paragraph" style:parent-style-name="Normal">
      <style:paragraph-properties/>
    </style:style>
    <style:style style:name="P590" style:family="paragraph" style:parent-style-name="Normal">
      <style:paragraph-properties fo:text-align="both"/>
    </style:style>
    <style:style style:name="T299" style:family="text">
      <style:text-properties style:font-name="Arial" style:font-name-complex="Arial"/>
    </style:style>
    <style:style style:name="P591" style:family="paragraph" style:parent-style-name="Normal">
      <style:paragraph-properties/>
    </style:style>
    <style:style style:name="P592" style:family="paragraph" style:parent-style-name="Normal">
      <style:paragraph-properties fo:text-align="both"/>
    </style:style>
    <style:style style:name="T300" style:family="text">
      <style:text-properties style:font-name="Arial" style:font-name-complex="Arial"/>
    </style:style>
    <style:style style:name="P593" style:family="paragraph" style:parent-style-name="Normal">
      <style:paragraph-properties/>
    </style:style>
    <style:style style:name="P594" style:family="paragraph" style:parent-style-name="Normal">
      <style:paragraph-properties fo:text-align="both"/>
    </style:style>
    <style:style style:name="T301" style:family="text">
      <style:text-properties style:font-name="Arial" style:font-name-complex="Arial"/>
    </style:style>
    <style:style style:name="P595" style:family="paragraph" style:parent-style-name="Normal">
      <style:paragraph-properties/>
    </style:style>
    <style:style style:name="P596" style:family="paragraph" style:parent-style-name="Normal">
      <style:paragraph-properties fo:text-align="both"/>
    </style:style>
    <style:style style:name="T302" style:family="text">
      <style:text-properties style:font-name="Arial" style:font-name-complex="Arial"/>
    </style:style>
    <style:style style:name="P597" style:family="paragraph" style:parent-style-name="Normal">
      <style:paragraph-properties/>
    </style:style>
    <style:style style:name="P598" style:family="paragraph" style:parent-style-name="Normal">
      <style:paragraph-properties fo:text-align="both"/>
    </style:style>
    <style:style style:name="T303" style:family="text">
      <style:text-properties style:font-name="Arial" style:font-name-complex="Arial"/>
    </style:style>
    <style:style style:name="P599" style:family="paragraph" style:parent-style-name="Normal">
      <style:paragraph-properties/>
    </style:style>
    <style:style style:name="P600" style:family="paragraph" style:parent-style-name="Normal">
      <style:paragraph-properties fo:text-align="both"/>
    </style:style>
    <style:style style:name="T304" style:family="text">
      <style:text-properties style:font-name="Arial" style:font-name-complex="Arial"/>
    </style:style>
    <style:style style:name="P601" style:family="paragraph" style:parent-style-name="Normal">
      <style:paragraph-properties/>
    </style:style>
    <style:style style:name="P602" style:family="paragraph" style:parent-style-name="Normal">
      <style:paragraph-properties fo:text-align="both"/>
    </style:style>
    <style:style style:name="T305" style:family="text">
      <style:text-properties style:font-name="Arial" style:font-name-complex="Arial"/>
    </style:style>
    <style:style style:name="P603" style:family="paragraph" style:parent-style-name="Normal">
      <style:paragraph-properties/>
    </style:style>
    <style:style style:name="P604" style:family="paragraph" style:parent-style-name="Normal">
      <style:paragraph-properties fo:text-align="both"/>
    </style:style>
    <style:style style:name="T306" style:family="text">
      <style:text-properties style:font-name="Arial" style:font-name-complex="Arial"/>
    </style:style>
    <style:style style:name="P605" style:family="paragraph" style:parent-style-name="Normal">
      <style:paragraph-properties/>
    </style:style>
    <style:style style:name="P606" style:family="paragraph" style:parent-style-name="Normal">
      <style:paragraph-properties fo:text-align="both"/>
    </style:style>
    <style:style style:name="T307" style:family="text">
      <style:text-properties style:font-name="Arial" style:font-name-complex="Arial"/>
    </style:style>
    <style:style style:name="P607" style:family="paragraph" style:parent-style-name="Normal">
      <style:paragraph-properties/>
    </style:style>
    <style:style style:name="P608" style:family="paragraph" style:parent-style-name="Normal">
      <style:paragraph-properties fo:text-align="both"/>
    </style:style>
    <style:style style:name="T308" style:family="text">
      <style:text-properties style:font-name="Arial" style:font-name-complex="Arial"/>
    </style:style>
    <style:style style:name="P609" style:family="paragraph" style:parent-style-name="Normal">
      <style:paragraph-properties/>
    </style:style>
    <style:style style:name="P610" style:family="paragraph" style:parent-style-name="Normal">
      <style:paragraph-properties fo:text-align="both"/>
    </style:style>
    <style:style style:name="T309" style:family="text">
      <style:text-properties style:font-name="Arial" style:font-name-complex="Arial"/>
    </style:style>
    <style:style style:name="P611" style:family="paragraph" style:parent-style-name="Normal">
      <style:paragraph-properties/>
    </style:style>
    <style:style style:name="P612" style:family="paragraph" style:parent-style-name="Normal">
      <style:paragraph-properties fo:text-align="both"/>
    </style:style>
    <style:style style:name="T310" style:family="text">
      <style:text-properties style:font-name="Arial" style:font-name-complex="Arial"/>
    </style:style>
    <style:style style:name="P613" style:family="paragraph" style:parent-style-name="Normal">
      <style:paragraph-properties/>
    </style:style>
    <style:style style:name="P614" style:family="paragraph" style:parent-style-name="Normal">
      <style:paragraph-properties fo:text-align="both"/>
    </style:style>
    <style:style style:name="T311" style:family="text">
      <style:text-properties style:font-name="Arial" style:font-name-complex="Arial"/>
    </style:style>
    <style:style style:name="P615" style:family="paragraph" style:parent-style-name="Normal">
      <style:paragraph-properties/>
    </style:style>
    <style:style style:name="P616" style:family="paragraph" style:parent-style-name="Normal">
      <style:paragraph-properties fo:text-align="both"/>
    </style:style>
    <style:style style:name="T312" style:family="text">
      <style:text-properties style:font-name="Arial" style:font-name-complex="Arial"/>
    </style:style>
    <style:style style:name="P617" style:family="paragraph" style:parent-style-name="Normal">
      <style:paragraph-properties/>
    </style:style>
    <style:style style:name="P618" style:family="paragraph" style:parent-style-name="Normal">
      <style:paragraph-properties fo:text-align="both"/>
    </style:style>
    <style:style style:name="T313" style:family="text">
      <style:text-properties style:font-name="Arial" style:font-name-complex="Arial"/>
    </style:style>
    <style:style style:name="P619" style:family="paragraph" style:parent-style-name="Normal">
      <style:paragraph-properties/>
    </style:style>
    <style:style style:name="P620" style:family="paragraph" style:parent-style-name="Normal">
      <style:paragraph-properties fo:text-align="both"/>
    </style:style>
    <style:style style:name="T314" style:family="text">
      <style:text-properties style:font-name="Arial" style:font-name-complex="Arial"/>
    </style:style>
    <style:style style:name="P621" style:family="paragraph" style:parent-style-name="Normal">
      <style:paragraph-properties/>
    </style:style>
    <style:style style:name="P622" style:family="paragraph" style:parent-style-name="Normal">
      <style:paragraph-properties fo:text-align="both"/>
    </style:style>
    <style:style style:name="T315" style:family="text">
      <style:text-properties style:font-name="Arial" style:font-name-complex="Arial"/>
    </style:style>
    <style:style style:name="P623" style:family="paragraph" style:parent-style-name="Normal">
      <style:paragraph-properties/>
    </style:style>
    <style:style style:name="P624" style:family="paragraph" style:parent-style-name="Normal">
      <style:paragraph-properties fo:text-align="both"/>
    </style:style>
    <style:style style:name="T316" style:family="text">
      <style:text-properties style:font-name="Arial" style:font-name-complex="Arial"/>
    </style:style>
    <style:style style:name="P625" style:family="paragraph" style:parent-style-name="Normal">
      <style:paragraph-properties/>
    </style:style>
    <style:style style:name="P626" style:family="paragraph" style:parent-style-name="Normal">
      <style:paragraph-properties fo:text-align="both"/>
    </style:style>
    <style:style style:name="T317" style:family="text">
      <style:text-properties style:font-name="Arial" style:font-name-complex="Arial"/>
    </style:style>
    <style:style style:name="P627" style:family="paragraph" style:parent-style-name="Normal">
      <style:paragraph-properties/>
    </style:style>
    <style:style style:name="T318" style:family="text">
      <style:text-properties style:font-name="Arial" style:font-name-complex="Arial"/>
    </style:style>
    <style:style style:name="P628" style:family="paragraph" style:parent-style-name="Normal">
      <style:paragraph-properties/>
    </style:style>
    <style:style style:name="T319" style:family="text">
      <style:text-properties style:font-name="Arial" style:font-name-complex="Arial"/>
    </style:style>
    <style:style style:name="P629" style:family="paragraph" style:parent-style-name="Normal">
      <style:paragraph-properties/>
    </style:style>
    <style:style style:name="T320" style:family="text">
      <style:text-properties style:font-name="Arial" style:font-name-complex="Arial"/>
    </style:style>
    <style:style style:name="P630" style:family="paragraph" style:parent-style-name="Normal">
      <style:paragraph-properties/>
    </style:style>
    <style:style style:name="P631" style:family="paragraph" style:parent-style-name="Normal">
      <style:paragraph-properties fo:text-align="both"/>
    </style:style>
    <style:style style:name="T321" style:family="text">
      <style:text-properties style:font-name="Arial" style:font-name-complex="Arial"/>
    </style:style>
    <style:style style:name="P632" style:family="paragraph" style:parent-style-name="Normal">
      <style:paragraph-properties/>
    </style:style>
    <style:style style:name="P633" style:family="paragraph" style:parent-style-name="Normal">
      <style:paragraph-properties fo:text-align="both"/>
    </style:style>
    <style:style style:name="T322" style:family="text">
      <style:text-properties style:font-name="Arial" style:font-name-complex="Arial"/>
    </style:style>
    <style:style style:name="P634" style:family="paragraph" style:parent-style-name="Normal">
      <style:paragraph-properties/>
    </style:style>
    <style:style style:name="P635" style:family="paragraph" style:parent-style-name="Normal">
      <style:paragraph-properties fo:text-align="both"/>
    </style:style>
    <style:style style:name="T323" style:family="text">
      <style:text-properties style:font-name="Arial" style:font-name-complex="Arial"/>
    </style:style>
    <style:style style:name="P636" style:family="paragraph" style:parent-style-name="Normal">
      <style:paragraph-properties/>
    </style:style>
    <style:style style:name="P637" style:family="paragraph" style:parent-style-name="Normal">
      <style:paragraph-properties fo:text-align="both"/>
    </style:style>
    <style:style style:name="T324" style:family="text">
      <style:text-properties style:font-name="Arial" style:font-name-complex="Arial"/>
    </style:style>
    <style:style style:name="P638" style:family="paragraph" style:parent-style-name="Normal">
      <style:paragraph-properties/>
    </style:style>
    <style:style style:name="P639" style:family="paragraph" style:parent-style-name="Normal">
      <style:paragraph-properties fo:text-align="both"/>
    </style:style>
    <style:style style:name="T325" style:family="text">
      <style:text-properties style:font-name="Arial" style:font-name-complex="Arial"/>
    </style:style>
    <style:style style:name="P640" style:family="paragraph" style:parent-style-name="Normal">
      <style:paragraph-properties/>
    </style:style>
    <style:style style:name="P641" style:family="paragraph" style:parent-style-name="Normal">
      <style:paragraph-properties fo:text-align="both"/>
    </style:style>
    <style:style style:name="T326" style:family="text">
      <style:text-properties style:font-name="Arial" style:font-name-complex="Arial"/>
    </style:style>
    <style:style style:name="P642" style:family="paragraph" style:parent-style-name="Normal">
      <style:paragraph-properties/>
    </style:style>
    <style:style style:name="P643" style:family="paragraph" style:parent-style-name="Normal">
      <style:paragraph-properties fo:text-align="both"/>
    </style:style>
    <style:style style:name="T327" style:family="text">
      <style:text-properties style:font-name="Arial" style:font-name-complex="Arial"/>
    </style:style>
    <style:style style:name="P644" style:family="paragraph" style:parent-style-name="Normal">
      <style:paragraph-properties/>
    </style:style>
    <style:style style:name="P645" style:family="paragraph" style:parent-style-name="Normal">
      <style:paragraph-properties fo:text-align="both"/>
    </style:style>
    <style:style style:name="T328" style:family="text">
      <style:text-properties style:font-name="Arial" style:font-name-complex="Arial"/>
    </style:style>
    <style:style style:name="P646" style:family="paragraph" style:parent-style-name="Normal">
      <style:paragraph-properties/>
    </style:style>
    <style:style style:name="P647" style:family="paragraph" style:parent-style-name="Normal">
      <style:paragraph-properties fo:text-align="both"/>
    </style:style>
    <style:style style:name="T329" style:family="text">
      <style:text-properties style:font-name="Arial" style:font-name-complex="Arial"/>
    </style:style>
    <style:style style:name="P648" style:family="paragraph" style:parent-style-name="Normal">
      <style:paragraph-properties/>
    </style:style>
    <style:style style:name="P649" style:family="paragraph" style:parent-style-name="Normal">
      <style:paragraph-properties fo:text-align="both"/>
    </style:style>
    <style:style style:name="T330" style:family="text">
      <style:text-properties style:font-name="Arial" style:font-name-complex="Arial"/>
    </style:style>
    <style:style style:name="P650" style:family="paragraph" style:parent-style-name="Normal">
      <style:paragraph-properties/>
    </style:style>
    <style:style style:name="P651" style:family="paragraph" style:parent-style-name="Normal">
      <style:paragraph-properties fo:text-align="both"/>
    </style:style>
    <style:style style:name="T331" style:family="text">
      <style:text-properties style:font-name="Arial" style:font-name-complex="Arial"/>
    </style:style>
    <style:style style:name="P652" style:family="paragraph" style:parent-style-name="Normal">
      <style:paragraph-properties/>
    </style:style>
    <style:style style:name="P653" style:family="paragraph" style:parent-style-name="Normal">
      <style:paragraph-properties fo:text-align="both"/>
    </style:style>
    <style:style style:name="T332" style:family="text">
      <style:text-properties style:font-name="Arial" style:font-name-complex="Arial"/>
    </style:style>
    <style:style style:name="P654" style:family="paragraph" style:parent-style-name="Normal">
      <style:paragraph-properties/>
    </style:style>
    <style:style style:name="P655" style:family="paragraph" style:parent-style-name="Normal">
      <style:paragraph-properties fo:text-align="both"/>
    </style:style>
    <style:style style:name="T333" style:family="text">
      <style:text-properties style:font-name="Arial" style:font-name-complex="Arial"/>
    </style:style>
    <style:style style:name="P656" style:family="paragraph" style:parent-style-name="Normal">
      <style:paragraph-properties/>
    </style:style>
    <style:style style:name="P657" style:family="paragraph" style:parent-style-name="Normal">
      <style:paragraph-properties fo:text-align="both"/>
    </style:style>
    <style:style style:name="T334" style:family="text">
      <style:text-properties style:font-name="Arial" style:font-name-complex="Arial"/>
    </style:style>
    <style:style style:name="P658" style:family="paragraph" style:parent-style-name="Normal">
      <style:paragraph-properties/>
    </style:style>
    <style:style style:name="P659" style:family="paragraph" style:parent-style-name="Normal">
      <style:paragraph-properties fo:text-align="both"/>
    </style:style>
    <style:style style:name="T335" style:family="text">
      <style:text-properties style:font-name="Arial" style:font-name-complex="Arial"/>
    </style:style>
    <style:style style:name="P660" style:family="paragraph" style:parent-style-name="Normal">
      <style:paragraph-properties/>
    </style:style>
    <style:style style:name="P661" style:family="paragraph" style:parent-style-name="Normal">
      <style:paragraph-properties fo:text-align="both"/>
    </style:style>
    <style:style style:name="T336" style:family="text">
      <style:text-properties style:font-name="Arial" style:font-name-complex="Arial"/>
    </style:style>
    <style:style style:name="P662" style:family="paragraph" style:parent-style-name="Normal">
      <style:paragraph-properties/>
    </style:style>
    <style:style style:name="P663" style:family="paragraph" style:parent-style-name="Normal">
      <style:paragraph-properties fo:text-align="both"/>
    </style:style>
    <style:style style:name="T337" style:family="text">
      <style:text-properties style:font-name="Arial" style:font-name-complex="Arial"/>
    </style:style>
    <style:style style:name="P664" style:family="paragraph" style:parent-style-name="Normal">
      <style:paragraph-properties/>
    </style:style>
    <style:style style:name="P665" style:family="paragraph" style:parent-style-name="Normal">
      <style:paragraph-properties fo:text-align="both"/>
    </style:style>
    <style:style style:name="T338" style:family="text">
      <style:text-properties style:font-name="Arial" style:font-name-complex="Arial"/>
    </style:style>
    <style:style style:name="P666" style:family="paragraph" style:parent-style-name="Normal">
      <style:paragraph-properties/>
    </style:style>
    <style:style style:name="P667" style:family="paragraph" style:parent-style-name="Normal">
      <style:paragraph-properties fo:text-align="both"/>
    </style:style>
    <style:style style:name="T339" style:family="text">
      <style:text-properties style:font-name="Arial" style:font-name-complex="Arial"/>
    </style:style>
    <style:style style:name="P668" style:family="paragraph" style:parent-style-name="Normal">
      <style:paragraph-properties/>
    </style:style>
    <style:style style:name="P669" style:family="paragraph" style:parent-style-name="Normal">
      <style:paragraph-properties fo:text-align="both"/>
    </style:style>
    <style:style style:name="T340" style:family="text">
      <style:text-properties style:font-name="Arial" style:font-name-complex="Arial"/>
    </style:style>
    <style:style style:name="P670" style:family="paragraph" style:parent-style-name="Normal">
      <style:paragraph-properties/>
    </style:style>
    <style:style style:name="P671" style:family="paragraph" style:parent-style-name="Normal">
      <style:paragraph-properties fo:text-align="both"/>
    </style:style>
    <style:style style:name="T341" style:family="text">
      <style:text-properties style:font-name="Arial" style:font-name-complex="Arial"/>
    </style:style>
    <style:style style:name="P672" style:family="paragraph" style:parent-style-name="Normal">
      <style:paragraph-properties/>
    </style:style>
    <style:style style:name="P673" style:family="paragraph" style:parent-style-name="Normal">
      <style:paragraph-properties fo:text-align="both"/>
    </style:style>
    <style:style style:name="T342" style:family="text">
      <style:text-properties style:font-name="Arial" style:font-name-complex="Arial"/>
    </style:style>
    <style:style style:name="P674" style:family="paragraph" style:parent-style-name="Normal">
      <style:paragraph-properties/>
    </style:style>
    <style:style style:name="P675" style:family="paragraph" style:parent-style-name="Normal">
      <style:paragraph-properties fo:text-align="both"/>
    </style:style>
    <style:style style:name="T343" style:family="text">
      <style:text-properties style:font-name="Arial" style:font-name-complex="Arial"/>
    </style:style>
    <style:style style:name="P676" style:family="paragraph" style:parent-style-name="Normal">
      <style:paragraph-properties/>
    </style:style>
    <style:style style:name="P677" style:family="paragraph" style:parent-style-name="Normal">
      <style:paragraph-properties fo:text-align="both"/>
    </style:style>
    <style:style style:name="T344" style:family="text">
      <style:text-properties style:font-name="Arial" style:font-name-complex="Arial"/>
    </style:style>
    <style:style style:name="P678" style:family="paragraph" style:parent-style-name="Normal">
      <style:paragraph-properties/>
    </style:style>
    <style:style style:name="P679" style:family="paragraph" style:parent-style-name="Normal">
      <style:paragraph-properties fo:text-align="both"/>
    </style:style>
    <style:style style:name="T345" style:family="text">
      <style:text-properties style:font-name="Arial" style:font-name-complex="Arial"/>
    </style:style>
    <style:style style:name="P680" style:family="paragraph" style:parent-style-name="Normal">
      <style:paragraph-properties/>
    </style:style>
    <style:style style:name="P681" style:family="paragraph" style:parent-style-name="Normal">
      <style:paragraph-properties fo:text-align="both"/>
    </style:style>
    <style:style style:name="T346" style:family="text">
      <style:text-properties style:font-name="Arial" style:font-name-complex="Arial"/>
    </style:style>
    <style:style style:name="P682" style:family="paragraph" style:parent-style-name="Normal">
      <style:paragraph-properties/>
    </style:style>
    <style:style style:name="P683" style:family="paragraph" style:parent-style-name="Normal">
      <style:paragraph-properties fo:text-align="both"/>
    </style:style>
    <style:style style:name="T347" style:family="text">
      <style:text-properties style:font-name="Arial" style:font-name-complex="Arial"/>
    </style:style>
    <style:style style:name="P684" style:family="paragraph" style:parent-style-name="Normal">
      <style:paragraph-properties/>
    </style:style>
    <style:style style:name="P685" style:family="paragraph" style:parent-style-name="Normal">
      <style:paragraph-properties fo:text-align="both"/>
    </style:style>
    <style:style style:name="T348" style:family="text">
      <style:text-properties style:font-name="Arial" style:font-name-complex="Arial"/>
    </style:style>
    <style:style style:name="P686" style:family="paragraph" style:parent-style-name="Normal">
      <style:paragraph-properties/>
    </style:style>
    <style:style style:name="P687" style:family="paragraph" style:parent-style-name="Normal">
      <style:paragraph-properties fo:text-align="both"/>
    </style:style>
    <style:style style:name="T349" style:family="text">
      <style:text-properties style:font-name="Arial" style:font-name-complex="Arial"/>
    </style:style>
    <style:style style:name="P688" style:family="paragraph" style:parent-style-name="Normal">
      <style:paragraph-properties/>
    </style:style>
    <style:style style:name="P689" style:family="paragraph" style:parent-style-name="Normal">
      <style:paragraph-properties fo:text-align="both"/>
    </style:style>
    <style:style style:name="T350" style:family="text">
      <style:text-properties style:font-name="Arial" style:font-name-complex="Arial"/>
    </style:style>
    <style:style style:name="P690" style:family="paragraph" style:parent-style-name="Normal">
      <style:paragraph-properties/>
    </style:style>
    <style:style style:name="P691" style:family="paragraph" style:parent-style-name="Normal">
      <style:paragraph-properties fo:text-align="both"/>
    </style:style>
    <style:style style:name="T351" style:family="text">
      <style:text-properties style:font-name="Arial" style:font-name-complex="Arial"/>
    </style:style>
    <style:style style:name="P692" style:family="paragraph" style:parent-style-name="Normal">
      <style:paragraph-properties/>
    </style:style>
    <style:style style:name="P693" style:family="paragraph" style:parent-style-name="Normal">
      <style:paragraph-properties fo:text-align="both"/>
    </style:style>
    <style:style style:name="T352" style:family="text">
      <style:text-properties style:font-name="Arial" style:font-name-complex="Arial"/>
    </style:style>
    <style:style style:name="P694" style:family="paragraph" style:parent-style-name="Normal">
      <style:paragraph-properties/>
    </style:style>
    <style:style style:name="P695" style:family="paragraph" style:parent-style-name="Normal">
      <style:paragraph-properties fo:text-align="both"/>
    </style:style>
    <style:style style:name="T353" style:family="text">
      <style:text-properties style:font-name="Arial" style:font-name-complex="Arial"/>
    </style:style>
    <style:style style:name="P696" style:family="paragraph" style:parent-style-name="Normal">
      <style:paragraph-properties/>
    </style:style>
    <style:style style:name="P697" style:family="paragraph" style:parent-style-name="Normal">
      <style:paragraph-properties fo:text-align="both"/>
    </style:style>
    <style:style style:name="T354" style:family="text">
      <style:text-properties style:font-name="Arial" style:font-name-complex="Arial"/>
    </style:style>
    <style:style style:name="P698" style:family="paragraph" style:parent-style-name="Normal">
      <style:paragraph-properties/>
    </style:style>
    <style:style style:name="P699" style:family="paragraph" style:parent-style-name="Normal">
      <style:paragraph-properties fo:text-align="both"/>
    </style:style>
    <style:style style:name="T355" style:family="text">
      <style:text-properties style:font-name="Arial" style:font-name-complex="Arial"/>
    </style:style>
    <style:style style:name="P700" style:family="paragraph" style:parent-style-name="Normal">
      <style:paragraph-properties/>
    </style:style>
    <style:style style:name="P701" style:family="paragraph" style:parent-style-name="Normal">
      <style:paragraph-properties fo:text-align="both"/>
    </style:style>
    <style:style style:name="T356" style:family="text">
      <style:text-properties style:font-name="Arial" style:font-name-complex="Arial"/>
    </style:style>
    <style:style style:name="P702" style:family="paragraph" style:parent-style-name="Normal">
      <style:paragraph-properties/>
    </style:style>
    <style:style style:name="P703" style:family="paragraph" style:parent-style-name="Normal">
      <style:paragraph-properties fo:text-align="both"/>
    </style:style>
    <style:style style:name="T357" style:family="text">
      <style:text-properties style:font-name="Arial" style:font-name-complex="Arial"/>
    </style:style>
    <style:style style:name="P704" style:family="paragraph" style:parent-style-name="Normal">
      <style:paragraph-properties/>
    </style:style>
    <style:style style:name="P705" style:family="paragraph" style:parent-style-name="Normal">
      <style:paragraph-properties fo:text-align="both"/>
    </style:style>
    <style:style style:name="T358" style:family="text">
      <style:text-properties style:font-name="Arial" style:font-name-complex="Arial"/>
    </style:style>
    <style:style style:name="P706" style:family="paragraph" style:parent-style-name="Normal">
      <style:paragraph-properties/>
    </style:style>
    <style:style style:name="P707" style:family="paragraph" style:parent-style-name="Normal">
      <style:paragraph-properties fo:text-align="both"/>
    </style:style>
    <style:style style:name="T359" style:family="text">
      <style:text-properties style:font-name="Arial" style:font-name-complex="Arial"/>
    </style:style>
    <style:style style:name="P708" style:family="paragraph" style:parent-style-name="Normal">
      <style:paragraph-properties/>
    </style:style>
    <style:style style:name="P709" style:family="paragraph" style:parent-style-name="Normal">
      <style:paragraph-properties fo:text-align="both"/>
    </style:style>
    <style:style style:name="T360" style:family="text">
      <style:text-properties style:font-name="Arial" style:font-name-complex="Arial"/>
    </style:style>
    <style:style style:name="P710" style:family="paragraph" style:parent-style-name="Normal">
      <style:paragraph-properties/>
    </style:style>
    <style:style style:name="P711" style:family="paragraph" style:parent-style-name="Normal">
      <style:paragraph-properties fo:text-align="both"/>
    </style:style>
    <style:style style:name="T361" style:family="text">
      <style:text-properties style:font-name="Arial" style:font-name-complex="Arial"/>
    </style:style>
    <style:style style:name="P712" style:family="paragraph" style:parent-style-name="Normal">
      <style:paragraph-properties/>
    </style:style>
    <style:style style:name="P713" style:family="paragraph" style:parent-style-name="Normal">
      <style:paragraph-properties fo:text-align="both"/>
    </style:style>
    <style:style style:name="T362" style:family="text">
      <style:text-properties style:font-name="Arial" style:font-name-complex="Arial"/>
    </style:style>
    <style:style style:name="P714" style:family="paragraph" style:parent-style-name="Normal">
      <style:paragraph-properties/>
    </style:style>
    <style:style style:name="P715" style:family="paragraph" style:parent-style-name="Normal">
      <style:paragraph-properties fo:text-align="both"/>
    </style:style>
    <style:style style:name="T363" style:family="text">
      <style:text-properties style:font-name="Arial" style:font-name-complex="Arial"/>
    </style:style>
    <style:style style:name="P716" style:family="paragraph" style:parent-style-name="Normal">
      <style:paragraph-properties/>
    </style:style>
    <style:style style:name="P717" style:family="paragraph" style:parent-style-name="Normal">
      <style:paragraph-properties fo:text-align="both"/>
    </style:style>
    <style:style style:name="T364" style:family="text">
      <style:text-properties style:font-name="Arial" style:font-name-complex="Arial"/>
    </style:style>
    <style:style style:name="P718" style:family="paragraph" style:parent-style-name="Normal">
      <style:paragraph-properties/>
    </style:style>
    <style:style style:name="P719" style:family="paragraph" style:parent-style-name="Normal">
      <style:paragraph-properties fo:text-align="both"/>
    </style:style>
    <style:style style:name="T365" style:family="text">
      <style:text-properties style:font-name="Arial" style:font-name-complex="Arial"/>
    </style:style>
    <style:style style:name="P720" style:family="paragraph" style:parent-style-name="Normal">
      <style:paragraph-properties/>
    </style:style>
    <style:style style:name="P721" style:family="paragraph" style:parent-style-name="Normal">
      <style:paragraph-properties fo:text-align="both"/>
    </style:style>
    <style:style style:name="T366" style:family="text">
      <style:text-properties style:font-name="Arial" style:font-name-complex="Arial"/>
    </style:style>
    <style:style style:name="P722" style:family="paragraph" style:parent-style-name="Normal">
      <style:paragraph-properties/>
    </style:style>
    <style:style style:name="P723" style:family="paragraph" style:parent-style-name="Normal">
      <style:paragraph-properties fo:text-align="both"/>
    </style:style>
    <style:style style:name="T367" style:family="text">
      <style:text-properties style:font-name="Arial" style:font-name-complex="Arial"/>
    </style:style>
    <style:style style:name="P724" style:family="paragraph" style:parent-style-name="Normal">
      <style:paragraph-properties/>
    </style:style>
    <style:style style:name="P725" style:family="paragraph" style:parent-style-name="Normal">
      <style:paragraph-properties fo:text-align="both"/>
    </style:style>
    <style:style style:name="T368" style:family="text">
      <style:text-properties style:font-name="Arial" style:font-name-complex="Arial"/>
    </style:style>
    <style:style style:name="P726" style:family="paragraph" style:parent-style-name="Normal">
      <style:paragraph-properties/>
    </style:style>
    <style:style style:name="P727" style:family="paragraph" style:parent-style-name="Normal">
      <style:paragraph-properties fo:text-align="both"/>
    </style:style>
    <style:style style:name="T369" style:family="text">
      <style:text-properties style:font-name="Arial" style:font-name-complex="Arial"/>
    </style:style>
    <style:style style:name="P728" style:family="paragraph" style:parent-style-name="Normal">
      <style:paragraph-properties/>
    </style:style>
    <style:style style:name="P729" style:family="paragraph" style:parent-style-name="Normal">
      <style:paragraph-properties fo:text-align="both"/>
    </style:style>
    <style:style style:name="T370" style:family="text">
      <style:text-properties style:font-name="Arial" style:font-name-complex="Arial"/>
    </style:style>
    <style:style style:name="P730" style:family="paragraph" style:parent-style-name="Normal">
      <style:paragraph-properties/>
    </style:style>
    <style:style style:name="P731" style:family="paragraph" style:parent-style-name="Normal">
      <style:paragraph-properties fo:text-align="both"/>
    </style:style>
    <style:style style:name="T371" style:family="text">
      <style:text-properties style:font-name="Arial" style:font-name-complex="Arial"/>
    </style:style>
    <style:style style:name="P732" style:family="paragraph" style:parent-style-name="Normal">
      <style:paragraph-properties/>
    </style:style>
    <style:style style:name="P733" style:family="paragraph" style:parent-style-name="Normal">
      <style:paragraph-properties fo:text-align="both"/>
    </style:style>
    <style:style style:name="T372" style:family="text">
      <style:text-properties style:font-name="Arial" style:font-name-complex="Arial"/>
    </style:style>
    <style:style style:name="P734" style:family="paragraph" style:parent-style-name="Normal">
      <style:paragraph-properties/>
    </style:style>
    <style:style style:name="P735" style:family="paragraph" style:parent-style-name="Normal">
      <style:paragraph-properties fo:text-align="both"/>
    </style:style>
    <style:style style:name="T373" style:family="text">
      <style:text-properties style:font-name="Arial" style:font-name-complex="Arial"/>
    </style:style>
    <style:style style:name="P736" style:family="paragraph" style:parent-style-name="Normal">
      <style:paragraph-properties/>
    </style:style>
    <style:style style:name="P737" style:family="paragraph" style:parent-style-name="Normal">
      <style:paragraph-properties fo:text-align="both"/>
    </style:style>
    <style:style style:name="T374" style:family="text">
      <style:text-properties style:font-name="Arial" style:font-name-complex="Arial"/>
    </style:style>
    <style:style style:name="P738" style:family="paragraph" style:parent-style-name="Normal">
      <style:paragraph-properties/>
    </style:style>
    <style:style style:name="P739" style:family="paragraph" style:parent-style-name="Normal">
      <style:paragraph-properties fo:text-align="both"/>
    </style:style>
    <style:style style:name="T375" style:family="text">
      <style:text-properties style:font-name="Arial" style:font-name-complex="Arial"/>
    </style:style>
    <style:style style:name="P740" style:family="paragraph" style:parent-style-name="Normal">
      <style:paragraph-properties/>
    </style:style>
    <style:style style:name="P741" style:family="paragraph" style:parent-style-name="Normal">
      <style:paragraph-properties fo:text-align="both"/>
    </style:style>
    <style:style style:name="T376" style:family="text">
      <style:text-properties style:font-name="Arial" style:font-name-complex="Arial"/>
    </style:style>
    <style:style style:name="P742" style:family="paragraph" style:parent-style-name="Normal">
      <style:paragraph-properties/>
    </style:style>
    <style:style style:name="P743" style:family="paragraph" style:parent-style-name="Normal">
      <style:paragraph-properties fo:text-align="both"/>
    </style:style>
    <style:style style:name="T377" style:family="text">
      <style:text-properties style:font-name="Arial" style:font-name-complex="Arial"/>
    </style:style>
    <style:style style:name="P744" style:family="paragraph" style:parent-style-name="Normal">
      <style:paragraph-properties/>
    </style:style>
    <style:style style:name="P745" style:family="paragraph" style:parent-style-name="Normal">
      <style:paragraph-properties fo:text-align="both"/>
    </style:style>
    <style:style style:name="T378" style:family="text">
      <style:text-properties style:font-name="Arial" style:font-name-complex="Arial"/>
    </style:style>
    <style:style style:name="P746" style:family="paragraph" style:parent-style-name="Normal">
      <style:paragraph-properties/>
    </style:style>
    <style:style style:name="P747" style:family="paragraph" style:parent-style-name="Normal">
      <style:paragraph-properties fo:text-align="both"/>
    </style:style>
    <style:style style:name="T379" style:family="text">
      <style:text-properties style:font-name="Arial" style:font-name-complex="Arial"/>
    </style:style>
    <style:style style:name="P748" style:family="paragraph" style:parent-style-name="Normal">
      <style:paragraph-properties/>
    </style:style>
    <style:style style:name="P749" style:family="paragraph" style:parent-style-name="Normal">
      <style:paragraph-properties fo:text-align="both"/>
    </style:style>
    <style:style style:name="T380" style:family="text">
      <style:text-properties style:font-name="Arial" style:font-name-complex="Arial"/>
    </style:style>
    <style:style style:name="P750" style:family="paragraph" style:parent-style-name="Normal">
      <style:paragraph-properties/>
    </style:style>
    <style:style style:name="P751" style:family="paragraph" style:parent-style-name="Normal">
      <style:paragraph-properties fo:text-align="both"/>
    </style:style>
    <style:style style:name="T381" style:family="text">
      <style:text-properties style:font-name="Arial" style:font-name-complex="Arial"/>
    </style:style>
    <style:style style:name="P752" style:family="paragraph" style:parent-style-name="Normal">
      <style:paragraph-properties/>
    </style:style>
    <style:style style:name="P753" style:family="paragraph" style:parent-style-name="Normal">
      <style:paragraph-properties fo:text-align="both"/>
    </style:style>
    <style:style style:name="T382" style:family="text">
      <style:text-properties style:font-name="Arial" style:font-name-complex="Arial"/>
    </style:style>
    <style:style style:name="P754" style:family="paragraph" style:parent-style-name="Normal">
      <style:paragraph-properties/>
    </style:style>
    <style:style style:name="P755" style:family="paragraph" style:parent-style-name="Normal">
      <style:paragraph-properties fo:text-align="both"/>
    </style:style>
    <style:style style:name="T383" style:family="text">
      <style:text-properties style:font-name="Arial" style:font-name-complex="Arial"/>
    </style:style>
    <style:style style:name="P756" style:family="paragraph" style:parent-style-name="Normal">
      <style:paragraph-properties/>
    </style:style>
    <style:style style:name="P757" style:family="paragraph" style:parent-style-name="Normal">
      <style:paragraph-properties fo:text-align="both"/>
    </style:style>
    <style:style style:name="T384" style:family="text">
      <style:text-properties style:font-name="Arial" style:font-name-complex="Arial"/>
    </style:style>
    <style:style style:name="P758" style:family="paragraph" style:parent-style-name="Normal">
      <style:paragraph-properties/>
    </style:style>
    <style:style style:name="P759" style:family="paragraph" style:parent-style-name="Normal">
      <style:paragraph-properties fo:text-align="both"/>
    </style:style>
    <style:style style:name="T385" style:family="text">
      <style:text-properties style:font-name="Arial" style:font-name-complex="Arial"/>
    </style:style>
    <style:style style:name="P760" style:family="paragraph" style:parent-style-name="Normal">
      <style:paragraph-properties/>
    </style:style>
    <style:style style:name="P761" style:family="paragraph" style:parent-style-name="Normal">
      <style:paragraph-properties fo:text-align="both"/>
    </style:style>
    <style:style style:name="T386" style:family="text">
      <style:text-properties style:font-name="Arial" style:font-name-complex="Arial"/>
    </style:style>
    <style:style style:name="P762" style:family="paragraph" style:parent-style-name="Normal">
      <style:paragraph-properties/>
    </style:style>
    <style:style style:name="P763" style:family="paragraph" style:parent-style-name="Normal">
      <style:paragraph-properties fo:text-align="both"/>
    </style:style>
    <style:style style:name="T387" style:family="text">
      <style:text-properties style:font-name="Arial" style:font-name-complex="Arial"/>
    </style:style>
    <style:style style:name="P764" style:family="paragraph" style:parent-style-name="Normal">
      <style:paragraph-properties/>
    </style:style>
    <style:style style:name="P765" style:family="paragraph" style:parent-style-name="Normal">
      <style:paragraph-properties fo:text-align="both"/>
    </style:style>
    <style:style style:name="T388" style:family="text">
      <style:text-properties style:font-name="Arial" style:font-name-complex="Arial"/>
    </style:style>
    <style:style style:name="P766" style:family="paragraph" style:parent-style-name="Normal">
      <style:paragraph-properties/>
    </style:style>
    <style:style style:name="P767" style:family="paragraph" style:parent-style-name="Normal">
      <style:paragraph-properties fo:text-align="both"/>
    </style:style>
    <style:style style:name="T389" style:family="text">
      <style:text-properties style:font-name="Arial" style:font-name-complex="Arial"/>
    </style:style>
    <style:style style:name="P768" style:family="paragraph" style:parent-style-name="Normal">
      <style:paragraph-properties/>
    </style:style>
    <style:style style:name="P769" style:family="paragraph" style:parent-style-name="Normal">
      <style:paragraph-properties fo:text-align="both"/>
    </style:style>
    <style:style style:name="T390" style:family="text">
      <style:text-properties style:font-name="Arial" style:font-name-complex="Arial"/>
    </style:style>
    <style:style style:name="P770" style:family="paragraph" style:parent-style-name="Normal">
      <style:paragraph-properties/>
    </style:style>
    <style:style style:name="P771" style:family="paragraph" style:parent-style-name="Normal">
      <style:paragraph-properties fo:text-align="both"/>
    </style:style>
    <style:style style:name="T391" style:family="text">
      <style:text-properties style:font-name="Arial" style:font-name-complex="Arial"/>
    </style:style>
    <style:style style:name="P772" style:family="paragraph" style:parent-style-name="Normal">
      <style:paragraph-properties/>
    </style:style>
    <style:style style:name="P773" style:family="paragraph" style:parent-style-name="Normal">
      <style:paragraph-properties fo:text-align="both"/>
    </style:style>
    <style:style style:name="T392" style:family="text">
      <style:text-properties style:font-name="Arial" style:font-name-complex="Arial"/>
    </style:style>
    <style:style style:name="P774" style:family="paragraph" style:parent-style-name="Normal">
      <style:paragraph-properties/>
    </style:style>
    <style:style style:name="P775" style:family="paragraph" style:parent-style-name="Normal">
      <style:paragraph-properties fo:text-align="both"/>
    </style:style>
    <style:style style:name="T393" style:family="text">
      <style:text-properties style:font-name="Arial" style:font-name-complex="Arial"/>
    </style:style>
    <style:style style:name="P776" style:family="paragraph" style:parent-style-name="Normal">
      <style:paragraph-properties/>
    </style:style>
    <style:style style:name="P777" style:family="paragraph" style:parent-style-name="Normal">
      <style:paragraph-properties fo:text-align="both"/>
    </style:style>
    <style:style style:name="T394" style:family="text">
      <style:text-properties style:font-name="Arial" style:font-name-complex="Arial"/>
    </style:style>
    <style:style style:name="P778" style:family="paragraph" style:parent-style-name="Normal">
      <style:paragraph-properties/>
    </style:style>
    <style:style style:name="P779" style:family="paragraph" style:parent-style-name="Normal">
      <style:paragraph-properties fo:text-align="both"/>
    </style:style>
    <style:style style:name="T395" style:family="text">
      <style:text-properties style:font-name="Arial" style:font-name-complex="Arial"/>
    </style:style>
    <style:style style:name="P780" style:family="paragraph" style:parent-style-name="Normal">
      <style:paragraph-properties/>
    </style:style>
    <style:style style:name="P781" style:family="paragraph" style:parent-style-name="Normal">
      <style:paragraph-properties fo:text-align="both"/>
    </style:style>
    <style:style style:name="T396" style:family="text">
      <style:text-properties style:font-name="Arial" style:font-name-complex="Arial"/>
    </style:style>
    <style:style style:name="P782" style:family="paragraph" style:parent-style-name="Normal">
      <style:paragraph-properties/>
    </style:style>
    <style:style style:name="P783" style:family="paragraph" style:parent-style-name="Normal">
      <style:paragraph-properties fo:text-align="both"/>
    </style:style>
    <style:style style:name="T397" style:family="text">
      <style:text-properties style:font-name="Arial" style:font-name-complex="Arial"/>
    </style:style>
    <style:style style:name="P784" style:family="paragraph" style:parent-style-name="Normal">
      <style:paragraph-properties/>
    </style:style>
    <style:style style:name="P785" style:family="paragraph" style:parent-style-name="Normal">
      <style:paragraph-properties fo:text-align="both"/>
    </style:style>
    <style:style style:name="T398" style:family="text">
      <style:text-properties style:font-name="Arial" style:font-name-complex="Arial"/>
    </style:style>
    <style:style style:name="P786" style:family="paragraph" style:parent-style-name="Normal">
      <style:paragraph-properties/>
    </style:style>
    <style:style style:name="P787" style:family="paragraph" style:parent-style-name="Normal">
      <style:paragraph-properties fo:text-align="both"/>
    </style:style>
    <style:style style:name="T399" style:family="text">
      <style:text-properties style:font-name="Arial" style:font-name-complex="Arial"/>
    </style:style>
    <style:style style:name="P788" style:family="paragraph" style:parent-style-name="Normal">
      <style:paragraph-properties/>
    </style:style>
    <style:style style:name="P789" style:family="paragraph" style:parent-style-name="Normal">
      <style:paragraph-properties fo:text-align="both"/>
    </style:style>
    <style:style style:name="T400" style:family="text">
      <style:text-properties style:font-name="Arial" style:font-name-complex="Arial"/>
    </style:style>
    <style:style style:name="P790" style:family="paragraph" style:parent-style-name="Normal">
      <style:paragraph-properties/>
    </style:style>
    <style:style style:name="P791" style:family="paragraph" style:parent-style-name="Normal">
      <style:paragraph-properties fo:text-align="both"/>
    </style:style>
    <style:style style:name="T401" style:family="text">
      <style:text-properties style:font-name="Arial" style:font-name-complex="Arial"/>
    </style:style>
    <style:style style:name="P792" style:family="paragraph" style:parent-style-name="Normal">
      <style:paragraph-properties/>
    </style:style>
    <style:style style:name="P793" style:family="paragraph" style:parent-style-name="Normal">
      <style:paragraph-properties fo:text-align="both"/>
    </style:style>
    <style:style style:name="T402" style:family="text">
      <style:text-properties style:font-name="Arial" style:font-name-complex="Arial"/>
    </style:style>
    <style:style style:name="P794" style:family="paragraph" style:parent-style-name="Normal">
      <style:paragraph-properties/>
    </style:style>
    <style:style style:name="P795" style:family="paragraph" style:parent-style-name="Normal">
      <style:paragraph-properties fo:text-align="both"/>
    </style:style>
    <style:style style:name="T403" style:family="text">
      <style:text-properties style:font-name="Arial" style:font-name-complex="Arial"/>
    </style:style>
    <style:style style:name="P796" style:family="paragraph" style:parent-style-name="Normal">
      <style:paragraph-properties/>
    </style:style>
    <style:style style:name="P797" style:family="paragraph" style:parent-style-name="Normal">
      <style:paragraph-properties fo:text-align="both"/>
    </style:style>
    <style:style style:name="T404" style:family="text">
      <style:text-properties style:font-name="Arial" style:font-name-complex="Arial"/>
    </style:style>
    <style:style style:name="P798" style:family="paragraph" style:parent-style-name="Normal">
      <style:paragraph-properties/>
    </style:style>
    <style:style style:name="P799" style:family="paragraph" style:parent-style-name="Normal">
      <style:paragraph-properties fo:text-align="both"/>
    </style:style>
    <style:style style:name="T405" style:family="text">
      <style:text-properties style:font-name="Arial" style:font-name-complex="Arial"/>
    </style:style>
    <style:style style:name="P800" style:family="paragraph" style:parent-style-name="Normal">
      <style:paragraph-properties/>
    </style:style>
    <style:style style:name="P801" style:family="paragraph" style:parent-style-name="Normal">
      <style:paragraph-properties fo:text-align="both"/>
    </style:style>
    <style:style style:name="T406" style:family="text">
      <style:text-properties style:font-name="Arial" style:font-name-complex="Arial"/>
    </style:style>
    <style:style style:name="P802" style:family="paragraph" style:parent-style-name="Normal">
      <style:paragraph-properties/>
    </style:style>
    <style:style style:name="P803" style:family="paragraph" style:parent-style-name="Normal">
      <style:paragraph-properties fo:text-align="both"/>
    </style:style>
    <style:style style:name="T407" style:family="text">
      <style:text-properties style:font-name="Arial" style:font-name-complex="Arial"/>
    </style:style>
    <style:style style:name="P804" style:family="paragraph" style:parent-style-name="Normal">
      <style:paragraph-properties/>
    </style:style>
    <style:style style:name="P805" style:family="paragraph" style:parent-style-name="Normal">
      <style:paragraph-properties fo:text-align="both"/>
    </style:style>
    <style:style style:name="T408" style:family="text">
      <style:text-properties style:font-name="Arial" style:font-name-complex="Arial"/>
    </style:style>
    <style:style style:name="P806" style:family="paragraph" style:parent-style-name="Normal">
      <style:paragraph-properties/>
    </style:style>
    <style:style style:name="P807" style:family="paragraph" style:parent-style-name="Normal">
      <style:paragraph-properties fo:text-align="both"/>
    </style:style>
    <style:style style:name="T409" style:family="text">
      <style:text-properties style:font-name="Arial" style:font-name-complex="Arial"/>
    </style:style>
    <style:style style:name="P808" style:family="paragraph" style:parent-style-name="Normal">
      <style:paragraph-properties/>
    </style:style>
    <style:style style:name="P809" style:family="paragraph" style:parent-style-name="Normal">
      <style:paragraph-properties fo:text-align="both"/>
    </style:style>
    <style:style style:name="T410" style:family="text">
      <style:text-properties style:font-name="Arial" style:font-name-complex="Arial"/>
    </style:style>
    <style:style style:name="P810" style:family="paragraph" style:parent-style-name="Normal">
      <style:paragraph-properties/>
    </style:style>
    <style:style style:name="P811" style:family="paragraph" style:parent-style-name="Normal">
      <style:paragraph-properties fo:text-align="both"/>
    </style:style>
    <style:style style:name="T411" style:family="text">
      <style:text-properties style:font-name="Arial" style:font-name-complex="Arial"/>
    </style:style>
    <style:style style:name="P812" style:family="paragraph" style:parent-style-name="Normal">
      <style:paragraph-properties/>
    </style:style>
    <style:style style:name="P813" style:family="paragraph" style:parent-style-name="Normal">
      <style:paragraph-properties fo:text-align="both"/>
    </style:style>
    <style:style style:name="T412" style:family="text">
      <style:text-properties style:font-name="Arial" style:font-name-complex="Arial"/>
    </style:style>
    <style:style style:name="P814" style:family="paragraph" style:parent-style-name="Normal">
      <style:paragraph-properties/>
    </style:style>
    <style:style style:name="P815" style:family="paragraph" style:parent-style-name="Normal">
      <style:paragraph-properties fo:text-align="both"/>
    </style:style>
    <style:style style:name="T413" style:family="text">
      <style:text-properties style:font-name="Arial" style:font-name-complex="Arial"/>
    </style:style>
    <style:style style:name="P816" style:family="paragraph" style:parent-style-name="Normal">
      <style:paragraph-properties/>
    </style:style>
    <style:style style:name="P817" style:family="paragraph" style:parent-style-name="Normal">
      <style:paragraph-properties fo:text-align="both"/>
    </style:style>
    <style:style style:name="T414" style:family="text">
      <style:text-properties style:font-name="Arial" style:font-name-complex="Arial"/>
    </style:style>
    <style:style style:name="P818" style:family="paragraph" style:parent-style-name="Normal">
      <style:paragraph-properties/>
    </style:style>
    <style:style style:name="P819" style:family="paragraph" style:parent-style-name="Normal">
      <style:paragraph-properties fo:text-align="both"/>
    </style:style>
    <style:style style:name="T415" style:family="text">
      <style:text-properties style:font-name="Arial" style:font-name-complex="Arial"/>
    </style:style>
    <style:style style:name="P820" style:family="paragraph" style:parent-style-name="Normal">
      <style:paragraph-properties/>
    </style:style>
    <style:style style:name="P821" style:family="paragraph" style:parent-style-name="Normal">
      <style:paragraph-properties fo:text-align="both"/>
    </style:style>
    <style:style style:name="T416" style:family="text">
      <style:text-properties style:font-name="Arial" style:font-name-complex="Arial"/>
    </style:style>
    <style:style style:name="P822" style:family="paragraph" style:parent-style-name="Normal">
      <style:paragraph-properties/>
    </style:style>
    <style:style style:name="P823" style:family="paragraph" style:parent-style-name="Normal">
      <style:paragraph-properties fo:text-align="both"/>
    </style:style>
    <style:style style:name="T417" style:family="text">
      <style:text-properties style:font-name="Arial" style:font-name-complex="Arial"/>
    </style:style>
    <style:style style:name="P824" style:family="paragraph" style:parent-style-name="Normal">
      <style:paragraph-properties/>
    </style:style>
    <style:style style:name="P825" style:family="paragraph" style:parent-style-name="Normal">
      <style:paragraph-properties fo:text-align="both"/>
    </style:style>
    <style:style style:name="T418" style:family="text">
      <style:text-properties style:font-name="Arial" style:font-name-complex="Arial"/>
    </style:style>
    <style:style style:name="P826" style:family="paragraph" style:parent-style-name="Normal">
      <style:paragraph-properties/>
    </style:style>
    <style:style style:name="P827" style:family="paragraph" style:parent-style-name="Normal">
      <style:paragraph-properties fo:text-align="both"/>
    </style:style>
    <style:style style:name="T419" style:family="text">
      <style:text-properties style:font-name="Arial" style:font-name-complex="Arial"/>
    </style:style>
    <style:style style:name="P828" style:family="paragraph" style:parent-style-name="Normal">
      <style:paragraph-properties/>
    </style:style>
    <style:style style:name="P829" style:family="paragraph" style:parent-style-name="Normal">
      <style:paragraph-properties fo:text-align="both"/>
    </style:style>
    <style:style style:name="T420" style:family="text">
      <style:text-properties style:font-name="Arial" style:font-name-complex="Arial"/>
    </style:style>
    <style:style style:name="P830" style:family="paragraph" style:parent-style-name="Normal">
      <style:paragraph-properties/>
    </style:style>
    <style:style style:name="P831" style:family="paragraph" style:parent-style-name="Normal">
      <style:paragraph-properties fo:text-align="both"/>
    </style:style>
    <style:style style:name="T421" style:family="text">
      <style:text-properties style:font-name="Arial" style:font-name-complex="Arial"/>
    </style:style>
    <style:style style:name="P832" style:family="paragraph" style:parent-style-name="Normal">
      <style:paragraph-properties/>
    </style:style>
    <style:style style:name="P833" style:family="paragraph" style:parent-style-name="Normal">
      <style:paragraph-properties fo:text-align="both"/>
    </style:style>
    <style:style style:name="T422" style:family="text">
      <style:text-properties style:font-name="Arial" style:font-name-complex="Arial"/>
    </style:style>
    <style:style style:name="P834" style:family="paragraph" style:parent-style-name="Normal">
      <style:paragraph-properties/>
    </style:style>
    <style:style style:name="P835" style:family="paragraph" style:parent-style-name="Normal">
      <style:paragraph-properties fo:text-align="both"/>
    </style:style>
    <style:style style:name="T423" style:family="text">
      <style:text-properties style:font-name="Arial" style:font-name-complex="Arial"/>
    </style:style>
    <style:style style:name="P836" style:family="paragraph" style:parent-style-name="Normal">
      <style:paragraph-properties/>
    </style:style>
    <style:style style:name="P837" style:family="paragraph" style:parent-style-name="Normal">
      <style:paragraph-properties fo:text-align="both"/>
    </style:style>
    <style:style style:name="T424" style:family="text">
      <style:text-properties style:font-name="Arial" style:font-name-complex="Arial"/>
    </style:style>
    <style:style style:name="P838" style:family="paragraph" style:parent-style-name="Normal">
      <style:paragraph-properties/>
    </style:style>
    <style:style style:name="P839" style:family="paragraph" style:parent-style-name="Normal">
      <style:paragraph-properties fo:text-align="both"/>
    </style:style>
    <style:style style:name="T425" style:family="text">
      <style:text-properties style:font-name="Arial" style:font-name-complex="Arial"/>
    </style:style>
    <style:style style:name="P840" style:family="paragraph" style:parent-style-name="Normal">
      <style:paragraph-properties/>
    </style:style>
    <style:style style:name="P841" style:family="paragraph" style:parent-style-name="Normal">
      <style:paragraph-properties fo:text-align="both"/>
    </style:style>
    <style:style style:name="T426" style:family="text">
      <style:text-properties style:font-name="Arial" style:font-name-complex="Arial"/>
    </style:style>
    <style:style style:name="P842" style:family="paragraph" style:parent-style-name="Normal">
      <style:paragraph-properties/>
    </style:style>
    <style:style style:name="P843" style:family="paragraph" style:parent-style-name="Normal">
      <style:paragraph-properties fo:text-align="both"/>
    </style:style>
    <style:style style:name="T427" style:family="text">
      <style:text-properties style:font-name="Arial" style:font-name-complex="Arial"/>
    </style:style>
    <style:style style:name="P844" style:family="paragraph" style:parent-style-name="Normal">
      <style:paragraph-properties/>
    </style:style>
    <style:style style:name="P845" style:family="paragraph" style:parent-style-name="Normal">
      <style:paragraph-properties fo:text-align="both"/>
    </style:style>
    <style:style style:name="T428" style:family="text">
      <style:text-properties style:font-name="Arial" style:font-name-complex="Arial"/>
    </style:style>
    <style:style style:name="P846" style:family="paragraph" style:parent-style-name="Normal">
      <style:paragraph-properties/>
    </style:style>
    <style:style style:name="P847" style:family="paragraph" style:parent-style-name="Normal">
      <style:paragraph-properties fo:text-align="both"/>
    </style:style>
    <style:style style:name="T429" style:family="text">
      <style:text-properties style:font-name="Arial" style:font-name-complex="Arial"/>
    </style:style>
    <style:style style:name="P848" style:family="paragraph" style:parent-style-name="Normal">
      <style:paragraph-properties/>
    </style:style>
    <style:style style:name="P849" style:family="paragraph" style:parent-style-name="Normal">
      <style:paragraph-properties fo:text-align="both"/>
    </style:style>
    <style:style style:name="T430" style:family="text">
      <style:text-properties style:font-name="Arial" style:font-name-complex="Arial"/>
    </style:style>
    <style:style style:name="P850" style:family="paragraph" style:parent-style-name="Normal">
      <style:paragraph-properties/>
    </style:style>
    <style:style style:name="P851" style:family="paragraph" style:parent-style-name="Normal">
      <style:paragraph-properties fo:text-align="both"/>
    </style:style>
    <style:style style:name="T431" style:family="text">
      <style:text-properties style:font-name="Arial" style:font-name-complex="Arial"/>
    </style:style>
    <style:style style:name="P852" style:family="paragraph" style:parent-style-name="Normal">
      <style:paragraph-properties/>
    </style:style>
    <style:style style:name="P853" style:family="paragraph" style:parent-style-name="Normal">
      <style:paragraph-properties fo:text-align="both"/>
    </style:style>
    <style:style style:name="T432" style:family="text">
      <style:text-properties style:font-name="Arial" style:font-name-complex="Arial"/>
    </style:style>
    <style:style style:name="P854" style:family="paragraph" style:parent-style-name="Normal">
      <style:paragraph-properties/>
    </style:style>
    <style:style style:name="P855" style:family="paragraph" style:parent-style-name="Normal">
      <style:paragraph-properties fo:text-align="both"/>
    </style:style>
    <style:style style:name="T433" style:family="text">
      <style:text-properties style:font-name="Arial" style:font-name-complex="Arial"/>
    </style:style>
    <style:style style:name="P856" style:family="paragraph" style:parent-style-name="Normal">
      <style:paragraph-properties/>
    </style:style>
    <style:style style:name="P857" style:family="paragraph" style:parent-style-name="Normal">
      <style:paragraph-properties fo:text-align="both"/>
    </style:style>
    <style:style style:name="T434" style:family="text">
      <style:text-properties style:font-name="Arial" style:font-name-complex="Arial"/>
    </style:style>
    <style:style style:name="P858" style:family="paragraph" style:parent-style-name="Normal">
      <style:paragraph-properties/>
    </style:style>
    <style:style style:name="P859" style:family="paragraph" style:parent-style-name="Normal">
      <style:paragraph-properties fo:text-align="both"/>
    </style:style>
    <style:style style:name="T435" style:family="text">
      <style:text-properties style:font-name="Arial" style:font-name-complex="Arial"/>
    </style:style>
    <style:style style:name="P860" style:family="paragraph" style:parent-style-name="Normal">
      <style:paragraph-properties/>
    </style:style>
    <style:style style:name="P861" style:family="paragraph" style:parent-style-name="Normal">
      <style:paragraph-properties fo:text-align="both"/>
    </style:style>
    <style:style style:name="T436" style:family="text">
      <style:text-properties style:font-name="Arial" style:font-name-complex="Arial"/>
    </style:style>
    <style:style style:name="P862" style:family="paragraph" style:parent-style-name="Normal">
      <style:paragraph-properties/>
    </style:style>
    <style:style style:name="P863" style:family="paragraph" style:parent-style-name="Normal">
      <style:paragraph-properties fo:text-align="both"/>
    </style:style>
    <style:style style:name="T437" style:family="text">
      <style:text-properties style:font-name="Arial" style:font-name-complex="Arial"/>
    </style:style>
    <style:style style:name="P864" style:family="paragraph" style:parent-style-name="Normal">
      <style:paragraph-properties/>
    </style:style>
    <style:style style:name="P865" style:family="paragraph" style:parent-style-name="Normal">
      <style:paragraph-properties fo:text-align="both"/>
    </style:style>
    <style:style style:name="T438" style:family="text">
      <style:text-properties style:font-name="Arial" style:font-name-complex="Arial"/>
    </style:style>
    <style:style style:name="P866" style:family="paragraph" style:parent-style-name="Normal">
      <style:paragraph-properties/>
    </style:style>
    <style:style style:name="P867" style:family="paragraph" style:parent-style-name="Normal">
      <style:paragraph-properties fo:text-align="both"/>
    </style:style>
    <style:style style:name="T439" style:family="text">
      <style:text-properties style:font-name="Arial" style:font-name-complex="Arial"/>
    </style:style>
    <style:style style:name="P868" style:family="paragraph" style:parent-style-name="Normal">
      <style:paragraph-properties/>
    </style:style>
    <style:style style:name="P869" style:family="paragraph" style:parent-style-name="Normal">
      <style:paragraph-properties fo:text-align="both"/>
    </style:style>
    <style:style style:name="T440" style:family="text">
      <style:text-properties style:font-name="Arial" style:font-name-complex="Arial"/>
    </style:style>
    <style:style style:name="P870" style:family="paragraph" style:parent-style-name="Normal">
      <style:paragraph-properties/>
    </style:style>
    <style:style style:name="P871" style:family="paragraph" style:parent-style-name="Normal">
      <style:paragraph-properties fo:text-align="both"/>
    </style:style>
    <style:style style:name="T441" style:family="text">
      <style:text-properties style:font-name="Arial" style:font-name-complex="Arial"/>
    </style:style>
    <style:style style:name="P872" style:family="paragraph" style:parent-style-name="Normal">
      <style:paragraph-properties/>
    </style:style>
    <style:style style:name="P873" style:family="paragraph" style:parent-style-name="Normal">
      <style:paragraph-properties fo:text-align="both"/>
    </style:style>
    <style:style style:name="T442" style:family="text">
      <style:text-properties style:font-name="Arial" style:font-name-complex="Arial"/>
    </style:style>
    <style:style style:name="P874" style:family="paragraph" style:parent-style-name="Normal">
      <style:paragraph-properties/>
    </style:style>
    <style:style style:name="P875" style:family="paragraph" style:parent-style-name="Normal">
      <style:paragraph-properties fo:text-align="both"/>
    </style:style>
    <style:style style:name="T443" style:family="text">
      <style:text-properties style:font-name="Arial" style:font-name-complex="Arial"/>
    </style:style>
    <style:style style:name="P876" style:family="paragraph" style:parent-style-name="Normal">
      <style:paragraph-properties/>
    </style:style>
    <style:style style:name="P877" style:family="paragraph" style:parent-style-name="Normal">
      <style:paragraph-properties fo:text-align="both"/>
    </style:style>
    <style:style style:name="T444" style:family="text">
      <style:text-properties style:font-name="Arial" style:font-name-complex="Arial"/>
    </style:style>
    <style:style style:name="P878" style:family="paragraph" style:parent-style-name="Normal">
      <style:paragraph-properties/>
    </style:style>
    <style:style style:name="P879" style:family="paragraph" style:parent-style-name="Normal">
      <style:paragraph-properties fo:text-align="both"/>
    </style:style>
    <style:style style:name="T445" style:family="text">
      <style:text-properties style:font-name="Arial" style:font-name-complex="Arial"/>
    </style:style>
    <style:style style:name="P880" style:family="paragraph" style:parent-style-name="Normal">
      <style:paragraph-properties/>
    </style:style>
    <style:style style:name="P881" style:family="paragraph" style:parent-style-name="Normal">
      <style:paragraph-properties fo:text-align="both"/>
    </style:style>
    <style:style style:name="T446" style:family="text">
      <style:text-properties style:font-name="Arial" style:font-name-complex="Arial"/>
    </style:style>
    <style:style style:name="P882" style:family="paragraph" style:parent-style-name="Normal">
      <style:paragraph-properties/>
    </style:style>
    <style:style style:name="P883" style:family="paragraph" style:parent-style-name="Normal">
      <style:paragraph-properties fo:text-align="both"/>
    </style:style>
    <style:style style:name="T447" style:family="text">
      <style:text-properties style:font-name="Arial" style:font-name-complex="Arial"/>
    </style:style>
    <style:style style:name="P884" style:family="paragraph" style:parent-style-name="Normal">
      <style:paragraph-properties/>
    </style:style>
    <style:style style:name="P885" style:family="paragraph" style:parent-style-name="Normal">
      <style:paragraph-properties fo:text-align="both"/>
    </style:style>
    <style:style style:name="T448" style:family="text">
      <style:text-properties style:font-name="Arial" style:font-name-complex="Arial"/>
    </style:style>
    <style:style style:name="P886" style:family="paragraph" style:parent-style-name="Normal">
      <style:paragraph-properties/>
    </style:style>
    <style:style style:name="P887" style:family="paragraph" style:parent-style-name="Normal">
      <style:paragraph-properties fo:text-align="both"/>
    </style:style>
    <style:style style:name="T449" style:family="text">
      <style:text-properties style:font-name="Arial" style:font-name-complex="Arial"/>
    </style:style>
    <style:style style:name="P888" style:family="paragraph" style:parent-style-name="Normal">
      <style:paragraph-properties/>
    </style:style>
    <style:style style:name="P889" style:family="paragraph" style:parent-style-name="Normal">
      <style:paragraph-properties fo:text-align="both"/>
    </style:style>
    <style:style style:name="T450" style:family="text">
      <style:text-properties style:font-name="Arial" style:font-name-complex="Arial"/>
    </style:style>
    <style:style style:name="P890" style:family="paragraph" style:parent-style-name="Normal">
      <style:paragraph-properties/>
    </style:style>
    <style:style style:name="P891" style:family="paragraph" style:parent-style-name="Normal">
      <style:paragraph-properties fo:text-align="both"/>
    </style:style>
    <style:style style:name="T451" style:family="text">
      <style:text-properties style:font-name="Arial" style:font-name-complex="Arial"/>
    </style:style>
    <style:style style:name="P892" style:family="paragraph" style:parent-style-name="Normal">
      <style:paragraph-properties/>
    </style:style>
    <style:style style:name="P893" style:family="paragraph" style:parent-style-name="Normal">
      <style:paragraph-properties fo:text-align="both"/>
    </style:style>
    <style:style style:name="T452" style:family="text">
      <style:text-properties style:font-name="Arial" style:font-name-complex="Arial"/>
    </style:style>
    <style:style style:name="P894" style:family="paragraph" style:parent-style-name="Normal">
      <style:paragraph-properties/>
    </style:style>
    <style:style style:name="P895" style:family="paragraph" style:parent-style-name="Normal">
      <style:paragraph-properties fo:text-align="both"/>
    </style:style>
    <style:style style:name="T453" style:family="text">
      <style:text-properties style:font-name="Arial" style:font-name-complex="Arial"/>
    </style:style>
    <style:style style:name="P896" style:family="paragraph" style:parent-style-name="Normal">
      <style:paragraph-properties/>
    </style:style>
    <style:style style:name="P897" style:family="paragraph" style:parent-style-name="Normal">
      <style:paragraph-properties fo:text-align="both"/>
    </style:style>
    <style:style style:name="T454" style:family="text">
      <style:text-properties style:font-name="Arial" style:font-name-complex="Arial"/>
    </style:style>
    <style:style style:name="P898" style:family="paragraph" style:parent-style-name="Normal">
      <style:paragraph-properties/>
    </style:style>
    <style:style style:name="P899" style:family="paragraph" style:parent-style-name="Normal">
      <style:paragraph-properties fo:text-align="both"/>
    </style:style>
    <style:style style:name="T455" style:family="text">
      <style:text-properties style:font-name="Arial" style:font-name-complex="Arial"/>
    </style:style>
    <style:style style:name="P900" style:family="paragraph" style:parent-style-name="Normal">
      <style:paragraph-properties/>
    </style:style>
    <style:style style:name="P901" style:family="paragraph" style:parent-style-name="Normal">
      <style:paragraph-properties fo:text-align="both"/>
    </style:style>
    <style:style style:name="T456" style:family="text">
      <style:text-properties style:font-name="Arial" style:font-name-complex="Arial"/>
    </style:style>
    <style:style style:name="P902" style:family="paragraph" style:parent-style-name="Normal">
      <style:paragraph-properties/>
    </style:style>
    <style:style style:name="P903" style:family="paragraph" style:parent-style-name="Normal">
      <style:paragraph-properties fo:text-align="both"/>
    </style:style>
    <style:style style:name="T457" style:family="text">
      <style:text-properties style:font-name="Arial" style:font-name-complex="Arial"/>
    </style:style>
    <style:style style:name="P904" style:family="paragraph" style:parent-style-name="Normal">
      <style:paragraph-properties/>
    </style:style>
    <style:style style:name="P905" style:family="paragraph" style:parent-style-name="Normal">
      <style:paragraph-properties fo:text-align="both"/>
    </style:style>
    <style:style style:name="T458" style:family="text">
      <style:text-properties style:font-name="Arial" style:font-name-complex="Arial"/>
    </style:style>
    <style:style style:name="P906" style:family="paragraph" style:parent-style-name="Normal">
      <style:paragraph-properties/>
    </style:style>
    <style:style style:name="P907" style:family="paragraph" style:parent-style-name="Normal">
      <style:paragraph-properties fo:text-align="both"/>
    </style:style>
    <style:style style:name="T459" style:family="text">
      <style:text-properties style:font-name="Arial" style:font-name-complex="Arial"/>
    </style:style>
    <style:style style:name="P908" style:family="paragraph" style:parent-style-name="Normal">
      <style:paragraph-properties/>
    </style:style>
    <style:style style:name="P909" style:family="paragraph" style:parent-style-name="Normal">
      <style:paragraph-properties fo:text-align="both"/>
    </style:style>
    <style:style style:name="T460" style:family="text">
      <style:text-properties style:font-name="Arial" style:font-name-complex="Arial"/>
    </style:style>
    <style:style style:name="P910" style:family="paragraph" style:parent-style-name="Normal">
      <style:paragraph-properties/>
    </style:style>
    <style:style style:name="P911" style:family="paragraph" style:parent-style-name="Normal">
      <style:paragraph-properties fo:text-align="both"/>
    </style:style>
    <style:style style:name="T461" style:family="text">
      <style:text-properties style:font-name="Arial" style:font-name-complex="Arial"/>
    </style:style>
    <style:style style:name="P912" style:family="paragraph" style:parent-style-name="Normal">
      <style:paragraph-properties/>
    </style:style>
    <style:style style:name="P913" style:family="paragraph" style:parent-style-name="Normal">
      <style:paragraph-properties fo:text-align="both"/>
    </style:style>
    <style:style style:name="T462" style:family="text">
      <style:text-properties style:font-name="Arial" style:font-name-complex="Arial"/>
    </style:style>
    <style:style style:name="P914" style:family="paragraph" style:parent-style-name="Normal">
      <style:paragraph-properties/>
    </style:style>
    <style:style style:name="P915" style:family="paragraph" style:parent-style-name="Normal">
      <style:paragraph-properties fo:text-align="both"/>
    </style:style>
    <style:style style:name="T463" style:family="text">
      <style:text-properties style:font-name="Arial" style:font-name-complex="Arial"/>
    </style:style>
    <style:style style:name="P916" style:family="paragraph" style:parent-style-name="Normal">
      <style:paragraph-properties/>
    </style:style>
    <style:style style:name="P917" style:family="paragraph" style:parent-style-name="Normal">
      <style:paragraph-properties fo:text-align="both"/>
    </style:style>
    <style:style style:name="T464" style:family="text">
      <style:text-properties style:font-name="Arial" style:font-name-complex="Arial"/>
    </style:style>
    <style:style style:name="P918" style:family="paragraph" style:parent-style-name="Normal">
      <style:paragraph-properties/>
    </style:style>
    <style:style style:name="P919" style:family="paragraph" style:parent-style-name="Normal">
      <style:paragraph-properties fo:text-align="both"/>
    </style:style>
    <style:style style:name="T465" style:family="text">
      <style:text-properties style:font-name="Arial" style:font-name-complex="Arial"/>
    </style:style>
    <style:style style:name="P920" style:family="paragraph" style:parent-style-name="Normal">
      <style:paragraph-properties/>
    </style:style>
    <style:style style:name="P921" style:family="paragraph" style:parent-style-name="Normal">
      <style:paragraph-properties fo:text-align="both"/>
    </style:style>
    <style:style style:name="T466" style:family="text">
      <style:text-properties style:font-name="Arial" style:font-name-complex="Arial"/>
    </style:style>
    <style:style style:name="P922" style:family="paragraph" style:parent-style-name="Normal">
      <style:paragraph-properties/>
    </style:style>
    <style:style style:name="P923" style:family="paragraph" style:parent-style-name="Normal">
      <style:paragraph-properties fo:text-align="both"/>
    </style:style>
    <style:style style:name="T467" style:family="text">
      <style:text-properties style:font-name="Arial" style:font-name-complex="Arial"/>
    </style:style>
    <style:style style:name="P924" style:family="paragraph" style:parent-style-name="Normal">
      <style:paragraph-properties/>
    </style:style>
    <style:style style:name="P925" style:family="paragraph" style:parent-style-name="Normal">
      <style:paragraph-properties fo:text-align="both"/>
    </style:style>
    <style:style style:name="T468" style:family="text">
      <style:text-properties style:font-name="Arial" style:font-name-complex="Arial"/>
    </style:style>
    <style:style style:name="P926" style:family="paragraph" style:parent-style-name="Normal">
      <style:paragraph-properties/>
    </style:style>
    <style:style style:name="P927" style:family="paragraph" style:parent-style-name="Normal">
      <style:paragraph-properties fo:text-align="both"/>
    </style:style>
    <style:style style:name="T469" style:family="text">
      <style:text-properties style:font-name="Arial" style:font-name-complex="Arial"/>
    </style:style>
    <style:style style:name="P928" style:family="paragraph" style:parent-style-name="Normal">
      <style:paragraph-properties/>
    </style:style>
    <style:style style:name="P929" style:family="paragraph" style:parent-style-name="Normal">
      <style:paragraph-properties fo:text-align="both"/>
    </style:style>
    <style:style style:name="T470" style:family="text">
      <style:text-properties style:font-name="Arial" style:font-name-complex="Arial"/>
    </style:style>
    <style:style style:name="P930" style:family="paragraph" style:parent-style-name="Normal">
      <style:paragraph-properties/>
    </style:style>
    <style:style style:name="P931" style:family="paragraph" style:parent-style-name="Normal">
      <style:paragraph-properties fo:text-align="both"/>
    </style:style>
    <style:style style:name="T471" style:family="text">
      <style:text-properties style:font-name="Arial" style:font-name-complex="Arial"/>
    </style:style>
    <style:style style:name="P932" style:family="paragraph" style:parent-style-name="Normal">
      <style:paragraph-properties/>
    </style:style>
    <style:style style:name="P933" style:family="paragraph" style:parent-style-name="Normal">
      <style:paragraph-properties fo:text-align="both"/>
    </style:style>
    <style:style style:name="T472" style:family="text">
      <style:text-properties style:font-name="Arial" style:font-name-complex="Arial"/>
    </style:style>
    <style:style style:name="P934" style:family="paragraph" style:parent-style-name="Normal">
      <style:paragraph-properties/>
    </style:style>
    <style:style style:name="P935" style:family="paragraph" style:parent-style-name="Normal">
      <style:paragraph-properties fo:text-align="both"/>
    </style:style>
    <style:style style:name="T473" style:family="text">
      <style:text-properties style:font-name="Arial" style:font-name-complex="Arial"/>
    </style:style>
    <style:style style:name="P936" style:family="paragraph" style:parent-style-name="Normal">
      <style:paragraph-properties/>
    </style:style>
    <style:style style:name="P937" style:family="paragraph" style:parent-style-name="Normal">
      <style:paragraph-properties fo:text-align="both"/>
    </style:style>
    <style:style style:name="T474" style:family="text">
      <style:text-properties style:font-name="Arial" style:font-name-complex="Arial"/>
    </style:style>
    <style:style style:name="P938" style:family="paragraph" style:parent-style-name="Normal">
      <style:paragraph-properties/>
    </style:style>
    <style:style style:name="P939" style:family="paragraph" style:parent-style-name="Normal">
      <style:paragraph-properties fo:text-align="both"/>
    </style:style>
    <style:style style:name="T475" style:family="text">
      <style:text-properties style:font-name="Arial" style:font-name-complex="Arial"/>
    </style:style>
    <style:style style:name="P940" style:family="paragraph" style:parent-style-name="Normal">
      <style:paragraph-properties/>
    </style:style>
    <style:style style:name="P941" style:family="paragraph" style:parent-style-name="Normal">
      <style:paragraph-properties fo:text-align="both"/>
    </style:style>
    <style:style style:name="T476" style:family="text">
      <style:text-properties style:font-name="Arial" style:font-name-complex="Arial"/>
    </style:style>
    <style:style style:name="P942" style:family="paragraph" style:parent-style-name="Normal">
      <style:paragraph-properties/>
    </style:style>
    <style:style style:name="P943" style:family="paragraph" style:parent-style-name="Normal">
      <style:paragraph-properties fo:text-align="both"/>
    </style:style>
    <style:style style:name="T477" style:family="text">
      <style:text-properties style:font-name="Arial" style:font-name-complex="Arial"/>
    </style:style>
    <style:style style:name="P944" style:family="paragraph" style:parent-style-name="Normal">
      <style:paragraph-properties/>
    </style:style>
    <style:style style:name="P945" style:family="paragraph" style:parent-style-name="Normal">
      <style:paragraph-properties fo:text-align="both"/>
    </style:style>
    <style:style style:name="T478" style:family="text">
      <style:text-properties style:font-name="Arial" style:font-name-complex="Arial"/>
    </style:style>
    <style:style style:name="P946" style:family="paragraph" style:parent-style-name="Normal">
      <style:paragraph-properties/>
    </style:style>
    <style:style style:name="P947" style:family="paragraph" style:parent-style-name="Normal">
      <style:paragraph-properties fo:text-align="both"/>
    </style:style>
    <style:style style:name="T479" style:family="text">
      <style:text-properties style:font-name="Arial" style:font-name-complex="Arial"/>
    </style:style>
    <style:style style:name="P948" style:family="paragraph" style:parent-style-name="Normal">
      <style:paragraph-properties/>
    </style:style>
    <style:style style:name="P949" style:family="paragraph" style:parent-style-name="Normal">
      <style:paragraph-properties fo:text-align="both"/>
    </style:style>
    <style:style style:name="T480" style:family="text">
      <style:text-properties style:font-name="Arial" style:font-name-complex="Arial"/>
    </style:style>
    <style:style style:name="P950" style:family="paragraph" style:parent-style-name="Normal">
      <style:paragraph-properties/>
    </style:style>
    <style:style style:name="P951" style:family="paragraph" style:parent-style-name="Normal">
      <style:paragraph-properties fo:text-align="both"/>
    </style:style>
    <style:style style:name="T481" style:family="text">
      <style:text-properties style:font-name="Arial" style:font-name-complex="Arial"/>
    </style:style>
    <style:style style:name="P952" style:family="paragraph" style:parent-style-name="Normal">
      <style:paragraph-properties/>
    </style:style>
    <style:style style:name="P953" style:family="paragraph" style:parent-style-name="Normal">
      <style:paragraph-properties fo:text-align="both"/>
    </style:style>
    <style:style style:name="T482" style:family="text">
      <style:text-properties style:font-name="Arial" style:font-name-complex="Arial"/>
    </style:style>
    <style:style style:name="P954" style:family="paragraph" style:parent-style-name="Normal">
      <style:paragraph-properties/>
    </style:style>
    <style:style style:name="P955" style:family="paragraph" style:parent-style-name="Normal">
      <style:paragraph-properties fo:text-align="both"/>
    </style:style>
    <style:style style:name="T483" style:family="text">
      <style:text-properties style:font-name="Arial" style:font-name-complex="Arial"/>
    </style:style>
    <style:style style:name="P956" style:family="paragraph" style:parent-style-name="Normal">
      <style:paragraph-properties/>
    </style:style>
    <style:style style:name="P957" style:family="paragraph" style:parent-style-name="Normal">
      <style:paragraph-properties fo:text-align="both"/>
    </style:style>
    <style:style style:name="T484" style:family="text">
      <style:text-properties style:font-name="Arial" style:font-name-complex="Arial"/>
    </style:style>
    <style:style style:name="P958" style:family="paragraph" style:parent-style-name="Normal">
      <style:paragraph-properties/>
    </style:style>
    <style:style style:name="P959" style:family="paragraph" style:parent-style-name="Normal">
      <style:paragraph-properties fo:text-align="both"/>
    </style:style>
    <style:style style:name="T485" style:family="text">
      <style:text-properties style:font-name="Arial" style:font-name-complex="Arial"/>
    </style:style>
    <style:style style:name="P960" style:family="paragraph" style:parent-style-name="Normal">
      <style:paragraph-properties/>
    </style:style>
    <style:style style:name="P961" style:family="paragraph" style:parent-style-name="Normal">
      <style:paragraph-properties fo:text-align="both"/>
    </style:style>
    <style:style style:name="T486" style:family="text">
      <style:text-properties style:font-name="Arial" style:font-name-complex="Arial"/>
    </style:style>
    <style:style style:name="P962" style:family="paragraph" style:parent-style-name="Normal">
      <style:paragraph-properties/>
    </style:style>
    <style:style style:name="P963" style:family="paragraph" style:parent-style-name="Normal">
      <style:paragraph-properties fo:text-align="both"/>
    </style:style>
    <style:style style:name="T487" style:family="text">
      <style:text-properties style:font-name="Arial" style:font-name-complex="Arial"/>
    </style:style>
    <style:style style:name="P964" style:family="paragraph" style:parent-style-name="Normal">
      <style:paragraph-properties/>
    </style:style>
    <style:style style:name="P965" style:family="paragraph" style:parent-style-name="Normal">
      <style:paragraph-properties fo:text-align="both"/>
    </style:style>
    <style:style style:name="T488" style:family="text">
      <style:text-properties style:font-name="Arial" style:font-name-complex="Arial"/>
    </style:style>
    <style:style style:name="P966" style:family="paragraph" style:parent-style-name="Normal">
      <style:paragraph-properties/>
    </style:style>
    <style:style style:name="P967" style:family="paragraph" style:parent-style-name="Normal">
      <style:paragraph-properties fo:text-align="both"/>
    </style:style>
    <style:style style:name="T489" style:family="text">
      <style:text-properties style:font-name="Arial" style:font-name-complex="Arial"/>
    </style:style>
    <style:style style:name="P968" style:family="paragraph" style:parent-style-name="Normal">
      <style:paragraph-properties/>
    </style:style>
    <style:style style:name="P969" style:family="paragraph" style:parent-style-name="Normal">
      <style:paragraph-properties fo:text-align="both"/>
    </style:style>
    <style:style style:name="T490" style:family="text">
      <style:text-properties style:font-name="Arial" style:font-name-complex="Arial"/>
    </style:style>
    <style:style style:name="P970" style:family="paragraph" style:parent-style-name="Normal">
      <style:paragraph-properties/>
    </style:style>
    <style:style style:name="P971" style:family="paragraph" style:parent-style-name="Normal">
      <style:paragraph-properties fo:text-align="both"/>
    </style:style>
    <style:style style:name="T491" style:family="text">
      <style:text-properties style:font-name="Arial" style:font-name-complex="Arial"/>
    </style:style>
    <style:style style:name="P972" style:family="paragraph" style:parent-style-name="Normal">
      <style:paragraph-properties/>
    </style:style>
    <style:style style:name="P973" style:family="paragraph" style:parent-style-name="Normal">
      <style:paragraph-properties fo:text-align="both"/>
    </style:style>
    <style:style style:name="T492" style:family="text">
      <style:text-properties style:font-name="Arial" style:font-name-complex="Arial"/>
    </style:style>
    <style:style style:name="P974" style:family="paragraph" style:parent-style-name="Normal">
      <style:paragraph-properties/>
    </style:style>
    <style:style style:name="P975" style:family="paragraph" style:parent-style-name="Normal">
      <style:paragraph-properties fo:text-align="both"/>
    </style:style>
    <style:style style:name="T493" style:family="text">
      <style:text-properties style:font-name="Arial" style:font-name-complex="Arial"/>
    </style:style>
    <style:style style:name="P976" style:family="paragraph" style:parent-style-name="Normal">
      <style:paragraph-properties/>
    </style:style>
    <style:style style:name="P977" style:family="paragraph" style:parent-style-name="Normal">
      <style:paragraph-properties fo:text-align="both"/>
    </style:style>
    <style:style style:name="T494" style:family="text">
      <style:text-properties style:font-name="Arial" style:font-name-complex="Arial"/>
    </style:style>
    <style:style style:name="P978" style:family="paragraph" style:parent-style-name="Normal">
      <style:paragraph-properties/>
    </style:style>
    <style:style style:name="P979" style:family="paragraph" style:parent-style-name="Normal">
      <style:paragraph-properties fo:text-align="both"/>
    </style:style>
    <style:style style:name="T495" style:family="text">
      <style:text-properties style:font-name="Arial" style:font-name-complex="Arial"/>
    </style:style>
    <style:style style:name="P980" style:family="paragraph" style:parent-style-name="Normal">
      <style:paragraph-properties/>
    </style:style>
    <style:style style:name="P981" style:family="paragraph" style:parent-style-name="Normal">
      <style:paragraph-properties fo:text-align="both"/>
    </style:style>
    <style:style style:name="T496" style:family="text">
      <style:text-properties style:font-name="Arial" style:font-name-complex="Arial"/>
    </style:style>
    <style:style style:name="P982" style:family="paragraph" style:parent-style-name="Normal">
      <style:paragraph-properties/>
    </style:style>
    <style:style style:name="P983" style:family="paragraph" style:parent-style-name="Normal">
      <style:paragraph-properties fo:text-align="both"/>
    </style:style>
    <style:style style:name="T497" style:family="text">
      <style:text-properties style:font-name="Arial" style:font-name-complex="Arial"/>
    </style:style>
    <style:style style:name="P984" style:family="paragraph" style:parent-style-name="Normal">
      <style:paragraph-properties/>
    </style:style>
    <style:style style:name="P985" style:family="paragraph" style:parent-style-name="Normal">
      <style:paragraph-properties fo:text-align="both"/>
    </style:style>
    <style:style style:name="T498" style:family="text">
      <style:text-properties style:font-name="Arial" style:font-name-complex="Arial"/>
    </style:style>
    <style:style style:name="P986" style:family="paragraph" style:parent-style-name="Normal">
      <style:paragraph-properties/>
    </style:style>
    <style:style style:name="P987" style:family="paragraph" style:parent-style-name="Normal">
      <style:paragraph-properties fo:text-align="both"/>
    </style:style>
    <style:style style:name="T499" style:family="text">
      <style:text-properties style:font-name="Arial" style:font-name-complex="Arial"/>
    </style:style>
    <style:style style:name="P988" style:family="paragraph" style:parent-style-name="Normal">
      <style:paragraph-properties/>
    </style:style>
    <style:style style:name="P989" style:family="paragraph" style:parent-style-name="Normal">
      <style:paragraph-properties fo:text-align="both"/>
    </style:style>
    <style:style style:name="T500" style:family="text">
      <style:text-properties style:font-name="Arial" style:font-name-complex="Arial"/>
    </style:style>
    <style:style style:name="P990" style:family="paragraph" style:parent-style-name="Normal">
      <style:paragraph-properties/>
    </style:style>
    <style:style style:name="P991" style:family="paragraph" style:parent-style-name="Normal">
      <style:paragraph-properties fo:text-align="both"/>
    </style:style>
    <style:style style:name="T501" style:family="text">
      <style:text-properties style:font-name="Arial" style:font-name-complex="Arial"/>
    </style:style>
    <style:style style:name="P992" style:family="paragraph" style:parent-style-name="Normal">
      <style:paragraph-properties/>
    </style:style>
    <style:style style:name="P993" style:family="paragraph" style:parent-style-name="Normal">
      <style:paragraph-properties fo:text-align="both"/>
    </style:style>
    <style:style style:name="T502" style:family="text">
      <style:text-properties style:font-name="Arial" style:font-name-complex="Arial"/>
    </style:style>
    <style:style style:name="P994" style:family="paragraph" style:parent-style-name="Normal">
      <style:paragraph-properties/>
    </style:style>
    <style:style style:name="P995" style:family="paragraph" style:parent-style-name="Normal">
      <style:paragraph-properties fo:text-align="both"/>
    </style:style>
    <style:style style:name="T503" style:family="text">
      <style:text-properties style:font-name="Arial" style:font-name-complex="Arial"/>
    </style:style>
    <style:style style:name="P996" style:family="paragraph" style:parent-style-name="Normal">
      <style:paragraph-properties/>
    </style:style>
    <style:style style:name="P997" style:family="paragraph" style:parent-style-name="Normal">
      <style:paragraph-properties fo:text-align="both"/>
    </style:style>
    <style:style style:name="T504" style:family="text">
      <style:text-properties style:font-name="Arial" style:font-name-complex="Arial"/>
    </style:style>
    <style:style style:name="P998" style:family="paragraph" style:parent-style-name="Normal">
      <style:paragraph-properties/>
    </style:style>
    <style:style style:name="P999" style:family="paragraph" style:parent-style-name="Normal">
      <style:paragraph-properties fo:text-align="both"/>
    </style:style>
    <style:style style:name="T505" style:family="text">
      <style:text-properties style:font-name="Arial" style:font-name-complex="Arial"/>
    </style:style>
    <style:style style:name="P1000" style:family="paragraph" style:parent-style-name="Normal">
      <style:paragraph-properties/>
    </style:style>
    <style:style style:name="P1001" style:family="paragraph" style:parent-style-name="Normal">
      <style:paragraph-properties fo:text-align="both"/>
    </style:style>
    <style:style style:name="T506" style:family="text">
      <style:text-properties style:font-name="Arial" style:font-name-complex="Arial"/>
    </style:style>
    <style:style style:name="P1002" style:family="paragraph" style:parent-style-name="Normal">
      <style:paragraph-properties/>
    </style:style>
    <style:style style:name="P1003" style:family="paragraph" style:parent-style-name="Normal">
      <style:paragraph-properties fo:text-align="both"/>
    </style:style>
    <style:style style:name="T507" style:family="text">
      <style:text-properties style:font-name="Arial" style:font-name-complex="Arial"/>
    </style:style>
    <style:style style:name="P1004" style:family="paragraph" style:parent-style-name="Normal">
      <style:paragraph-properties/>
    </style:style>
    <style:style style:name="P1005" style:family="paragraph" style:parent-style-name="Normal">
      <style:paragraph-properties fo:text-align="both"/>
    </style:style>
    <style:style style:name="T508" style:family="text">
      <style:text-properties style:font-name="Arial" style:font-name-complex="Arial"/>
    </style:style>
    <style:style style:name="P1006" style:family="paragraph" style:parent-style-name="Normal">
      <style:paragraph-properties/>
    </style:style>
    <style:style style:name="P1007" style:family="paragraph" style:parent-style-name="Normal">
      <style:paragraph-properties fo:text-align="both"/>
    </style:style>
    <style:style style:name="T509" style:family="text">
      <style:text-properties style:font-name="Arial" style:font-name-complex="Arial"/>
    </style:style>
    <style:style style:name="P1008" style:family="paragraph" style:parent-style-name="Normal">
      <style:paragraph-properties/>
    </style:style>
    <style:style style:name="P1009" style:family="paragraph" style:parent-style-name="Normal">
      <style:paragraph-properties fo:text-align="both"/>
    </style:style>
    <style:style style:name="T510" style:family="text">
      <style:text-properties style:font-name="Arial" style:font-name-complex="Arial"/>
    </style:style>
    <style:style style:name="P1010" style:family="paragraph" style:parent-style-name="Normal">
      <style:paragraph-properties/>
    </style:style>
    <style:style style:name="P1011" style:family="paragraph" style:parent-style-name="Normal">
      <style:paragraph-properties fo:text-align="both"/>
    </style:style>
    <style:style style:name="T511" style:family="text">
      <style:text-properties style:font-name="Arial" style:font-name-complex="Arial"/>
    </style:style>
    <style:style style:name="P1012" style:family="paragraph" style:parent-style-name="Normal">
      <style:paragraph-properties/>
    </style:style>
    <style:style style:name="P1013" style:family="paragraph" style:parent-style-name="Normal">
      <style:paragraph-properties fo:text-align="both"/>
    </style:style>
    <style:style style:name="T512" style:family="text">
      <style:text-properties style:font-name="Arial" style:font-name-complex="Arial"/>
    </style:style>
    <style:style style:name="P1014" style:family="paragraph" style:parent-style-name="Normal">
      <style:paragraph-properties/>
    </style:style>
    <style:style style:name="P1015" style:family="paragraph" style:parent-style-name="Normal">
      <style:paragraph-properties fo:text-align="both"/>
    </style:style>
    <style:style style:name="T513" style:family="text">
      <style:text-properties style:font-name="Arial" style:font-name-complex="Arial"/>
    </style:style>
    <style:style style:name="P1016" style:family="paragraph" style:parent-style-name="Normal">
      <style:paragraph-properties/>
    </style:style>
    <style:style style:name="P1017" style:family="paragraph" style:parent-style-name="Normal">
      <style:paragraph-properties fo:text-align="both"/>
    </style:style>
    <style:style style:name="T514" style:family="text">
      <style:text-properties style:font-name="Arial" style:font-name-complex="Arial"/>
    </style:style>
    <style:style style:name="P1018" style:family="paragraph" style:parent-style-name="Normal">
      <style:paragraph-properties/>
    </style:style>
    <style:style style:name="P1019" style:family="paragraph" style:parent-style-name="Normal">
      <style:paragraph-properties fo:text-align="both"/>
    </style:style>
    <style:style style:name="T515" style:family="text">
      <style:text-properties style:font-name="Arial" style:font-name-complex="Arial"/>
    </style:style>
    <style:style style:name="P1020" style:family="paragraph" style:parent-style-name="Normal">
      <style:paragraph-properties/>
    </style:style>
    <style:style style:name="P1021" style:family="paragraph" style:parent-style-name="Normal">
      <style:paragraph-properties fo:text-align="both"/>
    </style:style>
    <style:style style:name="T516" style:family="text">
      <style:text-properties style:font-name="Arial" style:font-name-complex="Arial"/>
    </style:style>
    <style:style style:name="P1022" style:family="paragraph" style:parent-style-name="Normal">
      <style:paragraph-properties/>
    </style:style>
    <style:style style:name="P1023" style:family="paragraph" style:parent-style-name="Normal">
      <style:paragraph-properties fo:text-align="both"/>
    </style:style>
    <style:style style:name="T517" style:family="text">
      <style:text-properties style:font-name="Arial" style:font-name-complex="Arial"/>
    </style:style>
    <style:style style:name="P1024" style:family="paragraph" style:parent-style-name="Normal">
      <style:paragraph-properties/>
    </style:style>
    <style:style style:name="P1025" style:family="paragraph" style:parent-style-name="Normal">
      <style:paragraph-properties fo:text-align="both"/>
    </style:style>
    <style:style style:name="T518" style:family="text">
      <style:text-properties style:font-name="Arial" style:font-name-complex="Arial"/>
    </style:style>
    <style:style style:name="P1026" style:family="paragraph" style:parent-style-name="Normal">
      <style:paragraph-properties/>
    </style:style>
    <style:style style:name="P1027" style:family="paragraph" style:parent-style-name="Normal">
      <style:paragraph-properties fo:text-align="both"/>
    </style:style>
    <style:style style:name="T519" style:family="text">
      <style:text-properties style:font-name="Arial" style:font-name-complex="Arial"/>
    </style:style>
    <style:style style:name="P1028" style:family="paragraph" style:parent-style-name="Normal">
      <style:paragraph-properties/>
    </style:style>
    <style:style style:name="P1029" style:family="paragraph" style:parent-style-name="Normal">
      <style:paragraph-properties fo:text-align="both"/>
    </style:style>
    <style:style style:name="T520" style:family="text">
      <style:text-properties style:font-name="Arial" style:font-name-complex="Arial"/>
    </style:style>
    <style:style style:name="P1030" style:family="paragraph" style:parent-style-name="Normal">
      <style:paragraph-properties/>
    </style:style>
    <style:style style:name="P1031" style:family="paragraph" style:parent-style-name="Normal">
      <style:paragraph-properties fo:text-align="both"/>
    </style:style>
    <style:style style:name="T521" style:family="text">
      <style:text-properties style:font-name="Arial" style:font-name-complex="Arial"/>
    </style:style>
    <style:style style:name="P1032" style:family="paragraph" style:parent-style-name="Normal">
      <style:paragraph-properties/>
    </style:style>
    <style:style style:name="P1033" style:family="paragraph" style:parent-style-name="Normal">
      <style:paragraph-properties fo:text-align="both"/>
    </style:style>
    <style:style style:name="T522" style:family="text">
      <style:text-properties style:font-name="Arial" style:font-name-complex="Arial"/>
    </style:style>
    <style:style style:name="P1034" style:family="paragraph" style:parent-style-name="Normal">
      <style:paragraph-properties/>
    </style:style>
    <style:style style:name="P1035" style:family="paragraph" style:parent-style-name="Normal">
      <style:paragraph-properties fo:text-align="both"/>
    </style:style>
    <style:style style:name="T523" style:family="text">
      <style:text-properties style:font-name="Arial" style:font-name-complex="Arial"/>
    </style:style>
    <style:style style:name="P1036" style:family="paragraph" style:parent-style-name="Normal">
      <style:paragraph-properties/>
    </style:style>
    <style:style style:name="P1037" style:family="paragraph" style:parent-style-name="Normal">
      <style:paragraph-properties fo:text-align="both"/>
    </style:style>
    <style:style style:name="T524" style:family="text">
      <style:text-properties style:font-name="Arial" style:font-name-complex="Arial"/>
    </style:style>
    <style:style style:name="P1038" style:family="paragraph" style:parent-style-name="Normal">
      <style:paragraph-properties/>
    </style:style>
    <style:style style:name="P1039" style:family="paragraph" style:parent-style-name="Normal">
      <style:paragraph-properties fo:text-align="both"/>
    </style:style>
    <style:style style:name="T525" style:family="text">
      <style:text-properties style:font-name="Arial" style:font-name-complex="Arial"/>
    </style:style>
    <style:style style:name="P1040" style:family="paragraph" style:parent-style-name="Normal">
      <style:paragraph-properties/>
    </style:style>
    <style:style style:name="P1041" style:family="paragraph" style:parent-style-name="Normal">
      <style:paragraph-properties fo:text-align="both"/>
    </style:style>
    <style:style style:name="T526" style:family="text">
      <style:text-properties style:font-name="Arial" style:font-name-complex="Arial"/>
    </style:style>
    <style:style style:name="P1042" style:family="paragraph" style:parent-style-name="Normal">
      <style:paragraph-properties/>
    </style:style>
    <style:style style:name="P1043" style:family="paragraph" style:parent-style-name="Normal">
      <style:paragraph-properties fo:text-align="both"/>
    </style:style>
    <style:style style:name="T527" style:family="text">
      <style:text-properties style:font-name="Arial" style:font-name-complex="Arial"/>
    </style:style>
    <style:style style:name="P1044" style:family="paragraph" style:parent-style-name="Normal">
      <style:paragraph-properties/>
    </style:style>
    <style:style style:name="P1045" style:family="paragraph" style:parent-style-name="Normal">
      <style:paragraph-properties fo:text-align="both"/>
    </style:style>
    <style:style style:name="T528" style:family="text">
      <style:text-properties style:font-name="Arial" style:font-name-complex="Arial"/>
    </style:style>
    <style:style style:name="P1046" style:family="paragraph" style:parent-style-name="Normal">
      <style:paragraph-properties/>
    </style:style>
    <style:style style:name="P1047" style:family="paragraph" style:parent-style-name="Normal">
      <style:paragraph-properties fo:text-align="both"/>
    </style:style>
    <style:style style:name="T529" style:family="text">
      <style:text-properties style:font-name="Arial" style:font-name-complex="Arial"/>
    </style:style>
    <style:style style:name="P1048" style:family="paragraph" style:parent-style-name="Normal">
      <style:paragraph-properties/>
    </style:style>
    <style:style style:name="P1049" style:family="paragraph" style:parent-style-name="Normal">
      <style:paragraph-properties fo:text-align="both"/>
    </style:style>
    <style:style style:name="T530" style:family="text">
      <style:text-properties style:font-name="Arial" style:font-name-complex="Arial"/>
    </style:style>
    <style:style style:name="P1050" style:family="paragraph" style:parent-style-name="Normal">
      <style:paragraph-properties/>
    </style:style>
    <style:style style:name="P1051" style:family="paragraph" style:parent-style-name="Normal">
      <style:paragraph-properties fo:text-align="both"/>
    </style:style>
    <style:style style:name="T531" style:family="text">
      <style:text-properties style:font-name="Arial" style:font-name-complex="Arial"/>
    </style:style>
    <style:style style:name="P1052" style:family="paragraph" style:parent-style-name="Normal">
      <style:paragraph-properties/>
    </style:style>
    <style:style style:name="P1053" style:family="paragraph" style:parent-style-name="Normal">
      <style:paragraph-properties fo:text-align="both"/>
    </style:style>
    <style:style style:name="T532" style:family="text">
      <style:text-properties style:font-name="Arial" style:font-name-complex="Arial"/>
    </style:style>
    <style:style style:name="P1054" style:family="paragraph" style:parent-style-name="Normal">
      <style:paragraph-properties/>
    </style:style>
    <style:style style:name="P1055" style:family="paragraph" style:parent-style-name="Normal">
      <style:paragraph-properties fo:text-align="both"/>
    </style:style>
    <style:style style:name="T533" style:family="text">
      <style:text-properties style:font-name="Arial" style:font-name-complex="Arial"/>
    </style:style>
    <style:style style:name="P1056" style:family="paragraph" style:parent-style-name="Normal">
      <style:paragraph-properties/>
    </style:style>
    <style:style style:name="P1057" style:family="paragraph" style:parent-style-name="Normal">
      <style:paragraph-properties fo:text-align="both"/>
    </style:style>
    <style:style style:name="T534" style:family="text">
      <style:text-properties style:font-name="Arial" style:font-name-complex="Arial"/>
    </style:style>
    <style:style style:name="P1058" style:family="paragraph" style:parent-style-name="Normal">
      <style:paragraph-properties/>
    </style:style>
    <style:style style:name="P1059" style:family="paragraph" style:parent-style-name="Normal">
      <style:paragraph-properties fo:text-align="both"/>
    </style:style>
    <style:style style:name="T535" style:family="text">
      <style:text-properties style:font-name="Arial" style:font-name-complex="Arial"/>
    </style:style>
    <style:style style:name="P1060" style:family="paragraph" style:parent-style-name="Normal">
      <style:paragraph-properties/>
    </style:style>
    <style:style style:name="P1061" style:family="paragraph" style:parent-style-name="Normal">
      <style:paragraph-properties fo:text-align="both"/>
    </style:style>
    <style:style style:name="T536" style:family="text">
      <style:text-properties style:font-name="Arial" style:font-name-complex="Arial"/>
    </style:style>
    <style:style style:name="P1062" style:family="paragraph" style:parent-style-name="Normal">
      <style:paragraph-properties/>
    </style:style>
    <style:style style:name="P1063" style:family="paragraph" style:parent-style-name="Normal">
      <style:paragraph-properties fo:text-align="both"/>
    </style:style>
    <style:style style:name="T537" style:family="text">
      <style:text-properties style:font-name="Arial" style:font-name-complex="Arial"/>
    </style:style>
    <style:style style:name="P1064" style:family="paragraph" style:parent-style-name="Normal">
      <style:paragraph-properties/>
    </style:style>
    <style:style style:name="P1065" style:family="paragraph" style:parent-style-name="Normal">
      <style:paragraph-properties fo:text-align="both"/>
    </style:style>
    <style:style style:name="T538" style:family="text">
      <style:text-properties style:font-name="Arial" style:font-name-complex="Arial"/>
    </style:style>
    <style:style style:name="P1066" style:family="paragraph" style:parent-style-name="Normal">
      <style:paragraph-properties/>
    </style:style>
    <style:style style:name="P1067" style:family="paragraph" style:parent-style-name="Normal">
      <style:paragraph-properties fo:text-align="both"/>
    </style:style>
    <style:style style:name="T539" style:family="text">
      <style:text-properties style:font-name="Arial" style:font-name-complex="Arial"/>
    </style:style>
    <style:style style:name="P1068" style:family="paragraph" style:parent-style-name="Normal">
      <style:paragraph-properties/>
    </style:style>
    <style:style style:name="P1069" style:family="paragraph" style:parent-style-name="Normal">
      <style:paragraph-properties fo:text-align="both"/>
    </style:style>
    <style:style style:name="T540" style:family="text">
      <style:text-properties style:font-name="Arial" style:font-name-complex="Arial"/>
    </style:style>
    <style:style style:name="P1070" style:family="paragraph" style:parent-style-name="Normal">
      <style:paragraph-properties/>
    </style:style>
    <style:style style:name="P1071" style:family="paragraph" style:parent-style-name="Normal">
      <style:paragraph-properties fo:text-align="both"/>
    </style:style>
    <style:style style:name="T541" style:family="text">
      <style:text-properties style:font-name="Arial" style:font-name-complex="Arial"/>
    </style:style>
    <style:style style:name="P1072" style:family="paragraph" style:parent-style-name="Normal">
      <style:paragraph-properties/>
    </style:style>
    <style:style style:name="P1073" style:family="paragraph" style:parent-style-name="Normal">
      <style:paragraph-properties fo:text-align="both"/>
    </style:style>
    <style:style style:name="T542" style:family="text">
      <style:text-properties style:font-name="Arial" style:font-name-complex="Arial"/>
    </style:style>
    <style:style style:name="P1074" style:family="paragraph" style:parent-style-name="Normal">
      <style:paragraph-properties/>
    </style:style>
    <style:style style:name="P1075" style:family="paragraph" style:parent-style-name="Normal">
      <style:paragraph-properties fo:text-align="both"/>
    </style:style>
    <style:style style:name="T543" style:family="text">
      <style:text-properties style:font-name="Arial" style:font-name-complex="Arial"/>
    </style:style>
    <style:style style:name="P1076" style:family="paragraph" style:parent-style-name="Normal">
      <style:paragraph-properties/>
    </style:style>
    <style:style style:name="P1077" style:family="paragraph" style:parent-style-name="Normal">
      <style:paragraph-properties fo:text-align="both"/>
    </style:style>
    <style:style style:name="T544" style:family="text">
      <style:text-properties style:font-name="Arial" style:font-name-complex="Arial"/>
    </style:style>
    <style:style style:name="P1078" style:family="paragraph" style:parent-style-name="Normal">
      <style:paragraph-properties/>
    </style:style>
    <style:style style:name="P1079" style:family="paragraph" style:parent-style-name="Normal">
      <style:paragraph-properties fo:text-align="both"/>
    </style:style>
    <style:style style:name="T545" style:family="text">
      <style:text-properties style:font-name="Arial" style:font-name-complex="Arial"/>
    </style:style>
    <style:style style:name="P1080" style:family="paragraph" style:parent-style-name="Normal">
      <style:paragraph-properties/>
    </style:style>
    <style:style style:name="P1081" style:family="paragraph" style:parent-style-name="Normal">
      <style:paragraph-properties fo:text-align="both"/>
    </style:style>
    <style:style style:name="T546" style:family="text">
      <style:text-properties style:font-name="Arial" style:font-name-complex="Arial"/>
    </style:style>
    <style:style style:name="P1082" style:family="paragraph" style:parent-style-name="Normal">
      <style:paragraph-properties/>
    </style:style>
    <style:style style:name="P1083" style:family="paragraph" style:parent-style-name="Normal">
      <style:paragraph-properties fo:text-align="both"/>
    </style:style>
    <style:style style:name="T547" style:family="text">
      <style:text-properties style:font-name="Arial" style:font-name-complex="Arial"/>
    </style:style>
    <style:style style:name="P1084" style:family="paragraph" style:parent-style-name="Normal">
      <style:paragraph-properties/>
    </style:style>
    <style:style style:name="P1085" style:family="paragraph" style:parent-style-name="Normal">
      <style:paragraph-properties fo:text-align="both"/>
    </style:style>
    <style:style style:name="T548" style:family="text">
      <style:text-properties style:font-name="Arial" style:font-name-complex="Arial"/>
    </style:style>
    <style:style style:name="P1086" style:family="paragraph" style:parent-style-name="Normal">
      <style:paragraph-properties/>
    </style:style>
    <style:style style:name="P1087" style:family="paragraph" style:parent-style-name="Normal">
      <style:paragraph-properties fo:text-align="both"/>
    </style:style>
    <style:style style:name="T549" style:family="text">
      <style:text-properties style:font-name="Arial" style:font-name-complex="Arial"/>
    </style:style>
    <style:style style:name="P1088" style:family="paragraph" style:parent-style-name="Normal">
      <style:paragraph-properties/>
    </style:style>
    <style:style style:name="P1089" style:family="paragraph" style:parent-style-name="Normal">
      <style:paragraph-properties fo:text-align="both"/>
    </style:style>
    <style:style style:name="T550" style:family="text">
      <style:text-properties style:font-name="Arial" style:font-name-complex="Arial"/>
    </style:style>
    <style:style style:name="P1090" style:family="paragraph" style:parent-style-name="Normal">
      <style:paragraph-properties/>
    </style:style>
    <style:style style:name="P1091" style:family="paragraph" style:parent-style-name="Normal">
      <style:paragraph-properties fo:text-align="both"/>
    </style:style>
    <style:style style:name="T551" style:family="text">
      <style:text-properties style:font-name="Arial" style:font-name-complex="Arial"/>
    </style:style>
    <style:style style:name="P1092" style:family="paragraph" style:parent-style-name="Normal">
      <style:paragraph-properties/>
    </style:style>
    <style:style style:name="P1093" style:family="paragraph" style:parent-style-name="Normal">
      <style:paragraph-properties fo:text-align="both"/>
    </style:style>
    <style:style style:name="T552" style:family="text">
      <style:text-properties style:font-name="Arial" style:font-name-complex="Arial"/>
    </style:style>
    <style:style style:name="P1094" style:family="paragraph" style:parent-style-name="Normal">
      <style:paragraph-properties/>
    </style:style>
    <style:style style:name="P1095" style:family="paragraph" style:parent-style-name="Normal">
      <style:paragraph-properties fo:text-align="both"/>
    </style:style>
    <style:style style:name="T553" style:family="text">
      <style:text-properties style:font-name="Arial" style:font-name-complex="Arial"/>
    </style:style>
    <style:style style:name="P1096" style:family="paragraph" style:parent-style-name="Normal">
      <style:paragraph-properties/>
    </style:style>
    <style:style style:name="P1097" style:family="paragraph" style:parent-style-name="Normal">
      <style:paragraph-properties fo:text-align="both"/>
    </style:style>
    <style:style style:name="T554" style:family="text">
      <style:text-properties style:font-name="Arial" style:font-name-complex="Arial"/>
    </style:style>
    <style:style style:name="P1098" style:family="paragraph" style:parent-style-name="Normal">
      <style:paragraph-properties/>
    </style:style>
    <style:style style:name="P1099" style:family="paragraph" style:parent-style-name="Normal">
      <style:paragraph-properties fo:text-align="both"/>
    </style:style>
    <style:style style:name="T555" style:family="text">
      <style:text-properties style:font-name="Arial" style:font-name-complex="Arial"/>
    </style:style>
    <style:style style:name="P1100" style:family="paragraph" style:parent-style-name="Normal">
      <style:paragraph-properties/>
    </style:style>
    <style:style style:name="P1101" style:family="paragraph" style:parent-style-name="Normal">
      <style:paragraph-properties fo:text-align="both"/>
    </style:style>
    <style:style style:name="T556" style:family="text">
      <style:text-properties style:font-name="Arial" style:font-name-complex="Arial"/>
    </style:style>
    <style:style style:name="P1102" style:family="paragraph" style:parent-style-name="Normal">
      <style:paragraph-properties/>
    </style:style>
    <style:style style:name="P1103" style:family="paragraph" style:parent-style-name="Normal">
      <style:paragraph-properties fo:text-align="both"/>
    </style:style>
    <style:style style:name="T557" style:family="text">
      <style:text-properties style:font-name="Arial" style:font-name-complex="Arial"/>
    </style:style>
    <style:style style:name="P1104" style:family="paragraph" style:parent-style-name="Normal">
      <style:paragraph-properties/>
    </style:style>
    <style:style style:name="P1105" style:family="paragraph" style:parent-style-name="Normal">
      <style:paragraph-properties fo:text-align="both"/>
    </style:style>
    <style:style style:name="T558" style:family="text">
      <style:text-properties style:font-name="Arial" style:font-name-complex="Arial"/>
    </style:style>
    <style:style style:name="P1106" style:family="paragraph" style:parent-style-name="Normal">
      <style:paragraph-properties/>
    </style:style>
    <style:style style:name="P1107" style:family="paragraph" style:parent-style-name="Normal">
      <style:paragraph-properties fo:text-align="both"/>
    </style:style>
    <style:style style:name="T559" style:family="text">
      <style:text-properties style:font-name="Arial" style:font-name-complex="Arial"/>
    </style:style>
    <style:style style:name="P1108" style:family="paragraph" style:parent-style-name="Normal">
      <style:paragraph-properties/>
    </style:style>
    <style:style style:name="P1109" style:family="paragraph" style:parent-style-name="Normal">
      <style:paragraph-properties fo:text-align="both"/>
    </style:style>
    <style:style style:name="T560" style:family="text">
      <style:text-properties style:font-name="Arial" style:font-name-complex="Arial"/>
    </style:style>
    <style:style style:name="P1110" style:family="paragraph" style:parent-style-name="Normal">
      <style:paragraph-properties/>
    </style:style>
    <style:style style:name="P1111" style:family="paragraph" style:parent-style-name="Normal">
      <style:paragraph-properties fo:text-align="both"/>
    </style:style>
    <style:style style:name="T561" style:family="text">
      <style:text-properties style:font-name="Arial" style:font-name-complex="Arial"/>
    </style:style>
    <style:style style:name="P1112" style:family="paragraph" style:parent-style-name="Normal">
      <style:paragraph-properties/>
    </style:style>
    <style:style style:name="P1113" style:family="paragraph" style:parent-style-name="Normal">
      <style:paragraph-properties fo:text-align="both"/>
    </style:style>
    <style:style style:name="T562" style:family="text">
      <style:text-properties style:font-name="Arial" style:font-name-complex="Arial"/>
    </style:style>
    <style:style style:name="P1114" style:family="paragraph" style:parent-style-name="Normal">
      <style:paragraph-properties/>
    </style:style>
    <style:style style:name="P1115" style:family="paragraph" style:parent-style-name="Normal">
      <style:paragraph-properties fo:text-align="both"/>
    </style:style>
    <style:style style:name="T563" style:family="text">
      <style:text-properties style:font-name="Arial" style:font-name-complex="Arial"/>
    </style:style>
    <style:style style:name="P1116" style:family="paragraph" style:parent-style-name="Normal">
      <style:paragraph-properties/>
    </style:style>
    <style:style style:name="P1117" style:family="paragraph" style:parent-style-name="Normal">
      <style:paragraph-properties fo:text-align="both"/>
    </style:style>
    <style:style style:name="T564" style:family="text">
      <style:text-properties style:font-name="Arial" style:font-name-complex="Arial"/>
    </style:style>
    <style:style style:name="P1118" style:family="paragraph" style:parent-style-name="Normal">
      <style:paragraph-properties/>
    </style:style>
    <style:style style:name="P1119" style:family="paragraph" style:parent-style-name="Normal">
      <style:paragraph-properties fo:text-align="both"/>
    </style:style>
    <style:style style:name="T565" style:family="text">
      <style:text-properties style:font-name="Arial" style:font-name-complex="Arial"/>
    </style:style>
    <style:style style:name="P1120" style:family="paragraph" style:parent-style-name="Normal">
      <style:paragraph-properties/>
    </style:style>
    <style:style style:name="P1121" style:family="paragraph" style:parent-style-name="Normal">
      <style:paragraph-properties fo:text-align="both"/>
    </style:style>
    <style:style style:name="T566" style:family="text">
      <style:text-properties style:font-name="Arial" style:font-name-complex="Arial"/>
    </style:style>
    <style:style style:name="P1122" style:family="paragraph" style:parent-style-name="Normal">
      <style:paragraph-properties/>
    </style:style>
    <style:style style:name="P1123" style:family="paragraph" style:parent-style-name="Normal">
      <style:paragraph-properties fo:text-align="both"/>
    </style:style>
    <style:style style:name="T567" style:family="text">
      <style:text-properties style:font-name="Arial" style:font-name-complex="Arial"/>
    </style:style>
    <style:style style:name="P1124" style:family="paragraph" style:parent-style-name="Normal">
      <style:paragraph-properties/>
    </style:style>
    <style:style style:name="P1125" style:family="paragraph" style:parent-style-name="Normal">
      <style:paragraph-properties fo:text-align="both"/>
    </style:style>
    <style:style style:name="T568" style:family="text">
      <style:text-properties style:font-name="Arial" style:font-name-complex="Arial"/>
    </style:style>
    <style:style style:name="P1126" style:family="paragraph" style:parent-style-name="Normal">
      <style:paragraph-properties/>
    </style:style>
    <style:style style:name="P1127" style:family="paragraph" style:parent-style-name="Normal">
      <style:paragraph-properties fo:text-align="both"/>
    </style:style>
    <style:style style:name="T569" style:family="text">
      <style:text-properties style:font-name="Arial" style:font-name-complex="Arial"/>
    </style:style>
    <style:style style:name="P1128" style:family="paragraph" style:parent-style-name="Normal">
      <style:paragraph-properties/>
    </style:style>
    <style:style style:name="T570" style:family="text">
      <style:text-properties style:font-name="Arial" style:font-name-complex="Arial"/>
    </style:style>
    <style:style style:name="P1129" style:family="paragraph" style:parent-style-name="Normal">
      <style:paragraph-properties/>
    </style:style>
    <style:style style:name="T571" style:family="text">
      <style:text-properties style:font-name="Arial" style:font-name-complex="Arial"/>
    </style:style>
    <style:style style:name="P1130" style:family="paragraph" style:parent-style-name="Normal">
      <style:paragraph-properties/>
    </style:style>
    <style:style style:name="T572" style:family="text">
      <style:text-properties style:font-name="Arial" style:font-name-complex="Arial"/>
    </style:style>
    <style:style style:name="P1131" style:family="paragraph" style:parent-style-name="Normal">
      <style:paragraph-properties/>
    </style:style>
    <style:style style:name="T573" style:family="text">
      <style:text-properties style:font-name="Arial" style:font-name-complex="Arial"/>
    </style:style>
    <style:style style:name="P1132" style:family="paragraph" style:parent-style-name="Normal">
      <style:paragraph-properties/>
    </style:style>
    <style:style style:name="T574" style:family="text">
      <style:text-properties style:font-name="Arial" style:font-name-complex="Arial"/>
    </style:style>
    <style:style style:name="P1133" style:family="paragraph" style:parent-style-name="Normal">
      <style:paragraph-properties/>
    </style:style>
    <style:style style:name="P1134" style:family="paragraph" style:parent-style-name="Normal">
      <style:paragraph-properties fo:text-align="both"/>
    </style:style>
    <style:style style:name="T575" style:family="text">
      <style:text-properties style:font-name="Arial" style:font-name-complex="Arial"/>
    </style:style>
    <style:style style:name="P1135" style:family="paragraph" style:parent-style-name="Normal">
      <style:paragraph-properties/>
    </style:style>
    <style:style style:name="T576" style:family="text">
      <style:text-properties style:font-name="Arial" style:font-name-complex="Arial"/>
    </style:style>
    <style:style style:name="P1136" style:family="paragraph" style:parent-style-name="Normal">
      <style:paragraph-properties/>
    </style:style>
    <style:style style:name="P1137" style:family="paragraph" style:parent-style-name="Normal">
      <style:paragraph-properties fo:text-align="center"/>
    </style:style>
    <style:style style:name="T577" style:family="text">
      <style:text-properties style:font-name="Arial" style:font-name-complex="Arial"/>
    </style:style>
    <style:style style:name="P1138" style:family="paragraph" style:parent-style-name="Normal">
      <style:paragraph-properties/>
    </style:style>
    <style:style style:name="P1139" style:family="paragraph" style:parent-style-name="Normal">
      <style:paragraph-properties fo:text-align="center"/>
    </style:style>
    <style:style style:name="T578" style:family="text">
      <style:text-properties style:font-name="Arial" style:font-name-complex="Arial"/>
    </style:style>
    <style:style style:name="P1140" style:family="paragraph" style:parent-style-name="Normal">
      <style:paragraph-properties/>
    </style:style>
    <style:style style:name="P1141" style:family="paragraph" style:parent-style-name="Normal">
      <style:paragraph-properties fo:text-align="center"/>
    </style:style>
    <style:style style:name="T579" style:family="text">
      <style:text-properties style:font-name="Arial" style:font-name-complex="Arial"/>
    </style:style>
    <style:style style:name="P1142" style:family="paragraph" style:parent-style-name="Normal">
      <style:paragraph-properties/>
    </style:style>
    <style:style style:name="P1143" style:family="paragraph" style:parent-style-name="Normal">
      <style:paragraph-properties fo:text-align="center"/>
    </style:style>
    <style:style style:name="T580" style:family="text">
      <style:text-properties style:font-name="Arial" style:font-name-complex="Arial"/>
    </style:style>
    <style:style style:name="P1144" style:family="paragraph" style:parent-style-name="Normal">
      <style:paragraph-properties/>
    </style:style>
    <style:style style:name="P1145" style:family="paragraph" style:parent-style-name="Normal">
      <style:paragraph-properties fo:text-align="center"/>
    </style:style>
    <style:style style:name="T581" style:family="text">
      <style:text-properties style:font-name="Arial" style:font-name-complex="Arial"/>
    </style:style>
    <style:style style:name="P1146" style:family="paragraph" style:parent-style-name="Normal">
      <style:paragraph-properties/>
    </style:style>
    <style:style style:name="P1147" style:family="paragraph" style:parent-style-name="Normal">
      <style:paragraph-properties fo:text-align="center"/>
    </style:style>
    <style:style style:name="T582" style:family="text">
      <style:text-properties style:font-name="Arial" style:font-name-complex="Arial"/>
    </style:style>
    <style:style style:name="P11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45a0e" style:family="table">
      <style:table-properties style:rel-width="100" table:align="center"/>
    </style:style>
    <style:style style:name="845a0e.0" style:family="table-column">
      <style:table-column-properties style:column-width="9.70cm"/>
    </style:style>
    <style:style style:name="845a0e.1" style:family="table-column">
      <style:table-column-properties style:column-width="7.94cm"/>
    </style:style>
    <style:style style:name="7fb977" style:family="table">
      <style:table-properties style:rel-width="100" table:align="center"/>
    </style:style>
    <style:style style:name="7fb977.0" style:family="table-column">
      <style:table-column-properties style:column-width="17.64cm"/>
    </style:style>
    <style:style style:name="27adae" style:family="table">
      <style:table-properties style:rel-width="100" table:align="center"/>
    </style:style>
    <style:style style:name="27adae.0" style:family="table-column">
      <style:table-column-properties style:column-width="11.47cm"/>
    </style:style>
    <style:style style:name="27ada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45a0e" table:style-name="845a0e">
          <table:table-column table:style-name="845a0e.0"/>
          <table:table-column table:style-name="845a0e.1"/>
          <table:table-row>
            <table:table-cell office:value-type="string">
              <text:p text:style-name="IM1"><draw:frame draw:style-name="fr1" draw:name="71218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fb977" table:style-name="7fb977">
          <table:table-column table:style-name="7fb977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04/2008</text:span></text:p>
        <text:p text:style-name="P3_InstBodyJustified"><text:span text:style-name="T3">Ano 2008 · Data 21/10/2008 · Status EM VIGOR</text:span></text:p>
        <text:p text:style-name="P4_InstBodyJustified"><text:span text:style-name="T4">Ementa: DISPÕE SOBRE ABERTURA DE CRÉDITO ADICIONAL SUPLEMENTAR NO VALOR DE R$ 3.156.000,00.</text:span></text:p>
        <text:p text:style-name="P5_InstBodyJustified"><text:span text:style-name="T5">LEI ORDINÁRIA Nº 4.504, DE 21 DE OUTUBRO DE 2008</text:span></text:p>
        <text:p text:style-name="P6_InstBodyJustified"><text:span text:style-name="T6">(DISPÕE SOBRE ABERTURA DE CRÉDITO ADICIONAL SUPLEMENTAR NO VALOR DE R$ 3.156.000,00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aberto na Secretaria Municipal de Finanças e Controladoria da Prefeitura Municipal de Votuporanga, um crédito adicional suplementar no valor de R$ 3.156.000,00 (três milhões cento e cinquenta e seis mil reais), para suplementar as seguintes dotações orçamentárias:</text:span></text:p>
        <text:p text:style-name="P12"><text:span text:style-name="T10">02. ÓRGÃO: PREFEITURA MUNICIPAL<text:s/></text:span></text:p>
        <text:p text:style-name="P14"><text:span text:style-name="T11">02.01 Unidade Orçamentária: Gabinete do Prefeito<text:s/></text:span></text:p>
        <text:p text:style-name="P16"><text:span text:style-name="T12">02.01.01 Unidade Executora: Gabinete do Prefeito e Dependências<text:s/></text:span></text:p>
        <text:p text:style-name="P18"><text:span text:style-name="T13">3.0.00.00 Despesas Correntes<text:s/></text:span></text:p>
        <text:p text:style-name="P20"><text:span text:style-name="T14">3.1.00.00 Pessoal e Encargos Sociais<text:s/></text:span></text:p>
        <text:p text:style-name="P22"><text:span text:style-name="T15">3.1.90.00 Aplicações Diretas<text:s/></text:span></text:p>
        <text:p text:style-name="P24"><text:span text:style-name="T16">3.1.90.11 04.122.0002.2.002 22 Venc. E Vantagens Fixas - Pessoal Civil.....22.000,00<text:s/></text:span></text:p>
        <text:p text:style-name="P26"><text:span text:style-name="T17">3.1.90.13 04.122.0002.2.002 23 Obrigações Patronais.....7.000,00<text:s/></text:span></text:p>
        <text:p text:style-name="P28"><text:span text:style-name="T18"> </text:span></text:p>
        <text:p text:style-name="P30"><text:span text:style-name="T19">02. ÓRGÃO: PREFEITURA MUNICIPAL<text:s/></text:span></text:p>
        <text:p text:style-name="P32"><text:span text:style-name="T20">02.02 Unidade Orçamentária: Gabinete Civil<text:s/></text:span></text:p>
        <text:p text:style-name="P34"><text:span text:style-name="T21">02.02.02 Unidade Executora: Divisão de Expediente Adm. E Legislativo<text:s/></text:span></text:p>
        <text:p text:style-name="P36"><text:span text:style-name="T22">3.0.00.00 Despesas Correntes<text:s/></text:span></text:p>
        <text:p text:style-name="P38"><text:span text:style-name="T23">3.1.00.00 Pessoal e Encargos Sociais<text:s/></text:span></text:p>
        <text:p text:style-name="P40"><text:span text:style-name="T24">3.1.90.00 Aplicações Diretas<text:s/></text:span></text:p>
        <text:p text:style-name="P42"><text:span text:style-name="T25">3.1.90.11 04.122.0004.2.005 64 Venc. E Vantagens Fixas - Pessoal Civil.....7.000,00<text:s/></text:span></text:p>
        <text:p text:style-name="P44"><text:span text:style-name="T26">3.1.90.13 04.122.0004.2.005 65 Obrigações Patronais.....1.500,00<text:s/></text:span></text:p>
        <text:p text:style-name="P46"><text:span text:style-name="T27"> </text:span></text:p>
        <text:p text:style-name="P48"><text:span text:style-name="T28">02. ÓRGÃO: PREFEITURA MUNICIPAL<text:s/></text:span></text:p>
        <text:p text:style-name="P50"><text:span text:style-name="T29">02.03 Unidade Orçamentária: Sec. Mun. de Com.Social<text:s/></text:span></text:p>
        <text:p text:style-name="P52"><text:span text:style-name="T30">02.03.02 Unidade Executora: Divisão de Comunicação Social<text:s/></text:span></text:p>
        <text:p text:style-name="P54"><text:span text:style-name="T31">3.0.00.00 Despesas Correntes<text:s/></text:span></text:p>
        <text:p text:style-name="P56"><text:span text:style-name="T32">3.1.00.00 Pessoal e Encargos Sociais<text:s/></text:span></text:p>
        <text:p text:style-name="P58"><text:span text:style-name="T33">3.1.90.00 Aplicações Diretas<text:s/></text:span></text:p>
        <text:p text:style-name="P60"><text:span text:style-name="T34">3.1.90.11 04.131.0006.2.008 91 Venc. E Vantagens Fixas - Pessoal Civil.....5.500,00<text:s/></text:span></text:p>
        <text:p text:style-name="P62"><text:span text:style-name="T35">3.1.90.13 04.131.0006.2.008 92 Obrigações Patronais.....1.300,00<text:s/></text:span></text:p>
        <text:p text:style-name="P64"><text:span text:style-name="T36"> </text:span></text:p>
        <text:p text:style-name="P66"><text:span text:style-name="T37">02. ÓRGÃO: PREFEITURA MUNICIPAL<text:s/></text:span></text:p>
        <text:p text:style-name="P68"><text:span text:style-name="T38">02.04 Unidade Orçamentária: Sec. Mun. De Assuntos Jurídicos<text:s/></text:span></text:p>
        <text:p text:style-name="P70"><text:span text:style-name="T39">02.04.01 Unidade Executora: Administração e Planejamento<text:s/></text:span></text:p>
        <text:p text:style-name="P72"><text:span text:style-name="T40">3.0.00.00 Despesas Correntes<text:s/></text:span></text:p>
        <text:p text:style-name="P74"><text:span text:style-name="T41">3.1.00.00 Pessoal e Encargos Sociais<text:s/></text:span></text:p>
        <text:p text:style-name="P76"><text:span text:style-name="T42">3.1.90.00 Aplicações Diretas<text:s/></text:span></text:p>
        <text:p text:style-name="P78"><text:span text:style-name="T43">3.1.90.13 02.062.0007.2.009 103 Obrigações Patronais.....3.800,00<text:s/></text:span></text:p>
        <text:p text:style-name="P80"><text:span text:style-name="T44"> </text:span></text:p>
        <text:p text:style-name="P82"><text:span text:style-name="T45">02. ÓRGÃO: PREFEITURA MUNICIPAL<text:s/></text:span></text:p>
        <text:p text:style-name="P84"><text:span text:style-name="T46">02.04 Unidade Orçamentária: Sec. Mun. De Assuntos Jurídicos<text:s/></text:span></text:p>
        <text:p text:style-name="P86"><text:span text:style-name="T47">02.04.02 Unidade Executora: Setor Jurídico<text:s/></text:span></text:p>
        <text:p text:style-name="P88"><text:span text:style-name="T48">3.0.00.00 Despesas Correntes<text:s/></text:span></text:p>
        <text:p text:style-name="P90"><text:span text:style-name="T49">3.1.00.00 Pessoal e Encargos Sociais<text:s/></text:span></text:p>
        <text:p text:style-name="P92"><text:span text:style-name="T50">3.1.90.00 Aplicações Diretas<text:s/></text:span></text:p>
        <text:p text:style-name="P94"><text:span text:style-name="T51">3.1.90.13 02.062.0007.2.010 112 Obrigações Patronais.....10.000,00<text:s/></text:span></text:p>
        <text:p text:style-name="P96"><text:span text:style-name="T52"> </text:span></text:p>
        <text:p text:style-name="P98"><text:span text:style-name="T53">02. ÓRGÃO: PREFEITURA MUNICIPAL<text:s/></text:span></text:p>
        <text:p text:style-name="P100"><text:span text:style-name="T54">02.05 Unidade Orçamentária: Sec. Mun. de Fin.Controladoria<text:s/></text:span></text:p>
        <text:p text:style-name="P102"><text:span text:style-name="T55">02.05.02 Unidade Executora: Departamento da Receita Tributária<text:s/></text:span></text:p>
        <text:p text:style-name="P104"><text:span text:style-name="T56">3.0.00.00 Despesas Correntes<text:s/></text:span></text:p>
        <text:p text:style-name="P106"><text:span text:style-name="T57">3.1.00.00 Pessoal e Encargos Sociais<text:s/></text:span></text:p>
        <text:p text:style-name="P108"><text:span text:style-name="T58">3.1.90.00 Aplicações Diretas<text:s/></text:span></text:p>
        <text:p text:style-name="P110"><text:span text:style-name="T59">3.1.90.11 04.129.0008.2.012 133 Venc. E Vantagens Fixas - Pessoal Civil.....116.000,00<text:s/></text:span></text:p>
        <text:p text:style-name="P112"><text:span text:style-name="T60">3.1.90.13 04.129.0008.2.012 134 Obrigações Patronais.....41.000,00<text:s/></text:span></text:p>
        <text:p text:style-name="P114"><text:span text:style-name="T61"> </text:span></text:p>
        <text:p text:style-name="P116"><text:span text:style-name="T62">02. ÓRGÃO: PREFEITURA MUNICIPAL<text:s/></text:span></text:p>
        <text:p text:style-name="P118"><text:span text:style-name="T63">02.05 Unidade Orçamentária: Sec. Mun. de Fin.Controladoria<text:s/></text:span></text:p>
        <text:p text:style-name="P120"><text:span text:style-name="T64">02.05.03 Unidade Executora: Divisão Contábil e Orçamentária<text:s/></text:span></text:p>
        <text:p text:style-name="P122"><text:span text:style-name="T65">3.0.00.00 Despesas Correntes<text:s/></text:span></text:p>
        <text:p text:style-name="P124"><text:span text:style-name="T66">3.1.00.00 Pessoal e Encargos Sociais<text:s/></text:span></text:p>
        <text:p text:style-name="P126"><text:span text:style-name="T67">3.1.90.00 Aplicações Diretas<text:s/></text:span></text:p>
        <text:p text:style-name="P128"><text:span text:style-name="T68">3.1.90.13 04.121.0008.2.013 147 Obrigações Patronais.....3.500,00<text:s/></text:span></text:p>
        <text:p text:style-name="P130"><text:span text:style-name="T69">3.1.90.16 04.121.0008.2.013 148 Outras Desp.Variáveis - Pessoal Civil.....4.000,00<text:s/></text:span></text:p>
        <text:p text:style-name="P132"><text:span text:style-name="T70"> </text:span></text:p>
        <text:p text:style-name="P134"><text:span text:style-name="T71">02. ÓRGÃO: PREFEITURA MUNICIPAL<text:s/></text:span></text:p>
        <text:p text:style-name="P136"><text:span text:style-name="T72">02.06 Unidade Orçamentária: Sec. Mun. De Administração<text:s/></text:span></text:p>
        <text:p text:style-name="P138"><text:span text:style-name="T73">02.06.02 Unidade Executora: Dep. De Pessoal e Recursos Humanos<text:s/></text:span></text:p>
        <text:p text:style-name="P140"><text:span text:style-name="T74">3.0.00.00 Despesas Correntes<text:s/></text:span></text:p>
        <text:p text:style-name="P142"><text:span text:style-name="T75">3.1.00.00 Pessoal e Encargos Sociais<text:s/></text:span></text:p>
        <text:p text:style-name="P144"><text:span text:style-name="T76">3.1.90.00 Aplicações Diretas<text:s/></text:span></text:p>
        <text:p text:style-name="P146"><text:span text:style-name="T77">3.1.90.11 04.128.0010.2.015 167 Venc. E Vantagens Fixas - Pessoal Civil.....17.000,00<text:s/></text:span></text:p>
        <text:p text:style-name="P148"><text:span text:style-name="T78">3.1.90.13 04.128.0010.2.015 168 Obrigações Patronais.....13.000,00<text:s/></text:span></text:p>
        <text:p text:style-name="P150"><text:span text:style-name="T79"> </text:span></text:p>
        <text:p text:style-name="P152"><text:span text:style-name="T80">02. ÓRGÃO: PREFEITURA MUNICIPAL<text:s/></text:span></text:p>
        <text:p text:style-name="P154"><text:span text:style-name="T81">02.06 Unidade Orçamentária: Sec. Mun. De Administração<text:s/></text:span></text:p>
        <text:p text:style-name="P156"><text:span text:style-name="T82">02.06.03 Unidade Executora: Divisão Administrativa<text:s/></text:span></text:p>
        <text:p text:style-name="P158"><text:span text:style-name="T83">3.0.00.00 Despesas Correntes<text:s/></text:span></text:p>
        <text:p text:style-name="P160"><text:span text:style-name="T84">3.1.00.00 Pessoal e Encargos Sociais<text:s/></text:span></text:p>
        <text:p text:style-name="P162"><text:span text:style-name="T85">3.1.90.00 Aplicações Diretas<text:s/></text:span></text:p>
        <text:p text:style-name="P164"><text:span text:style-name="T86">3.1.90.11 04.122.0009.2.016 179 Venc. E Vantagens Fixas - Pessoal Civil.....2.600,00<text:s/></text:span></text:p>
        <text:p text:style-name="P166"><text:span text:style-name="T87">3.1.90.13 04.122.0009.2.016 180 Obrigações Patronais.....9.000,00<text:s/></text:span></text:p>
        <text:p text:style-name="P168"><text:span text:style-name="T88">3.1.90.16 04.122.0009.2.016 181 Outras Desp.Variáveis - Pessoal Civil.....3.500,00<text:s/></text:span></text:p>
        <text:p text:style-name="P170"><text:span text:style-name="T89"> </text:span></text:p>
        <text:p text:style-name="P172"><text:span text:style-name="T90">02. ÓRGÃO: PREFEITURA MUNICIPAL<text:s/></text:span></text:p>
        <text:p text:style-name="P174"><text:span text:style-name="T91">02.06 Unidade Orçamentária: Sec. Mun. De Administração<text:s/></text:span></text:p>
        <text:p text:style-name="P176"><text:span text:style-name="T92">02.06.03 Unidade Executora: Divisão Administrativa<text:s/></text:span></text:p>
        <text:p text:style-name="P178"><text:span text:style-name="T93">3.0.00.00 Despesas Correntes<text:s/></text:span></text:p>
        <text:p text:style-name="P180"><text:span text:style-name="T94">3.1.00.00 Pessoal e Encargos Sociais<text:s/></text:span></text:p>
        <text:p text:style-name="P182"><text:span text:style-name="T95">3.1.90.00 Aplicações Diretas<text:s/></text:span></text:p>
        <text:p text:style-name="P184"><text:span text:style-name="T96">3.1.90.11 04.122.0009.2.017 191 Venc. E Vantagens Fixas - Pessoal Civil.....4.000,00<text:s/></text:span></text:p>
        <text:p text:style-name="P186"><text:span text:style-name="T97">3.1.90.13 04.122.0009.2.017 192 Obrigações Patronais.....6.000,00<text:s/></text:span></text:p>
        <text:p text:style-name="P188"><text:span text:style-name="T98">3.1.90.16 04.122.0009.2.017 193 Outras Desp.Variáveis - Pessoal Civil.....4.200,00<text:s/></text:span></text:p>
        <text:p text:style-name="P190"><text:span text:style-name="T99"> </text:span></text:p>
        <text:p text:style-name="P192"><text:span text:style-name="T100">02. ÓRGÃO: PREFEITURA MUNICIPAL<text:s/></text:span></text:p>
        <text:p text:style-name="P194"><text:span text:style-name="T101">02.06 Unidade Orçamentária: Sec. Mun. De Administração<text:s/></text:span></text:p>
        <text:p text:style-name="P196"><text:span text:style-name="T102">02.06.04 Unidade Executora: Divisão de Tecnologia da Informação<text:s/></text:span></text:p>
        <text:p text:style-name="P198"><text:span text:style-name="T103">3.0.00.00 Despesas Correntes<text:s/></text:span></text:p>
        <text:p text:style-name="P200"><text:span text:style-name="T104">3.1.00.00 Pessoal e Encargos Sociais<text:s/></text:span></text:p>
        <text:p text:style-name="P202"><text:span text:style-name="T105">3.1.90.00 Aplicações Diretas<text:s/></text:span></text:p>
        <text:p text:style-name="P204"><text:span text:style-name="T106">3.1.90.11 04.126.0011.2.018 202 Venc. E Vantagens Fixas - Pessoal Civil.....2.600,00<text:s/></text:span></text:p>
        <text:p text:style-name="P206"><text:span text:style-name="T107"> </text:span></text:p>
        <text:p text:style-name="P208"><text:span text:style-name="T108">02. ÓRGÃO: PREFEITURA MUNICIPAL<text:s/></text:span></text:p>
        <text:p text:style-name="P210"><text:span text:style-name="T109">02.06 Unidade Orçamentária: Sec. Mun. De Administração<text:s/></text:span></text:p>
        <text:p text:style-name="P212"><text:span text:style-name="T110">02.06.05 Unidade Executora: Divisão de Manutenção da Frota<text:s/></text:span></text:p>
        <text:p text:style-name="P214"><text:span text:style-name="T111">3.0.00.00 Despesas Correntes<text:s/></text:span></text:p>
        <text:p text:style-name="P216"><text:span text:style-name="T112">3.1.00.00 Pessoal e Encargos Sociais<text:s/></text:span></text:p>
        <text:p text:style-name="P218"><text:span text:style-name="T113">3.1.90.00 Aplicações Diretas<text:s/></text:span></text:p>
        <text:p text:style-name="P220"><text:span text:style-name="T114">3.1.90.11 04.122.0009.2.019 213 Venc. E Vantagens Fixas - Pessoal Civil.....1.500,00<text:s/></text:span></text:p>
        <text:p text:style-name="P222"><text:span text:style-name="T115"> </text:span></text:p>
        <text:p text:style-name="P224"><text:span text:style-name="T116">02. ÓRGÃO: PREFEITURA MUNICIPAL<text:s/></text:span></text:p>
        <text:p text:style-name="P226"><text:span text:style-name="T117">02.07 Unidade Orçamentária: Sec. Mun. de Obras, Eng. e Hab.<text:s/></text:span></text:p>
        <text:p text:style-name="P228"><text:span text:style-name="T118">02.07.04 Unidade Executora: Divisão de Obras Civis<text:s/></text:span></text:p>
        <text:p text:style-name="P230"><text:span text:style-name="T119">3.0.00.00 Despesas Correntes<text:s/></text:span></text:p>
        <text:p text:style-name="P232"><text:span text:style-name="T120">3.1.00.00 Pessoal e Encargos Sociais<text:s/></text:span></text:p>
        <text:p text:style-name="P234"><text:span text:style-name="T121">3.1.90.00 Aplicações Diretas<text:s/></text:span></text:p>
        <text:p text:style-name="P236"><text:span text:style-name="T122">3.1.90.11 16.482.0012.2.024 289 Venc. E Vantagens Fixas - Pessoal Civil.....33.000,00<text:s/></text:span></text:p>
        <text:p text:style-name="P238"><text:span text:style-name="T123">3.1.90.13 16.482.0012.2.024 290 Obrigações Patronais.....11.000,00<text:s/></text:span></text:p>
        <text:p text:style-name="P240"><text:span text:style-name="T124">3.1.90.16 16.482.0012.2.024 291 Outras Desp.Variáveis - Pessoal Civil.....2.500,00</text:span></text:p>
        <text:p text:style-name="P242"><text:span text:style-name="T125"> </text:span></text:p>
        <text:p text:style-name="P244"><text:span text:style-name="T126">02. ÓRGÃO: PREFEITURA MUNICIPAL<text:s/></text:span></text:p>
        <text:p text:style-name="P246"><text:span text:style-name="T127">02.08 Unidade Orçamentária: Sec. Mun. de Educação e Cultura<text:s/></text:span></text:p>
        <text:p text:style-name="P248"><text:span text:style-name="T128">02.08.02 Unidade Executora: Departamento Pedagógico<text:s/></text:span></text:p>
        <text:p text:style-name="P250"><text:span text:style-name="T129">3.0.00.00 Despesas Correntes<text:s/></text:span></text:p>
        <text:p text:style-name="P252"><text:span text:style-name="T130">3.1.00.00 Pessoal e Encargos Sociais<text:s/></text:span></text:p>
        <text:p text:style-name="P254"><text:span text:style-name="T131">3.1.90.00 Aplicações Diretas<text:s/></text:span></text:p>
        <text:p text:style-name="P256"><text:span text:style-name="T132">3.1.90.04 12.361.0014.2.026 318 Contr.por Tempo Determinado.....14.000,00<text:s/></text:span></text:p>
        <text:p text:style-name="P258"><text:span text:style-name="T133">3.1.90.11 12.361.0014.2.026 319 Venc. E Vantagens Fixas - Pessoal Civil.....18.000,00<text:s/></text:span></text:p>
        <text:p text:style-name="P260"><text:span text:style-name="T134">3.1.90.13 12.361.0014.2.026 320 Obrigações Patronais.....87.000,00<text:s/></text:span></text:p>
        <text:p text:style-name="P262"><text:span text:style-name="T135">3.1.90.16 12.361.0014.2.026 321 Outras Desp.Variáveis - Pessoal Civil.....5.000,00<text:s/></text:span></text:p>
        <text:p text:style-name="P264"><text:span text:style-name="T136"> </text:span></text:p>
        <text:p text:style-name="P266"><text:span text:style-name="T137">02. ÓRGÃO: PREFEITURA MUNICIPAL<text:s/></text:span></text:p>
        <text:p text:style-name="P268"><text:span text:style-name="T138">02.08 Unidade Orçamentária: Sec. Mun. de Educação e Cultura<text:s/></text:span></text:p>
        <text:p text:style-name="P270"><text:span text:style-name="T139">02.08.02 Unidade Executora: Departamento Pedagógico<text:s/></text:span></text:p>
        <text:p text:style-name="P272"><text:span text:style-name="T140">3.0.00.00 Despesas Correntes<text:s/></text:span></text:p>
        <text:p text:style-name="P274"><text:span text:style-name="T141">3.1.00.00 Pessoal e Encargos Sociais<text:s/></text:span></text:p>
        <text:p text:style-name="P276"><text:span text:style-name="T142">3.1.90.00 Aplicações Diretas<text:s/></text:span></text:p>
        <text:p text:style-name="P278"><text:span text:style-name="T143">3.1.90.11 12.361.0015.2.027 339 Venc. E Vantagens Fixas - Pessoal Civil.....13.500,00<text:s/></text:span></text:p>
        <text:p text:style-name="P280"><text:span text:style-name="T144">3.1.90.13 12.361.0015.2.027 340 Obrigações Patronais.....10.000,00<text:s/></text:span></text:p>
        <text:p text:style-name="P282"><text:span text:style-name="T145">3.1.90.16 12.361.0015.2.027 341 Outras Desp.Variáveis - Pessoal Civil.....4.000,00<text:s/></text:span></text:p>
        <text:p text:style-name="P284"><text:span text:style-name="T146"> </text:span></text:p>
        <text:p text:style-name="P286"><text:span text:style-name="T147">02. ÓRGÃO: PREFEITURA MUNICIPAL<text:s/></text:span></text:p>
        <text:p text:style-name="P288"><text:span text:style-name="T148">02.08 Unidade Orçamentária: Sec. Mun. de Educação e Cultura<text:s/></text:span></text:p>
        <text:p text:style-name="P290"><text:span text:style-name="T149">02.08.05 Unidade Executora: Divisão de Cultura<text:s/></text:span></text:p>
        <text:p text:style-name="P292"><text:span text:style-name="T150">3.0.00.00 Despesas Correntes<text:s/></text:span></text:p>
        <text:p text:style-name="P294"><text:span text:style-name="T151">3.1.00.00 Pessoal e Encargos Sociais<text:s/></text:span></text:p>
        <text:p text:style-name="P296"><text:span text:style-name="T152">3.1.90.00 Aplicações Diretas<text:s/></text:span></text:p>
        <text:p text:style-name="P298"><text:span text:style-name="T153">3.1.90.11 13.392.0019.2.033 416 Venc. E Vantagens Fixas - Pessoal Civil.....36.000,00<text:s/></text:span></text:p>
        <text:p text:style-name="P300"><text:span text:style-name="T154">3.1.90.13 13.392.0019.2.033 417 Obrigações Patronais.....6.500,00<text:s/></text:span></text:p>
        <text:p text:style-name="P302"><text:span text:style-name="T155"> </text:span></text:p>
        <text:p text:style-name="P304"><text:span text:style-name="T156">02. ÓRGÃO: PREFEITURA MUNICIPAL<text:s/></text:span></text:p>
        <text:p text:style-name="P306"><text:span text:style-name="T157">02.08 Unidade Orçamentária: Sec. Mun. de Educação e Cultura<text:s/></text:span></text:p>
        <text:p text:style-name="P308"><text:span text:style-name="T158">02.08.06 Unidade Executora: FUNDEB - Fundo de Man. da Educ. Básica</text:span></text:p>
        <text:p text:style-name="P310"><text:span text:style-name="T159">3.0.00.00 Despesas Correntes<text:s/></text:span></text:p>
        <text:p text:style-name="P312"><text:span text:style-name="T160">3.1.00.00 Pessoal e Encargos Sociais<text:s/></text:span></text:p>
        <text:p text:style-name="P314"><text:span text:style-name="T161">3.1.90.00 Aplicações Diretas<text:s/></text:span></text:p>
        <text:p text:style-name="P316"><text:span text:style-name="T162">3.1.90.11 12.361.0014.2.077 432 Venc. E Vantagens Fixas - Pessoal Civil.....380.000,00<text:s/></text:span></text:p>
        <text:p text:style-name="P318"><text:span text:style-name="T163">3.1.90.13 12.361.0014.2.077 435 Obrigações Patronais.....141.000,00<text:s/></text:span></text:p>
        <text:p text:style-name="P320"><text:span text:style-name="T164"> </text:span></text:p>
        <text:p text:style-name="P322"><text:span text:style-name="T165">02. ÓRGÃO: PREFEITURA MUNICIPAL<text:s/></text:span></text:p>
        <text:p text:style-name="P324"><text:span text:style-name="T166">02.08 Unidade Orçamentária: Sec. Mun. de Educação e Cultura<text:s/></text:span></text:p>
        <text:p text:style-name="P326"><text:span text:style-name="T167">02.08.06 Unidade Executora: FUNDEB - Fundo de Man. da Educ. Básica</text:span></text:p>
        <text:p text:style-name="P328"><text:span text:style-name="T168">3.0.00.00 Despesas Correntes<text:s/></text:span></text:p>
        <text:p text:style-name="P330"><text:span text:style-name="T169">3.1.00.00 Pessoal e Encargos Sociais<text:s/></text:span></text:p>
        <text:p text:style-name="P332"><text:span text:style-name="T170">3.1.90.00 Aplicações Diretas<text:s/></text:span></text:p>
        <text:p text:style-name="P334"><text:span text:style-name="T171">3.1.90.11 12.365.0014.2.077 455 Venc. E Vantagens Fixas - Pessoal Civil.....515.000,00<text:s/></text:span></text:p>
        <text:p text:style-name="P336"><text:span text:style-name="T172">3.1.90.11 12.365.0014.2.077 456 Venc. E Vantagens Fixas - Pessoal Civil.....414.000,00<text:s/></text:span></text:p>
        <text:p text:style-name="P338"><text:span text:style-name="T173">3.1.90.13 12.365.0014.2.077 457 Obrigações Patronais.....48.000,00<text:s/></text:span></text:p>
        <text:p text:style-name="P340"><text:span text:style-name="T174">3.1.90.13 12.365.0014.2.077 458 Obrigações Patronais.....170.000,00<text:s/></text:span></text:p>
        <text:p text:style-name="P342"><text:span text:style-name="T175"> </text:span></text:p>
        <text:p text:style-name="P344"><text:span text:style-name="T176">02. ÓRGÃO: PREFEITURA MUNICIPAL<text:s/></text:span></text:p>
        <text:p text:style-name="P346"><text:span text:style-name="T177">02.09 Unidade Orçamentária: Sec. Mun.de Esporte, Lazer e Tur<text:s/></text:span></text:p>
        <text:p text:style-name="P348"><text:span text:style-name="T178">02.09.02 Unidade Executora: Divisão de Esporte e Recreação<text:s/></text:span></text:p>
        <text:p text:style-name="P350"><text:span text:style-name="T179">3.0.00.00 Despesas Correntes<text:s/></text:span></text:p>
        <text:p text:style-name="P352"><text:span text:style-name="T180">3.1.00.00 Pessoal e Encargos Sociais<text:s/></text:span></text:p>
        <text:p text:style-name="P354"><text:span text:style-name="T181">3.1.90.00 Aplicações Diretas<text:s/></text:span></text:p>
        <text:p text:style-name="P356"><text:span text:style-name="T182">3.1.90.11 27.812.0020.2.035 483 Venc. E Vantagens Fixas - Pessoal Civil.....85.000,00<text:s/></text:span></text:p>
        <text:p text:style-name="P358"><text:span text:style-name="T183">3.1.90.13 27.812.0020.2.035 484 Obrigações Patronais.....46.000,00<text:s/></text:span></text:p>
        <text:p text:style-name="P360"><text:span text:style-name="T184"> </text:span></text:p>
        <text:p text:style-name="P362"><text:span text:style-name="T185">02. ÓRGÃO: PREFEITURA MUNICIPAL<text:s/></text:span></text:p>
        <text:p text:style-name="P364"><text:span text:style-name="T186">02.10 Unidade Orçamentária: Sec.Mun.Meio Amb.Gest.de Serv.<text:s/></text:span></text:p>
        <text:p text:style-name="P366"><text:span text:style-name="T187">02.10.01 Unidade Executora: Administração e Planejamento<text:s/></text:span></text:p>
        <text:p text:style-name="P368"><text:span text:style-name="T188">3.0.00.00 Despesas Correntes<text:s/></text:span></text:p>
        <text:p text:style-name="P370"><text:span text:style-name="T189">3.1.00.00 Pessoal e Encargos Sociais<text:s/></text:span></text:p>
        <text:p text:style-name="P372"><text:span text:style-name="T190">3.1.90.00 Aplicações Diretas<text:s/></text:span></text:p>
        <text:p text:style-name="P374"><text:span text:style-name="T191">3.1.90.13 18.541.0021.2.037 514 Obrigações Patronais.....5.000,00<text:s/></text:span></text:p>
        <text:p text:style-name="P376"><text:span text:style-name="T192"> </text:span></text:p>
        <text:p text:style-name="P378"><text:span text:style-name="T193">02. ÓRGÃO: PREFEITURA MUNICIPAL<text:s/></text:span></text:p>
        <text:p text:style-name="P380"><text:span text:style-name="T194">02.10 Unidade Orçamentária: Sec.Mun.Meio Amb.Gest.de Serv.<text:s/></text:span></text:p>
        <text:p text:style-name="P382"><text:span text:style-name="T195">02.10.04 Unidade Executora: Divisão de Cons. De Vias Urbanas e Rurais</text:span></text:p>
        <text:p text:style-name="P384"><text:span text:style-name="T196">3.0.00.00 Despesas Correntes<text:s/></text:span></text:p>
        <text:p text:style-name="P386"><text:span text:style-name="T197">3.1.00.00 Pessoal e Encargos Sociais<text:s/></text:span></text:p>
        <text:p text:style-name="P388"><text:span text:style-name="T198">3.1.90.00 Aplicações Diretas<text:s/></text:span></text:p>
        <text:p text:style-name="P390"><text:span text:style-name="T199">3.1.90.16 26.782.0023.2.042 582 Outras Desp.Variáveis - Pessoal Civil.....9.000,00<text:s/></text:span></text:p>
        <text:p text:style-name="P392"><text:span text:style-name="T200"> </text:span></text:p>
        <text:p text:style-name="P394"><text:span text:style-name="T201">02. ÓRGÃO: PREFEITURA MUNICIPAL<text:s/></text:span></text:p>
        <text:p text:style-name="P396"><text:span text:style-name="T202">02.11 Unidade Orçamentária: Sec. Mun. de Saúde<text:s/></text:span></text:p>
        <text:p text:style-name="P398"><text:span text:style-name="T203">02.11.02 Unidade Executora: Fundo Municipal de Saúde<text:s/></text:span></text:p>
        <text:p text:style-name="P400"><text:span text:style-name="T204">3.0.00.00 Despesas Correntes<text:s/></text:span></text:p>
        <text:p text:style-name="P402"><text:span text:style-name="T205">3.1.00.00 Pessoal e Encargos Sociais<text:s/></text:span></text:p>
        <text:p text:style-name="P404"><text:span text:style-name="T206">3.1.90.00 Aplicações Diretas<text:s/></text:span></text:p>
        <text:p text:style-name="P406"><text:span text:style-name="T207">3.1.90.13 10.301.0024.2.044 608 Obrigações Patronais.....44.000,00<text:s/></text:span></text:p>
        <text:p text:style-name="P408"><text:span text:style-name="T208">3.1.90.16 10.301.0024.2.044 609 Outras Desp.Variáveis - Pessoal Civil.....5.000,00</text:span></text:p>
        <text:p text:style-name="P410"><text:span text:style-name="T209"> </text:span></text:p>
        <text:p text:style-name="P412"><text:span text:style-name="T210">02. ÓRGÃO: PREFEITURA MUNICIPAL<text:s/></text:span></text:p>
        <text:p text:style-name="P414"><text:span text:style-name="T211">02.11 Unidade Orçamentária: Sec. Mun. de Saúde<text:s/></text:span></text:p>
        <text:p text:style-name="P416"><text:span text:style-name="T212">02.11.02 Unidade Executora: Fundo Municipal de Saúde<text:s/></text:span></text:p>
        <text:p text:style-name="P418"><text:span text:style-name="T213">3.0.00.00 Despesas Correntes<text:s/></text:span></text:p>
        <text:p text:style-name="P420"><text:span text:style-name="T214">3.1.00.00 Pessoal e Encargos Sociais<text:s/></text:span></text:p>
        <text:p text:style-name="P422"><text:span text:style-name="T215">3.1.90.00 Aplicações Diretas<text:s/></text:span></text:p>
        <text:p text:style-name="P424"><text:span text:style-name="T216">3.1.90.11 10.304.0024.2.046 669 Venc. E Vantagens Fixas - Pessoal Civil.....32.500,00</text:span></text:p>
        <text:p text:style-name="P426"><text:span text:style-name="T217"> </text:span></text:p>
        <text:p text:style-name="P428"><text:span text:style-name="T218">02. ÓRGÃO: PREFEITURA MUNICIPAL<text:s/></text:span></text:p>
        <text:p text:style-name="P430"><text:span text:style-name="T219">02.13 Unidade Orçamentária: Sec. Mun. de Planejamento<text:s/></text:span></text:p>
        <text:p text:style-name="P432"><text:span text:style-name="T220">02.13.03 Unidade Executora: Divisão de Desenvolvimento Urbano<text:s/></text:span></text:p>
        <text:p text:style-name="P434"><text:span text:style-name="T221">3.0.00.00 Despesas Correntes<text:s/></text:span></text:p>
        <text:p text:style-name="P436"><text:span text:style-name="T222">3.1.00.00 Pessoal e Encargos Sociais<text:s/></text:span></text:p>
        <text:p text:style-name="P438"><text:span text:style-name="T223">3.1.90.00 Aplicações Diretas<text:s/></text:span></text:p>
        <text:p text:style-name="P440"><text:span text:style-name="T224">3.1.90.11 04.127.0028.2.055 775 Venc. E Vantagens Fixas - Pessoal Civil.....16.000,00<text:s/></text:span></text:p>
        <text:p text:style-name="P442"><text:span text:style-name="T225">3.1.90.13 04.127.0028.2.055 776 Obrigações Patronais.....9.000,00<text:s/></text:span></text:p>
        <text:p text:style-name="P444"><text:span text:style-name="T226"> </text:span></text:p>
        <text:p text:style-name="P446"><text:span text:style-name="T227">02. ÓRGÃO: PREFEITURA MUNICIPAL<text:s/></text:span></text:p>
        <text:p text:style-name="P448"><text:span text:style-name="T228">02.14 Unidade Orçamentária: Sec. Mun. De Assistência Social<text:s/></text:span></text:p>
        <text:p text:style-name="P450"><text:span text:style-name="T229">02.14.01 Unidade Executora: Fundo Mun. De Assistência Social<text:s/></text:span></text:p>
        <text:p text:style-name="P452"><text:span text:style-name="T230">3.0.00.00 Despesas Correntes<text:s/></text:span></text:p>
        <text:p text:style-name="P454"><text:span text:style-name="T231">3.1.00.00 Pessoal e Encargos Sociais<text:s/></text:span></text:p>
        <text:p text:style-name="P456"><text:span text:style-name="T232">3.1.90.00 Aplicações Diretas<text:s/></text:span></text:p>
        <text:p text:style-name="P458"><text:span text:style-name="T233">3.1.90.11 08.241.0030.2.061 788 Venc. E Vantagens Fixas - Pessoal Civil.....12.000,00<text:s/></text:span></text:p>
        <text:p text:style-name="P460"><text:span text:style-name="T234">3.1.90.13 08.241.0030.2.061 789 Obrigações Patronais.....8.000,00<text:s/></text:span></text:p>
        <text:p text:style-name="P462"><text:span text:style-name="T235"> </text:span></text:p>
        <text:p text:style-name="P464"><text:span text:style-name="T236">02. ÓRGÃO: PREFEITURA MUNICIPAL<text:s/></text:span></text:p>
        <text:p text:style-name="P466"><text:span text:style-name="T237">02.14 Unidade Orçamentária: Sec. Mun. De Assistência Social<text:s/></text:span></text:p>
        <text:p text:style-name="P468"><text:span text:style-name="T238">02.14.01 Unidade Executora: Fundo Mun. De Assistência Social<text:s/></text:span></text:p>
        <text:p text:style-name="P470"><text:span text:style-name="T239">3.0.00.00 Despesas Correntes<text:s/></text:span></text:p>
        <text:p text:style-name="P472"><text:span text:style-name="T240">3.1.00.00 Pessoal e Encargos Sociais<text:s/></text:span></text:p>
        <text:p text:style-name="P474"><text:span text:style-name="T241">3.1.90.00 Aplicações Diretas<text:s/></text:span></text:p>
        <text:p text:style-name="P476"><text:span text:style-name="T242">3.1.90.11 08.243.0030.2.062 834 Venc. E Vantagens Fixas - Pessoal Civil.....13.000,00<text:s/></text:span></text:p>
        <text:p text:style-name="P478"><text:span text:style-name="T243">3.1.90.13 08.243.0030.2.062 835 Obrigações Patronais.....5.000,00<text:s/></text:span></text:p>
        <text:p text:style-name="P480"><text:span text:style-name="T244">3.1.90.16 08.243.0030.2.062 836 Outras Desp.Variáveis - Pessoal Civil.....3.000,00<text:s/></text:span></text:p>
        <text:p text:style-name="P482"><text:span text:style-name="T245"> </text:span></text:p>
        <text:p text:style-name="P484"><text:span text:style-name="T246">02. ÓRGÃO: PREFEITURA MUNICIPAL<text:s/></text:span></text:p>
        <text:p text:style-name="P486"><text:span text:style-name="T247">02.14 Unidade Orçamentária: Sec. Mun. De Assistência Social<text:s/></text:span></text:p>
        <text:p text:style-name="P488"><text:span text:style-name="T248">02.14.01 Unidade Executora: Fundo Mun. De Assistência Social<text:s/></text:span></text:p>
        <text:p text:style-name="P490"><text:span text:style-name="T249">3.0.00.00 Despesas Correntes<text:s/></text:span></text:p>
        <text:p text:style-name="P492"><text:span text:style-name="T250">3.1.00.00 Pessoal e Encargos Sociais<text:s/></text:span></text:p>
        <text:p text:style-name="P494"><text:span text:style-name="T251">3.1.90.00 Aplicações Diretas<text:s/></text:span></text:p>
        <text:p text:style-name="P496"><text:span text:style-name="T252">3.1.90.11 08.244.0029.2.056 863 Venc. E Vantagens Fixas - Pessoal Civil.....7.000,00<text:s/></text:span></text:p>
        <text:p text:style-name="P498"><text:span text:style-name="T253">3.1.90.94 08.244.0029.2.056 865 Indenizações Restituições Trabalhistas.....53.000,00<text:s/></text:span></text:p>
        <text:p text:style-name="P500"><text:span text:style-name="T254"> </text:span></text:p>
        <text:p text:style-name="P502"><text:span text:style-name="T255">02. ÓRGÃO: PREFEITURA MUNICIPAL<text:s/></text:span></text:p>
        <text:p text:style-name="P504"><text:span text:style-name="T256">02.14 Unidade Orçamentária: Sec. Mun. De Assistência Social<text:s/></text:span></text:p>
        <text:p text:style-name="P506"><text:span text:style-name="T257">02.14.01 Unidade Executora: Fundo Mun. De Assistência Social<text:s/></text:span></text:p>
        <text:p text:style-name="P508"><text:span text:style-name="T258">3.0.00.00 Despesas Correntes<text:s/></text:span></text:p>
        <text:p text:style-name="P510"><text:span text:style-name="T259">3.1.00.00 Pessoal e Encargos Sociais<text:s/></text:span></text:p>
        <text:p text:style-name="P512"><text:span text:style-name="T260">3.1.90.00 Aplicações Diretas<text:s/></text:span></text:p>
        <text:p text:style-name="P514"><text:span text:style-name="T261">3.1.90.11 08.244.0029.2.057 874 Venc. E Vantagens Fixas - Pessoal Civil.....125.000,00<text:s/></text:span></text:p>
        <text:p text:style-name="P516"><text:span text:style-name="T262">3.1.90.13 08.244.0029.2.057 875 Obrigações Patronais.....44.000,00<text:s/></text:span></text:p>
        <text:p text:style-name="P518"><text:span text:style-name="T263"> </text:span></text:p>
        <text:p text:style-name="P520"><text:span text:style-name="T264">02. ÓRGÃO: PREFEITURA MUNICIPAL<text:s/></text:span></text:p>
        <text:p text:style-name="P522"><text:span text:style-name="T265">02.14 Unidade Orçamentária: Sec. Mun. De Assistência Social<text:s/></text:span></text:p>
        <text:p text:style-name="P524"><text:span text:style-name="T266">02.14.01 Unidade Executora: Fundo Mun. De Assistência Social<text:s/></text:span></text:p>
        <text:p text:style-name="P526"><text:span text:style-name="T267">3.0.00.00 Despesas Correntes<text:s/></text:span></text:p>
        <text:p text:style-name="P528"><text:span text:style-name="T268">3.1.00.00 Pessoal e Encargos Sociais<text:s/></text:span></text:p>
        <text:p text:style-name="P530"><text:span text:style-name="T269">3.1.90.00 Aplicações Diretas<text:s/></text:span></text:p>
        <text:p text:style-name="P532"><text:span text:style-name="T270">3.1.90.04 08.244.0029.2.058 885 Contr.por Tempo Determinado.....8.000,00<text:s/></text:span></text:p>
        <text:p text:style-name="P534"><text:span text:style-name="T271">3.1.90.11 08.244.0029.2.058 886 Venc. E Vantagens Fixas - Pessoal Civil.....17.000,00<text:s/></text:span></text:p>
        <text:p text:style-name="P536"><text:span text:style-name="T272">3.1.90.13 08.244.0029.2.058 887 Obrigações Patronais.....8.000,00<text:s/></text:span></text:p>
        <text:p text:style-name="P538"><text:span text:style-name="T273"> </text:span></text:p>
        <text:p text:style-name="P540"><text:span text:style-name="T274">02. ÓRGÃO: PREFEITURA MUNICIPAL<text:s/></text:span></text:p>
        <text:p text:style-name="P542"><text:span text:style-name="T275">02.14 Unidade Orçamentária: Sec. Mun. De Assistência Social<text:s/></text:span></text:p>
        <text:p text:style-name="P544"><text:span text:style-name="T276">02.14.01 Unidade Executora: Fundo Mun. De Assistência Social<text:s/></text:span></text:p>
        <text:p text:style-name="P546"><text:span text:style-name="T277">3.0.00.00 Despesas Correntes<text:s/></text:span></text:p>
        <text:p text:style-name="P548"><text:span text:style-name="T278">3.1.00.00 Pessoal e Encargos Sociais<text:s/></text:span></text:p>
        <text:p text:style-name="P550"><text:span text:style-name="T279">3.1.90.00 Aplicações Diretas<text:s/></text:span></text:p>
        <text:p text:style-name="P552"><text:span text:style-name="T280">3.1.90.11 08.244.0029.2.059 896 Venc. E Vantagens Fixas - Pessoal Civil.....84.000,00<text:s/></text:span></text:p>
        <text:p text:style-name="P554"><text:span text:style-name="T281">3.1.90.13 08.244.0029.2.059 897 Obrigações Patronais.....27.000,00<text:s/></text:span></text:p>
        <text:p text:style-name="P556"><text:span text:style-name="T282"> </text:span></text:p>
        <text:p text:style-name="P558"><text:span text:style-name="T283">02. ÓRGÃO: PREFEITURA MUNICIPAL<text:s/></text:span></text:p>
        <text:p text:style-name="P560"><text:span text:style-name="T284">02.14 Unidade Orçamentária: Sec. Mun. De Assistência Social<text:s/></text:span></text:p>
        <text:p text:style-name="P562"><text:span text:style-name="T285">02.14.02 Unidade Executora: Fundo Mun. Dir. da Criança e do Adolesc.</text:span></text:p>
        <text:p text:style-name="P564"><text:span text:style-name="T286">3.0.00.00 Despesas Correntes<text:s/></text:span></text:p>
        <text:p text:style-name="P566"><text:span text:style-name="T287">3.1.00.00 Pessoal e Encargos Sociais<text:s/></text:span></text:p>
        <text:p text:style-name="P568"><text:span text:style-name="T288">3.1.90.00 Aplicações Diretas<text:s/></text:span></text:p>
        <text:p text:style-name="P570"><text:span text:style-name="T289">3.1.90.11 08.243.0032.2.064 938 Venc. E Vantagens Fixas - Pessoal Civil.....5.000,00<text:s/></text:span></text:p>
        <text:p text:style-name="P572"><text:span text:style-name="T290"> </text:span></text:p>
        <text:p text:style-name="P574"><text:span text:style-name="T291">02. ÓRGÃO: PREFEITURA MUNICIPAL<text:s/></text:span></text:p>
        <text:p text:style-name="P576"><text:span text:style-name="T292">02.14 Unidade Orçamentária: Sec. Mun. De Assistência Social<text:s/></text:span></text:p>
        <text:p text:style-name="P578"><text:span text:style-name="T293">02.14.02 Unidade Executora: Fundo Mun. Dir. da Criança e do Adolesc.</text:span></text:p>
        <text:p text:style-name="P580"><text:span text:style-name="T294">3.0.00.00 Despesas Correntes<text:s/></text:span></text:p>
        <text:p text:style-name="P582"><text:span text:style-name="T295">3.3.00.00 Outras Despesas Correntes<text:s/></text:span></text:p>
        <text:p text:style-name="P584"><text:span text:style-name="T296">3.3.90.00 Aplicações Diretas<text:s/></text:span></text:p>
        <text:p text:style-name="P586"><text:span text:style-name="T297">3.3.90.14 08.243.0032.2.064 940 Diárias - Civil.....1.000,00<text:s/></text:span></text:p>
        <text:p text:style-name="P588"><text:span text:style-name="T298"> </text:span></text:p>
        <text:p text:style-name="P590"><text:span text:style-name="T299">02. ÓRGÃO: PREFEITURA MUNICIPAL<text:s/></text:span></text:p>
        <text:p text:style-name="P592"><text:span text:style-name="T300">02.15 Unidade Orçamentária: Encargos Gerais do Município<text:s/></text:span></text:p>
        <text:p text:style-name="P594"><text:span text:style-name="T301">02.15.01 Unidade Executora: Desp. Diversas da Administração<text:s/></text:span></text:p>
        <text:p text:style-name="P596"><text:span text:style-name="T302">3.0.00.00 Despesas Correntes<text:s/></text:span></text:p>
        <text:p text:style-name="P598"><text:span text:style-name="T303">3.1.00.00 Pessoal e Encargos Sociais<text:s/></text:span></text:p>
        <text:p text:style-name="P600"><text:span text:style-name="T304">3.1.90.00 Aplicações Diretas<text:s/></text:span></text:p>
        <text:p text:style-name="P602"><text:span text:style-name="T305">3.1.90.01 28.846.0033.0.002 953 Aposentadorias e Reformas.....136.000,00<text:s/></text:span></text:p>
        <text:p text:style-name="P604"><text:span text:style-name="T306">3.1.90.03 28.846.0033.0.002 954 Pensões.....58.000,00<text:s/></text:span></text:p>
        <text:p text:style-name="P606"><text:span text:style-name="T307"> </text:span></text:p>
        <text:p text:style-name="P608"><text:span text:style-name="T308">02. ÓRGÃO: PREFEITURA MUNICIPAL<text:s/></text:span></text:p>
        <text:p text:style-name="P610"><text:span text:style-name="T309">02.09 Unidade Orçamentária: Sec. Mun.de Esporte, Lazer e Tur<text:s/></text:span></text:p>
        <text:p text:style-name="P612"><text:span text:style-name="T310">02.09.02 Unidade Executora: Divisão de Esporte e Recreação<text:s/></text:span></text:p>
        <text:p text:style-name="P614"><text:span text:style-name="T311">3.0.00.00 Despesas Correntes<text:s/></text:span></text:p>
        <text:p text:style-name="P616"><text:span text:style-name="T312">3.1.00.00 Pessoal e Encargos Sociais<text:s/></text:span></text:p>
        <text:p text:style-name="P618"><text:span text:style-name="T313">3.1.90.00 Aplicações Diretas<text:s/></text:span></text:p>
        <text:p text:style-name="P620"><text:span text:style-name="T314">3.1.90.04 27.812.0044.2.078 3759 Contr.por Tempo Determinado.....74.000,00<text:s/></text:span></text:p>
        <text:p text:style-name="P622"><text:span text:style-name="T315">3.1.90.13 27.812.0044.2.078 3760 Obrigações Patronais.....22.000,00<text:s/></text:span></text:p>
        <text:p text:style-name="P624"><text:span text:style-name="T316">TOTAL....................................................3.156.000,00</text:span></text:p>
        <text:p text:style-name="P626"><text:span text:style-name="T317">Art. 2º</text:span><text:span text:style-name="T318"><text:s/>A cobertura do Crédito autorizado pelo artigo 1º será efetuada mediante a utilização dos recursos nos termos previstos no artigo 43, § 1º, inciso II, considerando a tendência do exercício e III da<text:s/></text:span><text:span text:style-name="T319">Lei Federal nº 4.320/64</text:span><text:span text:style-name="T320">:</text:span></text:p>
        <text:p text:style-name="P631"><text:span text:style-name="T321">II – Os provenientes de excesso de arrecadação..................................R$ 2.207.500,00</text:span></text:p>
        <text:p text:style-name="P633"><text:span text:style-name="T322">III – Os resultantes de anulação parcial das seguintes dotações orçamentárias.....R$ 948.500,00</text:span></text:p>
        <text:p text:style-name="P635"><text:span text:style-name="T323">02. ÓRGÃO: PREFEITURA MUNICIPAL<text:s/></text:span></text:p>
        <text:p text:style-name="P637"><text:span text:style-name="T324">02.01 Unidade Orçamentária: Gabinete do Prefeito<text:s/></text:span></text:p>
        <text:p text:style-name="P639"><text:span text:style-name="T325">02.01.01 Unidade Executora: Gabinete do Prefeito e Dependências<text:s/></text:span></text:p>
        <text:p text:style-name="P641"><text:span text:style-name="T326">3.0.00.00 Despesas Correntes<text:s/></text:span></text:p>
        <text:p text:style-name="P643"><text:span text:style-name="T327">3.1.00.00 Pessoal e Encargos Sociais<text:s/></text:span></text:p>
        <text:p text:style-name="P645"><text:span text:style-name="T328">3.1.90.00 Aplicações Diretas<text:s/></text:span></text:p>
        <text:p text:style-name="P647"><text:span text:style-name="T329">3.1.90.11 08.244.0003.2.003 34 Venc. E Vantagens Fixas - Pessoal Civil.....17.000,00</text:span></text:p>
        <text:p text:style-name="P649"><text:span text:style-name="T330">3.1.90.13 08.244.0003.2.003 35 Obrigações Patronais.....10.000,00</text:span></text:p>
        <text:p text:style-name="P651"><text:span text:style-name="T331">3.1.90.16 08.244.0003.2.003 36 Outras Desp.Variáveis - Pessoal Civil.....1.000,00</text:span></text:p>
        <text:p text:style-name="P653"><text:span text:style-name="T332">3.1.90.94 08.244.0003.2.003 37 Indenizações Restituições Trabalhistas.....3.000,00</text:span></text:p>
        <text:p text:style-name="P655"><text:span text:style-name="T333"> </text:span></text:p>
        <text:p text:style-name="P657"><text:span text:style-name="T334">02. ÓRGÃO: PREFEITURA MUNICIPAL<text:s/></text:span></text:p>
        <text:p text:style-name="P659"><text:span text:style-name="T335">02.02 Unidade Orçamentária: Gabinete Civil<text:s/></text:span></text:p>
        <text:p text:style-name="P661"><text:span text:style-name="T336">02.02.01 Unidade Executora: Administração e Planejamento<text:s/></text:span></text:p>
        <text:p text:style-name="P663"><text:span text:style-name="T337">3.0.00.00 Despesas Correntes<text:s/></text:span></text:p>
        <text:p text:style-name="P665"><text:span text:style-name="T338">3.1.00.00 Pessoal e Encargos Sociais<text:s/></text:span></text:p>
        <text:p text:style-name="P667"><text:span text:style-name="T339">3.1.90.00 Aplicações Diretas<text:s/></text:span></text:p>
        <text:p text:style-name="P669"><text:span text:style-name="T340">3.1.90.04 04.122.0004.2.004 50 Contr.por Tempo Determinado.....5.000,00</text:span></text:p>
        <text:p text:style-name="P671"><text:span text:style-name="T341">3.1.90.11 04.122.0004.2.004 51 Venc. E Vantagens Fixas - Pessoal Civil.....80.000,00</text:span></text:p>
        <text:p text:style-name="P673"><text:span text:style-name="T342">3.1.90.11 04.122.0004.2.004 52 Venc. E Vantagens Fixas - Pessoal Civil.....3.500,00</text:span></text:p>
        <text:p text:style-name="P675"><text:span text:style-name="T343">3.1.90.13 04.122.0004.2.004 54 Obrigações Patronais.....3.000,00</text:span></text:p>
        <text:p text:style-name="P677"><text:span text:style-name="T344"> </text:span></text:p>
        <text:p text:style-name="P679"><text:span text:style-name="T345">02. ÓRGÃO: PREFEITURA MUNICIPAL<text:s/></text:span></text:p>
        <text:p text:style-name="P681"><text:span text:style-name="T346">02.03 Unidade Orçamentária: Sec. Mun. de Com.Social<text:s/></text:span></text:p>
        <text:p text:style-name="P683"><text:span text:style-name="T347">02.03.01 Unidade Executora: Administração e Planejamento<text:s/></text:span></text:p>
        <text:p text:style-name="P685"><text:span text:style-name="T348">3.0.00.00 Despesas Correntes<text:s/></text:span></text:p>
        <text:p text:style-name="P687"><text:span text:style-name="T349">3.1.00.00 Pessoal e Encargos Sociais<text:s/></text:span></text:p>
        <text:p text:style-name="P689"><text:span text:style-name="T350">3.1.90.00 Aplicações Diretas<text:s/></text:span></text:p>
        <text:p text:style-name="P691"><text:span text:style-name="T351">3.1.90.11 04.131.0006.2.007 83 Venc. E Vantagens Fixas - Pessoal Civil.....3.000,00</text:span></text:p>
        <text:p text:style-name="P693"><text:span text:style-name="T352"> </text:span></text:p>
        <text:p text:style-name="P695"><text:span text:style-name="T353">02. ÓRGÃO: PREFEITURA MUNICIPAL<text:s/></text:span></text:p>
        <text:p text:style-name="P697"><text:span text:style-name="T354">02.04 Unidade Orçamentária: Sec. Mun. De Assuntos Jurídicos<text:s/></text:span></text:p>
        <text:p text:style-name="P699"><text:span text:style-name="T355">02.04.01 Unidade Executora: Administração e Planejamento<text:s/></text:span></text:p>
        <text:p text:style-name="P701"><text:span text:style-name="T356">3.0.00.00 Despesas Correntes<text:s/></text:span></text:p>
        <text:p text:style-name="P703"><text:span text:style-name="T357">3.1.00.00 Pessoal e Encargos Sociais<text:s/></text:span></text:p>
        <text:p text:style-name="P705"><text:span text:style-name="T358">3.1.90.00 Aplicações Diretas<text:s/></text:span></text:p>
        <text:p text:style-name="P707"><text:span text:style-name="T359">3.1.90.11 02.062.0007.2.009 102 Venc. E Vantagens Fixas - Pessoal Civil.....4.000,00</text:span></text:p>
        <text:p text:style-name="P709"><text:span text:style-name="T360"> </text:span></text:p>
        <text:p text:style-name="P711"><text:span text:style-name="T361">02. ÓRGÃO: PREFEITURA MUNICIPAL<text:s/></text:span></text:p>
        <text:p text:style-name="P713"><text:span text:style-name="T362">02.04 Unidade Orçamentária: Sec. Mun. De Assuntos Jurídicos<text:s/></text:span></text:p>
        <text:p text:style-name="P715"><text:span text:style-name="T363">02.04.02 Unidade Executora: Setor Jurídico<text:s/></text:span></text:p>
        <text:p text:style-name="P717"><text:span text:style-name="T364">3.0.00.00 Despesas Correntes<text:s/></text:span></text:p>
        <text:p text:style-name="P719"><text:span text:style-name="T365">3.1.00.00 Pessoal e Encargos Sociais<text:s/></text:span></text:p>
        <text:p text:style-name="P721"><text:span text:style-name="T366">3.1.90.00 Aplicações Diretas<text:s/></text:span></text:p>
        <text:p text:style-name="P723"><text:span text:style-name="T367">3.1.90.11 02.062.0007.2.010 111 Venc. E Vantagens Fixas - Pessoal Civil.....3.000,00</text:span></text:p>
        <text:p text:style-name="P725"><text:span text:style-name="T368"> </text:span></text:p>
        <text:p text:style-name="P727"><text:span text:style-name="T369">02. ÓRGÃO: PREFEITURA MUNICIPAL<text:s/></text:span></text:p>
        <text:p text:style-name="P729"><text:span text:style-name="T370">02.05 Unidade Orçamentária: Sec. Mun. de Fin.Controladoria<text:s/></text:span></text:p>
        <text:p text:style-name="P731"><text:span text:style-name="T371">02.05.01 Unidade Executora: Administração e Planejamento<text:s/></text:span></text:p>
        <text:p text:style-name="P733"><text:span text:style-name="T372">3.0.00.00 Despesas Correntes<text:s/></text:span></text:p>
        <text:p text:style-name="P735"><text:span text:style-name="T373">3.1.00.00 Pessoal e Encargos Sociais<text:s/></text:span></text:p>
        <text:p text:style-name="P737"><text:span text:style-name="T374">3.1.90.00 Aplicações Diretas<text:s/></text:span></text:p>
        <text:p text:style-name="P739"><text:span text:style-name="T375">3.1.90.11 04.123.0008.2.011 123 Venc. E Vantagens Fixas - Pessoal Civil.....3.500,00</text:span></text:p>
        <text:p text:style-name="P741"><text:span text:style-name="T376"> </text:span></text:p>
        <text:p text:style-name="P743"><text:span text:style-name="T377">02. ÓRGÃO: PREFEITURA MUNICIPAL<text:s/></text:span></text:p>
        <text:p text:style-name="P745"><text:span text:style-name="T378">02.05 Unidade Orçamentária: Sec. Mun. de Fin.Controladoria<text:s/></text:span></text:p>
        <text:p text:style-name="P747"><text:span text:style-name="T379">02.05.02 Unidade Executora: Departamento da Receita Tributária<text:s/></text:span></text:p>
        <text:p text:style-name="P749"><text:span text:style-name="T380">3.0.00.00 Despesas Correntes<text:s/></text:span></text:p>
        <text:p text:style-name="P751"><text:span text:style-name="T381">3.1.00.00 Pessoal e Encargos Sociais<text:s/></text:span></text:p>
        <text:p text:style-name="P753"><text:span text:style-name="T382">3.1.90.00 Aplicações Diretas<text:s/></text:span></text:p>
        <text:p text:style-name="P755"><text:span text:style-name="T383">3.1.90.94 04.129.0008.2.012 136 Indenizações Restituições Trabalhistas.....10.000,00</text:span></text:p>
        <text:p text:style-name="P757"><text:span text:style-name="T384"> </text:span></text:p>
        <text:p text:style-name="P759"><text:span text:style-name="T385">02. ÓRGÃO: PREFEITURA MUNICIPAL<text:s/></text:span></text:p>
        <text:p text:style-name="P761"><text:span text:style-name="T386">02.05 Unidade Orçamentária: Sec. Mun. de Fin.Controladoria<text:s/></text:span></text:p>
        <text:p text:style-name="P763"><text:span text:style-name="T387">02.05.03 Unidade Executora: Divisão Contábil e Orçamentária<text:s/></text:span></text:p>
        <text:p text:style-name="P765"><text:span text:style-name="T388">3.0.00.00 Despesas Correntes<text:s/></text:span></text:p>
        <text:p text:style-name="P767"><text:span text:style-name="T389">3.1.00.00 Pessoal e Encargos Sociais<text:s/></text:span></text:p>
        <text:p text:style-name="P769"><text:span text:style-name="T390">3.1.90.00 Aplicações Diretas<text:s/></text:span></text:p>
        <text:p text:style-name="P771"><text:span text:style-name="T391">3.1.90.11 04.121.0008.2.013 146 Venc. E Vantagens Fixas - Pessoal Civil.....35.000,00</text:span></text:p>
        <text:p text:style-name="P773"><text:span text:style-name="T392"> </text:span></text:p>
        <text:p text:style-name="P775"><text:span text:style-name="T393">02. ÓRGÃO: PREFEITURA MUNICIPAL<text:s/></text:span></text:p>
        <text:p text:style-name="P777"><text:span text:style-name="T394">02.06 Unidade Orçamentária: Sec. Mun. De Administração<text:s/></text:span></text:p>
        <text:p text:style-name="P779"><text:span text:style-name="T395">02.06.01 Unidade Executora: Administração e Planejamento<text:s/></text:span></text:p>
        <text:p text:style-name="P781"><text:span text:style-name="T396">3.0.00.00 Despesas Correntes<text:s/></text:span></text:p>
        <text:p text:style-name="P783"><text:span text:style-name="T397">3.1.00.00 Pessoal e Encargos Sociais<text:s/></text:span></text:p>
        <text:p text:style-name="P785"><text:span text:style-name="T398">3.1.90.00 Aplicações Diretas<text:s/></text:span></text:p>
        <text:p text:style-name="P787"><text:span text:style-name="T399">3.1.90.11 04.122.0009.2.014 157 Venc. E Vantagens Fixas - Pessoal Civil.....3.000,00</text:span></text:p>
        <text:p text:style-name="P789"><text:span text:style-name="T400"> </text:span></text:p>
        <text:p text:style-name="P791"><text:span text:style-name="T401">02. ÓRGÃO: PREFEITURA MUNICIPAL<text:s/></text:span></text:p>
        <text:p text:style-name="P793"><text:span text:style-name="T402">02.06 Unidade Orçamentária: Sec. Mun. De Administração<text:s/></text:span></text:p>
        <text:p text:style-name="P795"><text:span text:style-name="T403">02.06.02 Unidade Executora: Dep. De Pessoal e Recursos Humanos</text:span></text:p>
        <text:p text:style-name="P797"><text:span text:style-name="T404">3.0.00.00 Despesas Correntes<text:s/></text:span></text:p>
        <text:p text:style-name="P799"><text:span text:style-name="T405">3.1.00.00 Pessoal e Encargos Sociais<text:s/></text:span></text:p>
        <text:p text:style-name="P801"><text:span text:style-name="T406">3.1.90.00 Aplicações Diretas<text:s/></text:span></text:p>
        <text:p text:style-name="P803"><text:span text:style-name="T407">3.1.90.04 04.128.0010.2.015 166 Contr.por Tempo Determinado.....4.000,00</text:span></text:p>
        <text:p text:style-name="P805"><text:span text:style-name="T408"> </text:span></text:p>
        <text:p text:style-name="P807"><text:span text:style-name="T409">02. ÓRGÃO: PREFEITURA MUNICIPAL<text:s/></text:span></text:p>
        <text:p text:style-name="P809"><text:span text:style-name="T410">02.06 Unidade Orçamentária: Sec. Mun. De Administração<text:s/></text:span></text:p>
        <text:p text:style-name="P811"><text:span text:style-name="T411">02.06.06 Unidade Executora: Departamento de Compra e Licitação<text:s/></text:span></text:p>
        <text:p text:style-name="P813"><text:span text:style-name="T412">3.0.00.00 Despesas Correntes<text:s/></text:span></text:p>
        <text:p text:style-name="P815"><text:span text:style-name="T413">3.1.00.00 Pessoal e Encargos Sociais<text:s/></text:span></text:p>
        <text:p text:style-name="P817"><text:span text:style-name="T414">3.1.90.00 Aplicações Diretas<text:s/></text:span></text:p>
        <text:p text:style-name="P819"><text:span text:style-name="T415">3.1.90.11 04.122.0009.2.020 223 Venc. E Vantagens Fixas - Pessoal Civil.....22.000,00</text:span></text:p>
        <text:p text:style-name="P821"><text:span text:style-name="T416">3.1.90.13 04.122.0009.2.020 224 Obrigações Patronais.....5.000,00</text:span></text:p>
        <text:p text:style-name="P823"><text:span text:style-name="T417"> </text:span></text:p>
        <text:p text:style-name="P825"><text:span text:style-name="T418">02. ÓRGÃO: PREFEITURA MUNICIPAL<text:s/></text:span></text:p>
        <text:p text:style-name="P827"><text:span text:style-name="T419">02.07 Unidade Orçamentária: Sec. Mun. de Obras, Eng. e Hab.<text:s/></text:span></text:p>
        <text:p text:style-name="P829"><text:span text:style-name="T420">02.07.02 Unidade Executora: Dep. De Edificações de Edicações de Obras Públicas</text:span></text:p>
        <text:p text:style-name="P831"><text:span text:style-name="T421">3.0.00.00 Despesas Correntes<text:s/></text:span></text:p>
        <text:p text:style-name="P833"><text:span text:style-name="T422">3.1.00.00 Pessoal e Encargos Sociais<text:s/></text:span></text:p>
        <text:p text:style-name="P835"><text:span text:style-name="T423">3.1.90.00 Aplicações Diretas<text:s/></text:span></text:p>
        <text:p text:style-name="P837"><text:span text:style-name="T424">3.1.90.04 15.451.0012.2.022 243 Contr.por Tempo Determinado.....10.000,00</text:span></text:p>
        <text:p text:style-name="P839"><text:span text:style-name="T425">3.1.90.11 15.451.0012.2.022 244 Venc. E Vantagens Fixas - Pessoal Civil.....28.000,00</text:span></text:p>
        <text:p text:style-name="P841"><text:span text:style-name="T426">3.1.90.13 15.451.0012.2.022 245 Obrigações Patronais.....5.000,00</text:span></text:p>
        <text:p text:style-name="P843"><text:span text:style-name="T427">3.1.90.16 15.451.0012.2.022 246 Outras Desp.Variáveis - Pessoal Civil 10.000,00</text:span></text:p>
        <text:p text:style-name="P845"><text:span text:style-name="T428">3.1.90.94 15.451.0012.2.022 247 Indenizações Restituições Trabalhistas .....10.000,00</text:span></text:p>
        <text:p text:style-name="P847"><text:span text:style-name="T429"> </text:span></text:p>
        <text:p text:style-name="P849"><text:span text:style-name="T430">02. ÓRGÃO: PREFEITURA MUNICIPAL<text:s/></text:span></text:p>
        <text:p text:style-name="P851"><text:span text:style-name="T431">02.07 Unidade Orçamentária: Sec. Mun. de Obras, Eng. e Hab.<text:s/></text:span></text:p>
        <text:p text:style-name="P853"><text:span text:style-name="T432">02.07.03 Unidade Executora: Dep. De Obras de Infra-Estrutura<text:s/></text:span></text:p>
        <text:p text:style-name="P855"><text:span text:style-name="T433">3.0.00.00 Despesas Correntes<text:s/></text:span></text:p>
        <text:p text:style-name="P857"><text:span text:style-name="T434">3.1.00.00 Pessoal e Encargos Sociais<text:s/></text:span></text:p>
        <text:p text:style-name="P859"><text:span text:style-name="T435">3.1.90.00 Aplicações Diretas<text:s/></text:span></text:p>
        <text:p text:style-name="P861"><text:span text:style-name="T436">3.1.90.11 15.451.0013.2.023 273 Venc. E Vantagens Fixas - Pessoal Civil.....45.000,00</text:span></text:p>
        <text:p text:style-name="P863"><text:span text:style-name="T437">3.1.90.16 15.451.0013.2.023 275 Outras Desp.Variáveis - Pessoal Civil.....14.000,00</text:span></text:p>
        <text:p text:style-name="P865"><text:span text:style-name="T438">3.1.90.94 15.451.0013.2.023 276 Indenizações Restituições Trabalhistas.....34.000,00</text:span></text:p>
        <text:p text:style-name="P867"><text:span text:style-name="T439"> </text:span></text:p>
        <text:p text:style-name="P869"><text:span text:style-name="T440">02. ÓRGÃO: PREFEITURA MUNICIPAL<text:s/></text:span></text:p>
        <text:p text:style-name="P871"><text:span text:style-name="T441">02.08 Unidade Orçamentária: Sec. Mun. de Educação e Cultura<text:s/></text:span></text:p>
        <text:p text:style-name="P873"><text:span text:style-name="T442">02.08.01 Unidade Executora: Administração e Planejamento<text:s/></text:span></text:p>
        <text:p text:style-name="P875"><text:span text:style-name="T443">3.0.00.00 Despesas Correntes<text:s/></text:span></text:p>
        <text:p text:style-name="P877"><text:span text:style-name="T444">3.1.00.00 Pessoal e Encargos Sociais<text:s/></text:span></text:p>
        <text:p text:style-name="P879"><text:span text:style-name="T445">3.1.90.00 Aplicações Diretas<text:s/></text:span></text:p>
        <text:p text:style-name="P881"><text:span text:style-name="T446">3.1.90.11 12.361.0014.2.025 299 Venc. E Vantagens Fixas - Pessoal Civil.....35.000,00</text:span></text:p>
        <text:p text:style-name="P883"><text:span text:style-name="T447">3.1.90.13 12.361.0014.2.025 300 Obrigações Patronais.....6.000,00</text:span></text:p>
        <text:p text:style-name="P885"><text:span text:style-name="T448"> </text:span></text:p>
        <text:p text:style-name="P887"><text:span text:style-name="T449">02. ÓRGÃO: PREFEITURA MUNICIPAL<text:s/></text:span></text:p>
        <text:p text:style-name="P889"><text:span text:style-name="T450">02.08 Unidade Orçamentária: Sec. Mun. de Educação e Cultura<text:s/></text:span></text:p>
        <text:p text:style-name="P891"><text:span text:style-name="T451">02.08.02 Unidade Executora: Departamento Pedagógico<text:s/></text:span></text:p>
        <text:p text:style-name="P893"><text:span text:style-name="T452">3.0.00.00 Despesas Correntes<text:s/></text:span></text:p>
        <text:p text:style-name="P895"><text:span text:style-name="T453">3.1.00.00 Pessoal e Encargos Sociais<text:s/></text:span></text:p>
        <text:p text:style-name="P897"><text:span text:style-name="T454">3.1.90.00 Aplicações Diretas<text:s/></text:span></text:p>
        <text:p text:style-name="P899"><text:span text:style-name="T455">3.1.90.94 12.361.0014.2.026 322 Indenizações Restituições Trabalhistas.....13.000,00</text:span></text:p>
        <text:p text:style-name="P901"><text:span text:style-name="T456"> </text:span></text:p>
        <text:p text:style-name="P903"><text:span text:style-name="T457">02. ÓRGÃO: PREFEITURA MUNICIPAL<text:s/></text:span></text:p>
        <text:p text:style-name="P905"><text:span text:style-name="T458">02.08 Unidade Orçamentária: Sec. Mun. de Educação e Cultura<text:s/></text:span></text:p>
        <text:p text:style-name="P907"><text:span text:style-name="T459">02.08.06 Unidade Executora: FUNDEB - Fundo de Man. da Educ. Básica</text:span></text:p>
        <text:p text:style-name="P909"><text:span text:style-name="T460">3.0.00.00 Despesas Correntes<text:s/></text:span></text:p>
        <text:p text:style-name="P911"><text:span text:style-name="T461">3.1.00.00 Pessoal e Encargos Sociais<text:s/></text:span></text:p>
        <text:p text:style-name="P913"><text:span text:style-name="T462">3.1.90.00 Aplicações Diretas<text:s/></text:span></text:p>
        <text:p text:style-name="P915"><text:span text:style-name="T463">3.1.90.11 12.361.0014.2.077 433 Venc. E Vantagens Fixas - Pessoal Civil.....38.000,00</text:span></text:p>
        <text:p text:style-name="P917"><text:span text:style-name="T464">3.1.90.16 12.361.0014.2.077 436 Outras Desp.Variáveis - Pessoal Civil.....8.000,00</text:span></text:p>
        <text:p text:style-name="P919"><text:span text:style-name="T465">3.1.90.16 12.361.0014.2.077 437 Outras Desp.Variáveis - Pessoal Civil.....8.000,00</text:span></text:p>
        <text:p text:style-name="P921"><text:span text:style-name="T466">3.1.90.94 12.361.0014.2.077 438 Indenizações Restituições Trabalhistas.....10.000,00</text:span></text:p>
        <text:p text:style-name="P923"><text:span text:style-name="T467">3.1.90.94 12.361.0014.2.077 439 Indenizações Restituições Trabalhistas.....35.000,00</text:span></text:p>
        <text:p text:style-name="P925"><text:span text:style-name="T468">3.1.90.96 12.361.0014.2.077 440 Ressarcimento de Desp. De Pessoal Req......60.000,00</text:span></text:p>
        <text:p text:style-name="P927"><text:span text:style-name="T469">3.1.90.96 12.361.0014.2.077 441 Ressarcimento de Desp. De Pessoal Req......6.000,00</text:span></text:p>
        <text:p text:style-name="P929"><text:span text:style-name="T470"> </text:span></text:p>
        <text:p text:style-name="P931"><text:span text:style-name="T471">02. ÓRGÃO: PREFEITURA MUNICIPAL<text:s/></text:span></text:p>
        <text:p text:style-name="P933"><text:span text:style-name="T472">02.09 Unidade Orçamentária: Sec. Mun.de Esporte, Lazer e Tur<text:s/></text:span></text:p>
        <text:p text:style-name="P935"><text:span text:style-name="T473">02.09.03 Unidade Executora: Divisão de Turismo e Lazer<text:s/></text:span></text:p>
        <text:p text:style-name="P937"><text:span text:style-name="T474">3.0.00.00 Despesas Correntes<text:s/></text:span></text:p>
        <text:p text:style-name="P939"><text:span text:style-name="T475">3.1.00.00 Pessoal e Encargos Sociais<text:s/></text:span></text:p>
        <text:p text:style-name="P941"><text:span text:style-name="T476">3.1.90.00 Aplicações Diretas<text:s/></text:span></text:p>
        <text:p text:style-name="P943"><text:span text:style-name="T477">3.1.90.11 27.813.0020.2.036 505 Venc. E Vantagens Fixas - Pessoal Civil.....20.000,00</text:span></text:p>
        <text:p text:style-name="P945"><text:span text:style-name="T478">3.1.90.13 27.813.0020.2.036 506 Obrigações Patronais.....3.500,00</text:span></text:p>
        <text:p text:style-name="P947"><text:span text:style-name="T479"> </text:span></text:p>
        <text:p text:style-name="P949"><text:span text:style-name="T480">02. ÓRGÃO: PREFEITURA MUNICIPAL<text:s/></text:span></text:p>
        <text:p text:style-name="P951"><text:span text:style-name="T481">02.10 Unidade Orçamentária: Sec.Mun.Meio Amb.Gest.de Serv.</text:span></text:p>
        <text:p text:style-name="P953"><text:span text:style-name="T482">02.10.01 Unidade Executora: Administração e Planejamento<text:s/></text:span></text:p>
        <text:p text:style-name="P955"><text:span text:style-name="T483">3.0.00.00 Despesas Correntes<text:s/></text:span></text:p>
        <text:p text:style-name="P957"><text:span text:style-name="T484">3.1.00.00 Pessoal e Encargos Sociais<text:s/></text:span></text:p>
        <text:p text:style-name="P959"><text:span text:style-name="T485">3.1.90.00 Aplicações Diretas<text:s/></text:span></text:p>
        <text:p text:style-name="P961"><text:span text:style-name="T486">3.1.90.11 18.541.0021.2.037 513 Venc. E Vantagens Fixas - Pessoal Civil.....7.000,00</text:span></text:p>
        <text:p text:style-name="P963"><text:span text:style-name="T487"> </text:span></text:p>
        <text:p text:style-name="P965"><text:span text:style-name="T488">02. ÓRGÃO: PREFEITURA MUNICIPAL<text:s/></text:span></text:p>
        <text:p text:style-name="P967"><text:span text:style-name="T489">02.10 Unidade Orçamentária: Sec.Mun.Meio Amb.Gest.de Serv.</text:span></text:p>
        <text:p text:style-name="P969"><text:span text:style-name="T490">02.10.02 Unidade Executora: Dep. De Trânsito e Serviços Urbanos<text:s/></text:span></text:p>
        <text:p text:style-name="P971"><text:span text:style-name="T491">3.0.00.00 Despesas Correntes<text:s/></text:span></text:p>
        <text:p text:style-name="P973"><text:span text:style-name="T492">3.1.00.00 Pessoal e Encargos Sociais<text:s/></text:span></text:p>
        <text:p text:style-name="P975"><text:span text:style-name="T493">3.1.90.00 Aplicações Diretas<text:s/></text:span></text:p>
        <text:p text:style-name="P977"><text:span text:style-name="T494">3.1.90.11 15.452.0021.2.039 522 Venc. E Vantagens Fixas - Pessoal Civil.....80.000,00</text:span></text:p>
        <text:p text:style-name="P979"><text:span text:style-name="T495"> </text:span></text:p>
        <text:p text:style-name="P981"><text:span text:style-name="T496">02. ÓRGÃO: PREFEITURA MUNICIPAL<text:s/></text:span></text:p>
        <text:p text:style-name="P983"><text:span text:style-name="T497">02.10 Unidade Orçamentária: Sec.Mun.Meio Amb.Gest.de Serv.</text:span></text:p>
        <text:p text:style-name="P985"><text:span text:style-name="T498">02.10.03 Unidade Executora: Div. de Meio Amb. e Gestão de Serv. Púb.</text:span></text:p>
        <text:p text:style-name="P987"><text:span text:style-name="T499">3.0.00.00 Despesas Correntes<text:s/></text:span></text:p>
        <text:p text:style-name="P989"><text:span text:style-name="T500">3.1.00.00 Pessoal e Encargos Sociais<text:s/></text:span></text:p>
        <text:p text:style-name="P991"><text:span text:style-name="T501">3.1.90.00 Aplicações Diretas<text:s/></text:span></text:p>
        <text:p text:style-name="P993"><text:span text:style-name="T502">3.1.90.04 18.541.0022.2.040 559 Contr.por Tempo Determinado.....16.000,00</text:span></text:p>
        <text:p text:style-name="P995"><text:span text:style-name="T503">3.1.90.11 18.541.0022.2.040 560 Venc. E Vantagens Fixas - Pessoal Civil.....10.000,00</text:span></text:p>
        <text:p text:style-name="P997"><text:span text:style-name="T504"> </text:span></text:p>
        <text:p text:style-name="P999"><text:span text:style-name="T505">02. ÓRGÃO: PREFEITURA MUNICIPAL<text:s/></text:span></text:p>
        <text:p text:style-name="P1001"><text:span text:style-name="T506">02.11 Unidade Orçamentária: Sec. Mun. de Saúde<text:s/></text:span></text:p>
        <text:p text:style-name="P1003"><text:span text:style-name="T507">02.11.02 Unidade Executora: Fundo Municipal de Saúde<text:s/></text:span></text:p>
        <text:p text:style-name="P1005"><text:span text:style-name="T508">3.0.00.00 Despesas Correntes<text:s/></text:span></text:p>
        <text:p text:style-name="P1007"><text:span text:style-name="T509">3.1.00.00 Pessoal e Encargos Sociais<text:s/></text:span></text:p>
        <text:p text:style-name="P1009"><text:span text:style-name="T510">3.1.90.00 Aplicações Diretas<text:s/></text:span></text:p>
        <text:p text:style-name="P1011"><text:span text:style-name="T511">3.1.90.13 10.301.0024.2.045 638 Obrigações Patronais.....29.000,00</text:span></text:p>
        <text:p text:style-name="P1013"><text:span text:style-name="T512"> </text:span></text:p>
        <text:p text:style-name="P1015"><text:span text:style-name="T513">02. ÓRGÃO: PREFEITURA MUNICIPAL<text:s/></text:span></text:p>
        <text:p text:style-name="P1017"><text:span text:style-name="T514">02.11 Unidade Orçamentária: Sec. Mun. de Saúde<text:s/></text:span></text:p>
        <text:p text:style-name="P1019"><text:span text:style-name="T515">02.11.02 Unidade Executora: Fundo Municipal de Saúde<text:s/></text:span></text:p>
        <text:p text:style-name="P1021"><text:span text:style-name="T516">3.0.00.00 Despesas Correntes<text:s/></text:span></text:p>
        <text:p text:style-name="P1023"><text:span text:style-name="T517">3.1.00.00 Pessoal e Encargos Sociais<text:s/></text:span></text:p>
        <text:p text:style-name="P1025"><text:span text:style-name="T518">3.1.90.00 Aplicações Diretas<text:s/></text:span></text:p>
        <text:p text:style-name="P1027"><text:span text:style-name="T519">3.1.90.04 10.301.0024.2.048 649 Contr.por Tempo Determinado.....8.000,00</text:span></text:p>
        <text:p text:style-name="P1029"><text:span text:style-name="T520">3.1.90.13 10.301.0024.2.048 652 Obrigações Patronais.....10.000,00</text:span></text:p>
        <text:p text:style-name="P1031"><text:span text:style-name="T521">3.1.90.16 10.301.0024.2.048 654 Outras Desp.Variáveis - Pessoal Civil.....5.000,00</text:span></text:p>
        <text:p text:style-name="P1033"><text:span text:style-name="T522"> </text:span></text:p>
        <text:p text:style-name="P1035"><text:span text:style-name="T523">02. ÓRGÃO: PREFEITURA MUNICIPAL<text:s/></text:span></text:p>
        <text:p text:style-name="P1037"><text:span text:style-name="T524">02.11 Unidade Orçamentária: Sec. Mun. de Saúde<text:s/></text:span></text:p>
        <text:p text:style-name="P1039"><text:span text:style-name="T525">02.11.02 Unidade Executora: Fundo Municipal de Saúde<text:s/></text:span></text:p>
        <text:p text:style-name="P1041"><text:span text:style-name="T526">3.0.00.00 Despesas Correntes<text:s/></text:span></text:p>
        <text:p text:style-name="P1043"><text:span text:style-name="T527">3.1.00.00 Pessoal e Encargos Sociais<text:s/></text:span></text:p>
        <text:p text:style-name="P1045"><text:span text:style-name="T528">3.1.90.00 Aplicações Diretas<text:s/></text:span></text:p>
        <text:p text:style-name="P1047"><text:span text:style-name="T529">3.1.90.94 10.304.0024.2.046 674 Indenizações Restituições Trabalhistas.....5.000,00</text:span></text:p>
        <text:p text:style-name="P1049"><text:span text:style-name="T530"> </text:span></text:p>
        <text:p text:style-name="P1051"><text:span text:style-name="T531">02. ÓRGÃO: PREFEITURA MUNICIPAL<text:s/></text:span></text:p>
        <text:p text:style-name="P1053"><text:span text:style-name="T532">02.11 Unidade Orçamentária: Sec. Mun. de Saúde<text:s/></text:span></text:p>
        <text:p text:style-name="P1055"><text:span text:style-name="T533">02.11.02 Unidade Executora: Fundo Municipal de Saúde<text:s/></text:span></text:p>
        <text:p text:style-name="P1057"><text:span text:style-name="T534">3.0.00.00 Despesas Correntes<text:s/></text:span></text:p>
        <text:p text:style-name="P1059"><text:span text:style-name="T535">3.1.00.00 Pessoal e Encargos Sociais<text:s/></text:span></text:p>
        <text:p text:style-name="P1061"><text:span text:style-name="T536">3.1.90.00 Aplicações Diretas<text:s/></text:span></text:p>
        <text:p text:style-name="P1063"><text:span text:style-name="T537">3.1.90.04 10.305.0024.2.047 684 Contr.por Tempo Determinado.....10.000,00</text:span></text:p>
        <text:p text:style-name="P1065"><text:span text:style-name="T538">3.1.90.11 10.305.0024.2.047 685 Venc. E Vantagens Fixas - Pessoal Civil.....45.000,00</text:span></text:p>
        <text:p text:style-name="P1067"><text:span text:style-name="T539">3.1.90.11 10.305.0024.2.047 686 Venc. E Vantagens Fixas - Pessoal Civil.....7.000,00</text:span></text:p>
        <text:p text:style-name="P1069"><text:span text:style-name="T540">3.1.90.11 10.305.0024.2.047 687 Venc. E Vantagens Fixas - Pessoal Civil.....50.000,00</text:span></text:p>
        <text:p text:style-name="P1071"><text:span text:style-name="T541">3.1.90.13 10.305.0024.2.047 689 Obrigações Patronais.....15.000,00</text:span></text:p>
        <text:p text:style-name="P1073"><text:span text:style-name="T542">3.1.90.13 10.305.0024.2.047 690 Obrigações Patronais.....4.000,00</text:span></text:p>
        <text:p text:style-name="P1075"><text:span text:style-name="T543"> </text:span></text:p>
        <text:p text:style-name="P1077"><text:span text:style-name="T544">02. ÓRGÃO: PREFEITURA MUNICIPAL<text:s/></text:span></text:p>
        <text:p text:style-name="P1079"><text:span text:style-name="T545">02.12 Unidade Orçamentária: Sec. Mun. de Des. Econômico<text:s/></text:span></text:p>
        <text:p text:style-name="P1081"><text:span text:style-name="T546">02.12.02 Unidade Executora: Divisão de Apoio a Agr. E Prod. Rural</text:span></text:p>
        <text:p text:style-name="P1083"><text:span text:style-name="T547">3.0.00.00 Despesas Correntes<text:s/></text:span></text:p>
        <text:p text:style-name="P1085"><text:span text:style-name="T548">3.1.00.00 Pessoal e Encargos Sociais<text:s/></text:span></text:p>
        <text:p text:style-name="P1087"><text:span text:style-name="T549">3.1.90.00 Aplicações Diretas<text:s/></text:span></text:p>
        <text:p text:style-name="P1089"><text:span text:style-name="T550">3.1.90.04 20.606.0025.2.051 720 Contr.por Tempo Determinado.....10.000,00</text:span></text:p>
        <text:p text:style-name="P1091"><text:span text:style-name="T551"> </text:span></text:p>
        <text:p text:style-name="P1093"><text:span text:style-name="T552">02. ÓRGÃO: PREFEITURA MUNICIPAL<text:s/></text:span></text:p>
        <text:p text:style-name="P1095"><text:span text:style-name="T553">02.13 Unidade Orçamentária: Sec. Mun. de Planejamento<text:s/></text:span></text:p>
        <text:p text:style-name="P1097"><text:span text:style-name="T554">02.13.02 Unidade Executora: Divisão de Cadastro Físico<text:s/></text:span></text:p>
        <text:p text:style-name="P1099"><text:span text:style-name="T555">3.0.00.00 Despesas Correntes<text:s/></text:span></text:p>
        <text:p text:style-name="P1101"><text:span text:style-name="T556">3.1.00.00 Pessoal e Encargos Sociais<text:s/></text:span></text:p>
        <text:p text:style-name="P1103"><text:span text:style-name="T557">3.1.90.00 Aplicações Diretas<text:s/></text:span></text:p>
        <text:p text:style-name="P1105"><text:span text:style-name="T558">3.1.90.11 04.127.0027.2.054 762 Venc. E Vantagens Fixas - Pessoal Civil.....14.000,00</text:span></text:p>
        <text:p text:style-name="P1107"><text:span text:style-name="T559"> </text:span></text:p>
        <text:p text:style-name="P1109"><text:span text:style-name="T560">02. ÓRGÃO: PREFEITURA MUNICIPAL<text:s/></text:span></text:p>
        <text:p text:style-name="P1111"><text:span text:style-name="T561">02.14 Unidade Orçamentária: Sec. Mun. De Assistência Social<text:s/></text:span></text:p>
        <text:p text:style-name="P1113"><text:span text:style-name="T562">02.14.01 Unidade Executora: Fundo Mun. De Assistência Social<text:s/></text:span></text:p>
        <text:p text:style-name="P1115"><text:span text:style-name="T563">3.0.00.00 Despesas Correntes<text:s/></text:span></text:p>
        <text:p text:style-name="P1117"><text:span text:style-name="T564">3.1.00.00 Pessoal e Encargos Sociais<text:s/></text:span></text:p>
        <text:p text:style-name="P1119"><text:span text:style-name="T565">3.1.90.00 Aplicações Diretas<text:s/></text:span></text:p>
        <text:p text:style-name="P1121"><text:span text:style-name="T566">3.1.90.11 08.242.0030.2.063 812 Venc. E Vantagens Fixas - Pessoal Civil.....8.000,00</text:span></text:p>
        <text:p text:style-name="P1123"><text:span text:style-name="T567">3.1.90.13 08.242.0030.2.063 813 Obrigações Patronais.....2.000,00</text:span></text:p>
        <text:p text:style-name="P1125"><text:span text:style-name="T568">TOTAL.................................................948.500,00</text:span></text:p>
        <text:p text:style-name="P1127"><text:span text:style-name="T569">Art. 3º</text:span><text:span text:style-name="T570"><text:s/>Fica autorizada a Secretaria Municipal de Finanças e Controladoria a proceder as adequações necessárias nos anexos II e III da<text:s/></text:span><text:span text:style-name="T571">Lei 3.856, de 30 de junho de 2005</text:span><text:span text:style-name="T572"><text:s/>– Plano Plurianual para o período de 2006 a 2009 e anexos V e VI da<text:s/></text:span><text:span text:style-name="T573">Lei 4.257, de 25 de junho de 2007</text:span><text:span text:style-name="T574"><text:s/>– Diretrizes Orçamentárias para o exercício de 2008.</text:span></text:p>
        <text:p text:style-name="P1134"><text:span text:style-name="T575">Art. 4º</text:span><text:span text:style-name="T576"><text:s/>Esta Lei entrará em vigor na data de sua publicação, revogadas as disposições em contrário.</text:span></text:p>
        <text:p text:style-name="P1137"><text:span text:style-name="T577">Paço Municipal "Dr. Tancredo de Almeida Neves", 21 de outubro de 2008.</text:span></text:p>
        <text:p text:style-name="P1139"><text:span text:style-name="T578">CARLOS EDUARDO PIGNATARI</text:span></text:p>
        <text:p text:style-name="P1141"><text:span text:style-name="T579">Prefeito Municipal</text:span></text:p>
        <text:p text:style-name="P1143"><text:span text:style-name="T580">Publicada e registrada na Divisão de Expediente Administrativo e Legislativo da Prefeitura Municipal, data supra.</text:span></text:p>
        <text:p text:style-name="P1145"><text:span text:style-name="T581">SILVIA MARIA ROSSINI</text:span></text:p>
        <text:p text:style-name="P1147"><text:span text:style-name="T582">Resp. pela Divisão</text:span></text:p>
        <text:p text:style-name="Standard"/>
        <table:table table:name="27adae" table:style-name="27adae">
          <table:table-column table:style-name="27adae.0"/>
          <table:table-column table:style-name="27ada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506</text:span></text:p>
            </table:table-cell>
            <table:table-cell office:value-type="string">
              <text:p><text:span>Gerado em 27/06/2026 14:2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45a0e" style:family="table">
      <style:table-properties style:rel-width="100" table:align="center"/>
    </style:style>
    <style:style style:name="845a0e.0" style:family="table-column">
      <style:table-column-properties style:column-width="9.70cm"/>
    </style:style>
    <style:style style:name="845a0e.1" style:family="table-column">
      <style:table-column-properties style:column-width="7.94cm"/>
    </style:style>
    <style:style style:name="7fb977" style:family="table">
      <style:table-properties style:rel-width="100" table:align="center"/>
    </style:style>
    <style:style style:name="7fb977.0" style:family="table-column">
      <style:table-column-properties style:column-width="17.64cm"/>
    </style:style>
    <style:style style:name="27adae" style:family="table">
      <style:table-properties style:rel-width="100" table:align="center"/>
    </style:style>
    <style:style style:name="27adae.0" style:family="table-column">
      <style:table-column-properties style:column-width="11.47cm"/>
    </style:style>
    <style:style style:name="27ada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7T17:27:34.000</dc:date>
    <meta:generator>PHPWord</meta:generator>
    <meta:initial-creator/>
    <meta:creation-date>2026-06-27T17:27:34.000</meta:creation-date>
    <meta:keyword/>
    <meta:user-defined meta:name="Category"/>
    <meta:user-defined meta:name="Company"/>
    <meta:user-defined meta:name="Manager"/>
  </office:meta>
</office:document-meta>
</file>