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9542a" style:family="table">
      <style:table-properties style:rel-width="100" table:align="center"/>
    </style:style>
    <style:style style:name="49542a.0" style:family="table-column">
      <style:table-column-properties style:column-width="9.70cm"/>
    </style:style>
    <style:style style:name="49542a.1" style:family="table-column">
      <style:table-column-properties style:column-width="7.94cm"/>
    </style:style>
    <style:style style:name="b8aaf7" style:family="table">
      <style:table-properties style:rel-width="100" table:align="center"/>
    </style:style>
    <style:style style:name="b8aaf7.0" style:family="table-column">
      <style:table-column-properties style:column-width="17.64cm"/>
    </style:style>
    <style:style style:name="85fa1e" style:family="table">
      <style:table-properties style:rel-width="100" table:align="center"/>
    </style:style>
    <style:style style:name="85fa1e.0" style:family="table-column">
      <style:table-column-properties style:column-width="11.47cm"/>
    </style:style>
    <style:style style:name="85fa1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9542a" table:style-name="49542a">
          <table:table-column table:style-name="49542a.0"/>
          <table:table-column table:style-name="49542a.1"/>
          <table:table-row>
            <table:table-cell office:value-type="string">
              <text:p text:style-name="IM1"><draw:frame draw:style-name="fr1" draw:name="9a7bb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8aaf7" table:style-name="b8aaf7">
          <table:table-column table:style-name="b8aaf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75/2009</text:span></text:p>
        <text:p text:style-name="P3_InstBodyJustified"><text:span text:style-name="T3">Ano 2009 · Data 26/03/2009 · Status EM VIGOR</text:span></text:p>
        <text:p text:style-name="P4_InstBodyJustified"><text:span text:style-name="T4">Ementa: DISPÕE SOBRE ALTERAÇÃO DA LEI Nº 2630, DE 18 DE AGOSTO DE 1993.</text:span></text:p>
        <text:p text:style-name="P5_InstBodyJustified"><text:span text:style-name="T5">LEI ORDINÁRIA Nº 4.575, DE 26 DE MARÇO DE 2009</text:span></text:p>
        <text:p text:style-name="P6_InstBodyJustified"><text:span text:style-name="T6">(DISPÕE SOBRE ALTERAÇÃO DA LEI Nº 2630, DE 18 DE AGOSTO DE 1993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º</text:span><text:span text:style-name="T9"><text:s/>Fica alterado o artigo 1º da<text:s/></text:span><text:span text:style-name="T10">Lei nº 2.630, de 18 de agosto de 1993</text:span><text:span text:style-name="T11">, que passa a vigorar com a seguinte redação:</text:span></text:p>
        <text:p text:style-name="P13"><text:span text:style-name="T12">“Art. 1º</text:span><text:span text:style-name="T13"><text:s/>Nos termos do Artigo 143 da Lei Orgânica do Município, fica criado o FUNDO MUNICIPAL DE HABITAÇÃO, como gestor da política municipal da habitação, com o objetivo de coordenar a implantação de programas habitacionais, a prestação de assistência e reparação de situações habitacionais provenientes de força maior e caso fortuito, e o gerenciamento dos recursos, através de ações coordenadas, que compreende:</text:span></text:p>
        <text:p text:style-name="P16"><text:span text:style-name="T14">I - .....</text:span></text:p>
        <text:p text:style-name="P18"><text:span text:style-name="T15">.....</text:span></text:p>
        <text:p text:style-name="P20"><text:span text:style-name="T16">.....</text:span></text:p>
        <text:p text:style-name="P22"><text:span text:style-name="T17">V - .....</text:span><text:span text:style-name="T18">”</text:span></text:p>
        <text:p text:style-name="P25"><text:span text:style-name="T19">Art. 2º</text:span><text:span text:style-name="T20"><text:s/>Esta lei entrará em vigor na data de sua publicação.</text:span></text:p>
        <text:p text:style-name="P28"><text:span text:style-name="T21">Paço Municipal "Dr. Tancredo de Almeida Neves", 26 de março de 2009.</text:span></text:p>
        <text:p text:style-name="P30"><text:span text:style-name="T22">NASSER MARÃO FILHO</text:span></text:p>
        <text:p text:style-name="P32"><text:span text:style-name="T23">Prefeito Municipal</text:span></text:p>
        <text:p text:style-name="P34"><text:span text:style-name="T24">Publicada e registrada na Divisão de Expediente Administrativo e Legislativo da Prefeitura Municipal, data supra.</text:span></text:p>
        <text:p text:style-name="P36"><text:span text:style-name="T25">MARIA IZABEL RAMALHO DE OLIVEIRA</text:span></text:p>
        <text:p text:style-name="P38"><text:span text:style-name="T26">Diretora da Divisão</text:span></text:p>
        <text:p text:style-name="Standard"/>
        <table:table table:name="85fa1e" table:style-name="85fa1e">
          <table:table-column table:style-name="85fa1e.0"/>
          <table:table-column table:style-name="85fa1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577</text:span></text:p>
            </table:table-cell>
            <table:table-cell office:value-type="string">
              <text:p><text:span>Gerado em 04/06/2026 19:3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9542a" style:family="table">
      <style:table-properties style:rel-width="100" table:align="center"/>
    </style:style>
    <style:style style:name="49542a.0" style:family="table-column">
      <style:table-column-properties style:column-width="9.70cm"/>
    </style:style>
    <style:style style:name="49542a.1" style:family="table-column">
      <style:table-column-properties style:column-width="7.94cm"/>
    </style:style>
    <style:style style:name="b8aaf7" style:family="table">
      <style:table-properties style:rel-width="100" table:align="center"/>
    </style:style>
    <style:style style:name="b8aaf7.0" style:family="table-column">
      <style:table-column-properties style:column-width="17.64cm"/>
    </style:style>
    <style:style style:name="85fa1e" style:family="table">
      <style:table-properties style:rel-width="100" table:align="center"/>
    </style:style>
    <style:style style:name="85fa1e.0" style:family="table-column">
      <style:table-column-properties style:column-width="11.47cm"/>
    </style:style>
    <style:style style:name="85fa1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22:35:53.000</dc:date>
    <meta:generator>PHPWord</meta:generator>
    <meta:initial-creator/>
    <meta:creation-date>2026-06-04T22:35:53.000</meta:creation-date>
    <meta:keyword/>
    <meta:user-defined meta:name="Category"/>
    <meta:user-defined meta:name="Company"/>
    <meta:user-defined meta:name="Manager"/>
  </office:meta>
</office:document-meta>
</file>