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/>
    </style:style>
    <style:style style:name="P7" style:family="paragraph" style:parent-style-name="Normal">
      <style:paragraph-properties fo:text-align="both"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438ecc" style:family="table">
      <style:table-properties style:rel-width="100" table:align="center"/>
    </style:style>
    <style:style style:name="438ecc.0" style:family="table-column">
      <style:table-column-properties style:column-width="9.70cm"/>
    </style:style>
    <style:style style:name="438ecc.1" style:family="table-column">
      <style:table-column-properties style:column-width="7.94cm"/>
    </style:style>
    <style:style style:name="b5eea3" style:family="table">
      <style:table-properties style:rel-width="100" table:align="center"/>
    </style:style>
    <style:style style:name="b5eea3.0" style:family="table-column">
      <style:table-column-properties style:column-width="17.64cm"/>
    </style:style>
    <style:style style:name="03cece" style:family="table">
      <style:table-properties style:rel-width="100" table:align="center"/>
    </style:style>
    <style:style style:name="03cece.0" style:family="table-column">
      <style:table-column-properties style:column-width="11.47cm"/>
    </style:style>
    <style:style style:name="03cece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438ecc" table:style-name="438ecc">
          <table:table-column table:style-name="438ecc.0"/>
          <table:table-column table:style-name="438ecc.1"/>
          <table:table-row>
            <table:table-cell office:value-type="string">
              <text:p text:style-name="IM1"><draw:frame draw:style-name="fr1" draw:name="5b8eb8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b5eea3" table:style-name="b5eea3">
          <table:table-column table:style-name="b5eea3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851/2010</text:span></text:p>
        <text:p text:style-name="P3_InstBodyJustified"><text:span text:style-name="T3">Ano 2010 · Data 06/10/2010 · Status EM VIGOR</text:span></text:p>
        <text:p text:style-name="P4_InstBodyJustified"><text:span text:style-name="T4">Ementa: DISPÕE SOBRE DENOMINAÇÃO DE RUA GUERINO ESPALAOR.</text:span></text:p>
        <text:p text:style-name="P5_InstBodyJustified"><text:span text:style-name="T5">LEI ORDINÁRIA Nº 4.851, DE 6 DE OUTUBRO DE 2010</text:span></text:p>
        <text:p text:style-name="P6_InstBodyJustified"><text:span text:style-name="T6">(DISPÕE SOBRE DENOMINAÇÃO DE RUA GUERINO ESPALAOR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8"><text:span text:style-name="T8">Art. 1º</text:span><text:span text:style-name="T9"><text:s/>Passa a denominar-se<text:s/></text:span><text:span text:style-name="T10">RUA GUERINO ESPALAOR</text:span><text:span text:style-name="T11">, a atual Rua Projetada 07, localizada no Bairro Jardim Residencial Monte Verde, nesta cidade.</text:span></text:p>
        <text:p text:style-name="P13"><text:span text:style-name="T12">Art. 2º</text:span><text:span text:style-name="T13"><text:s/>Esta lei entrará em vigor na data de sua publicação.</text:span></text:p>
        <text:p text:style-name="P16"><text:span text:style-name="T14">Paço Municipal “Dr. Tancredo de Almeida Neves”, 06 de outubro de 2010.</text:span></text:p>
        <text:p text:style-name="P18"><text:span text:style-name="T15">NASSER MARÃO FILHO</text:span></text:p>
        <text:p text:style-name="P20"><text:span text:style-name="T16">Prefeito Municipal</text:span></text:p>
        <text:p text:style-name="P22"><text:span text:style-name="T17">Publicada e registrada na Divisão de Expediente Administrativo e Legislativo da Prefeitura Municipal, data supra.</text:span></text:p>
        <text:p text:style-name="P24"><text:span text:style-name="T18">MARIA IZABEL RAMALHO DE OLIVEIRA</text:span></text:p>
        <text:p text:style-name="P26"><text:span text:style-name="T19">Diretora da Divisão<text:s/></text:span></text:p>
        <text:p text:style-name="P28"><text:span text:style-name="T20">Esta Lei teve origem no Projeto de Lei nº 0148/2010, de autoria do vereador Osvaldo Carvalho da Silva.</text:span></text:p>
        <text:p text:style-name="Standard"/>
        <table:table table:name="03cece" table:style-name="03cece">
          <table:table-column table:style-name="03cece.0"/>
          <table:table-column table:style-name="03cece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853</text:span></text:p>
            </table:table-cell>
            <table:table-cell office:value-type="string">
              <text:p><text:span>Gerado em 04/06/2026 19:5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438ecc" style:family="table">
      <style:table-properties style:rel-width="100" table:align="center"/>
    </style:style>
    <style:style style:name="438ecc.0" style:family="table-column">
      <style:table-column-properties style:column-width="9.70cm"/>
    </style:style>
    <style:style style:name="438ecc.1" style:family="table-column">
      <style:table-column-properties style:column-width="7.94cm"/>
    </style:style>
    <style:style style:name="b5eea3" style:family="table">
      <style:table-properties style:rel-width="100" table:align="center"/>
    </style:style>
    <style:style style:name="b5eea3.0" style:family="table-column">
      <style:table-column-properties style:column-width="17.64cm"/>
    </style:style>
    <style:style style:name="03cece" style:family="table">
      <style:table-properties style:rel-width="100" table:align="center"/>
    </style:style>
    <style:style style:name="03cece.0" style:family="table-column">
      <style:table-column-properties style:column-width="11.47cm"/>
    </style:style>
    <style:style style:name="03cece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4T22:53:43.000</dc:date>
    <meta:generator>PHPWord</meta:generator>
    <meta:initial-creator/>
    <meta:creation-date>2026-06-04T22:53:43.000</meta:creation-date>
    <meta:keyword/>
    <meta:user-defined meta:name="Category"/>
    <meta:user-defined meta:name="Company"/>
    <meta:user-defined meta:name="Manager"/>
  </office:meta>
</office:document-meta>
</file>