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T21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T22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T24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center"/>
    </style:style>
    <style:style style:name="T28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text-align="center"/>
    </style:style>
    <style:style style:name="T29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text-align="center"/>
    </style:style>
    <style:style style:name="T30" style:family="text">
      <style:text-properties style:font-name="Arial" style:font-name-complex="Arial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text-align="both"/>
    </style:style>
    <style:style style:name="T31" style:family="text">
      <style:text-properties style:font-name="Arial" style:font-name-complex="Arial"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ed40f6" style:family="table">
      <style:table-properties style:rel-width="100" table:align="center"/>
    </style:style>
    <style:style style:name="ed40f6.0" style:family="table-column">
      <style:table-column-properties style:column-width="9.70cm"/>
    </style:style>
    <style:style style:name="ed40f6.1" style:family="table-column">
      <style:table-column-properties style:column-width="7.94cm"/>
    </style:style>
    <style:style style:name="6dc7c0" style:family="table">
      <style:table-properties style:rel-width="100" table:align="center"/>
    </style:style>
    <style:style style:name="6dc7c0.0" style:family="table-column">
      <style:table-column-properties style:column-width="17.64cm"/>
    </style:style>
    <style:style style:name="84413e" style:family="table">
      <style:table-properties style:rel-width="100" table:align="center"/>
    </style:style>
    <style:style style:name="84413e.0" style:family="table-column">
      <style:table-column-properties style:column-width="11.47cm"/>
    </style:style>
    <style:style style:name="84413e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ed40f6" table:style-name="ed40f6">
          <table:table-column table:style-name="ed40f6.0"/>
          <table:table-column table:style-name="ed40f6.1"/>
          <table:table-row>
            <table:table-cell office:value-type="string">
              <text:p text:style-name="IM1"><draw:frame draw:style-name="fr1" draw:name="cfddf6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6dc7c0" table:style-name="6dc7c0">
          <table:table-column table:style-name="6dc7c0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863/2010</text:span></text:p>
        <text:p text:style-name="P3_InstBodyJustified"><text:span text:style-name="T3">Ano 2010 · Data 23/11/2010 · Status REVOGADA TOTALMENTE</text:span></text:p>
        <text:p text:style-name="P4_InstBodyJustified"><text:span text:style-name="T4">Ementa: DISPÕE SOBRE ALTERAÇÃO DA LEI Nº 4549 DE 11 DE FEVEREIRO E DÁ OUTRAS PROVIDÊNCIAS.</text:span></text:p>
        <text:p text:style-name="P5_InstBodyJustified"><text:span text:style-name="T5">LEI ORDINÁRIA Nº 4.863, DE 23 DE NOVEMBRO DE 2010</text:span></text:p>
        <text:p text:style-name="P6_InstBodyJustified"><text:span text:style-name="T6">(DISPÕE SOBRE ALTERAÇÃO DA LEI Nº 4549 DE 11 DE FEVEREIRO E DÁ OUTRAS PROVIDÊNCIAS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alterado o Artigo 2º da<text:s/></text:span><text:span text:style-name="T10">Lei nº 4.549 de 11 de fevereiro de 2009</text:span><text:span text:style-name="T11">, que passa a vigorar com a seguinte redação:</text:span></text:p>
        <text:p text:style-name="P14"><text:span text:style-name="T12">“Art. 2º</text:span><text:span text:style-name="T13"><text:s/>A fim de disciplinar a concessão do “Bolsa Atleta e Auxílio Financeiro ao Atleta e ao Técnico Desportivo Amador” a cada técnico ou atleta amador regularmente cadastrado nos termos do artigo 1º, fica criada a Comissão Especial de Avaliação, com o objetivo primordial de proceder a estudos, apreciação e disciplina dos currículos apresentados, conforme constar do cadastro elaborado pela Secretaria Municipal de Esporte e Lazer, composta de 05 (cinco) membros a saber:</text:span></text:p>
        <text:p text:style-name="P17"><text:span text:style-name="T14">a) o Secretário da Secretaria Municipal de Esporte e Lazer;</text:span></text:p>
        <text:p text:style-name="P19"><text:span text:style-name="T15">b) o Secretário da Secretaria Municipal de Assuntos Jurídicos; e,</text:span></text:p>
        <text:p text:style-name="P21"><text:span text:style-name="T16">c) dois representantes indicados pela Câmara Municipal;</text:span></text:p>
        <text:p text:style-name="P23"><text:span text:style-name="T17">d) um representante indicado pelo Poder Executivo.</text:span></text:p>
        <text:p text:style-name="P25"><text:span text:style-name="T18">§ 1º</text:span><text:span text:style-name="T19"><text:s/>Esta Comissão deverá utilizar como critério de seleção o alto desempenho esportivo do atleta e do técnico.</text:span></text:p>
        <text:p text:style-name="P28"><text:span text:style-name="T20">§ 2º</text:span><text:span text:style-name="T21"><text:s/>A Comissão a que se refere este artigo será nomeada por Portaria do Prefeito Municipal.</text:span><text:span text:style-name="T22">”</text:span></text:p>
        <text:p text:style-name="P32"><text:span text:style-name="T23">Art. 2º</text:span><text:span text:style-name="T24"><text:s/>Esta lei entrará em vigor na data de sua publicação, revogadas as disposições em contrário.</text:span></text:p>
        <text:p text:style-name="P35"><text:span text:style-name="T25">Paço Municipal “Dr. Tancredo de Almeida Neves”, 23 de novembro de 2010.</text:span></text:p>
        <text:p text:style-name="P37"><text:span text:style-name="T26">NASSER MARÃO FILHO</text:span></text:p>
        <text:p text:style-name="P39"><text:span text:style-name="T27">Prefeito Municipal</text:span></text:p>
        <text:p text:style-name="P41"><text:span text:style-name="T28">Publicada e registrada na Divisão de Expediente Administrativo e Legislativo da Prefeitura Municipal, data supra.</text:span></text:p>
        <text:p text:style-name="P43"><text:span text:style-name="T29">MARIA IZABEL RAMALHO DE OLIVEIRA</text:span></text:p>
        <text:p text:style-name="P45"><text:span text:style-name="T30">Diretora da Divisão</text:span></text:p>
        <text:p text:style-name="P47"><text:span text:style-name="T31">Esta Lei sofreu Emenda da Comissão de Justiça e Redação da Câmara Municipal.</text:span></text:p>
        <text:p text:style-name="Standard"/>
        <table:table table:name="84413e" table:style-name="84413e">
          <table:table-column table:style-name="84413e.0"/>
          <table:table-column table:style-name="84413e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865</text:span></text:p>
            </table:table-cell>
            <table:table-cell office:value-type="string">
              <text:p><text:span>Gerado em 08/06/2026 20:5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ed40f6" style:family="table">
      <style:table-properties style:rel-width="100" table:align="center"/>
    </style:style>
    <style:style style:name="ed40f6.0" style:family="table-column">
      <style:table-column-properties style:column-width="9.70cm"/>
    </style:style>
    <style:style style:name="ed40f6.1" style:family="table-column">
      <style:table-column-properties style:column-width="7.94cm"/>
    </style:style>
    <style:style style:name="6dc7c0" style:family="table">
      <style:table-properties style:rel-width="100" table:align="center"/>
    </style:style>
    <style:style style:name="6dc7c0.0" style:family="table-column">
      <style:table-column-properties style:column-width="17.64cm"/>
    </style:style>
    <style:style style:name="84413e" style:family="table">
      <style:table-properties style:rel-width="100" table:align="center"/>
    </style:style>
    <style:style style:name="84413e.0" style:family="table-column">
      <style:table-column-properties style:column-width="11.47cm"/>
    </style:style>
    <style:style style:name="84413e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8T23:50:16.000</dc:date>
    <meta:generator>PHPWord</meta:generator>
    <meta:initial-creator/>
    <meta:creation-date>2026-06-08T23:50:16.000</meta:creation-date>
    <meta:keyword/>
    <meta:user-defined meta:name="Category"/>
    <meta:user-defined meta:name="Company"/>
    <meta:user-defined meta:name="Manager"/>
  </office:meta>
</office:document-meta>
</file>