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672df" style:family="table">
      <style:table-properties style:rel-width="100" table:align="center"/>
    </style:style>
    <style:style style:name="f672df.0" style:family="table-column">
      <style:table-column-properties style:column-width="9.70cm"/>
    </style:style>
    <style:style style:name="f672df.1" style:family="table-column">
      <style:table-column-properties style:column-width="7.94cm"/>
    </style:style>
    <style:style style:name="06be06" style:family="table">
      <style:table-properties style:rel-width="100" table:align="center"/>
    </style:style>
    <style:style style:name="06be06.0" style:family="table-column">
      <style:table-column-properties style:column-width="17.64cm"/>
    </style:style>
    <style:style style:name="05e772" style:family="table">
      <style:table-properties style:rel-width="100" table:align="center"/>
    </style:style>
    <style:style style:name="05e772.0" style:family="table-column">
      <style:table-column-properties style:column-width="11.47cm"/>
    </style:style>
    <style:style style:name="05e77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672df" table:style-name="f672df">
          <table:table-column table:style-name="f672df.0"/>
          <table:table-column table:style-name="f672df.1"/>
          <table:table-row>
            <table:table-cell office:value-type="string">
              <text:p text:style-name="IM1"><draw:frame draw:style-name="fr1" draw:name="83e68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6be06" table:style-name="06be06">
          <table:table-column table:style-name="06be0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976/2011</text:span></text:p>
        <text:p text:style-name="P3_InstBodyJustified"><text:span text:style-name="T3">Ano 2011 · Data 11/08/2011 · Status EM VIGOR</text:span></text:p>
        <text:p text:style-name="P4_InstBodyJustified"><text:span text:style-name="T4">Ementa: AUTORIZA O PODER EXECUTIVO A CONCEDER SUBVENÇÃO SOCIAL A ENTIDADE QUE ESPECIFICA E DÁ OUTRAS PROVIDÊNCIAS.</text:span></text:p>
        <text:p text:style-name="P5_InstBodyJustified"><text:span text:style-name="T5">LEI ORDINÁRIA Nº 4.976, DE 11 DE AGOSTO DE 2011</text:span></text:p>
        <text:p text:style-name="P6_InstBodyJustified"><text:span text:style-name="T6">PUBLICADO NO DIÁRIO OFICIAL DO MUNICÍPIO EM 16/08/2011</text:span></text:p>
        <text:p text:style-name="P7_InstBodyJustified"><text:span text:style-name="T7">(AUTORIZA O PODER EXECUTIVO A CONCEDER SUBVENÇÃO SOCIAL A ENTIDADE QUE ESPECIFICA E DÁ OUTRAS PROVIDÊNCIAS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a conceder subvenção social à Comunidade Terapêutica Nova Vida, CNPJ nº 53.220.620/0001-00, no valor de R$ 36.000,00 (trinta e seis mil reais), em até 05 (cinco) parcelas mensais.<text:s/></text:span></text:p>
        <text:p text:style-name="P13"><text:span text:style-name="T11">Art. 2º</text:span><text:span text:style-name="T12"><text:s/>Os recursos de que trata o do artigo 1º serão destinados à manutenção da entidade, conforme estabelece o Plano de Trabalho e Plano de Aplicação entregue anteriormente ao recebimento dos recursos e aprovado pelo Poder Público.</text:span></text:p>
        <text:p text:style-name="P16"><text:span text:style-name="T13">Art. 3º</text:span><text:span text:style-name="T14"><text:s/>Fica a entidade obrigada a prestar contas até 31 de janeiro do ano subsequente ao recebimento do recurso.</text:span></text:p>
        <text:p text:style-name="P19"><text:span text:style-name="T15">Art. 4º</text:span><text:span text:style-name="T16"><text:s/>A cobertura do crédito autorizado pelo artigo 1º correrá a conta das dotações próprias do orçamento vigente.</text:span></text:p>
        <text:p text:style-name="P22"><text:span text:style-name="T17">Art. 5º</text:span><text:span text:style-name="T18"><text:s/>Esta lei será regulamentada por decreto do Poder Executivo no que couber.</text:span></text:p>
        <text:p text:style-name="P25"><text:span text:style-name="T19">Paço Municipal “Dr. Tancredo de Almeida Neves”, 11 de agosto de 2011.</text:span></text:p>
        <text:p text:style-name="P27"><text:span text:style-name="T20">NASSER MARÃO FILHO</text:span></text:p>
        <text:p text:style-name="P29"><text:span text:style-name="T21">Prefeito Municipal</text:span></text:p>
        <text:p text:style-name="P31"><text:span text:style-name="T22">Publicada e registrada na Divisão de Expediente Administrativo e Legislativo da Prefeitura Municipal, data supra.</text:span></text:p>
        <text:p text:style-name="P33"><text:span text:style-name="T23">MARIA IZABEL RAMALHO DE OLIVEIRA</text:span></text:p>
        <text:p text:style-name="P35"><text:span text:style-name="T24">Diretora da Divisão</text:span></text:p>
        <text:p text:style-name="Standard"/>
        <table:table table:name="05e772" table:style-name="05e772">
          <table:table-column table:style-name="05e772.0"/>
          <table:table-column table:style-name="05e77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978</text:span></text:p>
            </table:table-cell>
            <table:table-cell office:value-type="string">
              <text:p><text:span>Gerado em 25/06/2026 21:2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672df" style:family="table">
      <style:table-properties style:rel-width="100" table:align="center"/>
    </style:style>
    <style:style style:name="f672df.0" style:family="table-column">
      <style:table-column-properties style:column-width="9.70cm"/>
    </style:style>
    <style:style style:name="f672df.1" style:family="table-column">
      <style:table-column-properties style:column-width="7.94cm"/>
    </style:style>
    <style:style style:name="06be06" style:family="table">
      <style:table-properties style:rel-width="100" table:align="center"/>
    </style:style>
    <style:style style:name="06be06.0" style:family="table-column">
      <style:table-column-properties style:column-width="17.64cm"/>
    </style:style>
    <style:style style:name="05e772" style:family="table">
      <style:table-properties style:rel-width="100" table:align="center"/>
    </style:style>
    <style:style style:name="05e772.0" style:family="table-column">
      <style:table-column-properties style:column-width="11.47cm"/>
    </style:style>
    <style:style style:name="05e77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6T00:22:22.000</dc:date>
    <meta:generator>PHPWord</meta:generator>
    <meta:initial-creator/>
    <meta:creation-date>2026-06-26T00:22:22.000</meta:creation-date>
    <meta:keyword/>
    <meta:user-defined meta:name="Category"/>
    <meta:user-defined meta:name="Company"/>
    <meta:user-defined meta:name="Manager"/>
  </office:meta>
</office:document-meta>
</file>