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89b40" style:family="table">
      <style:table-properties style:rel-width="100" table:align="center"/>
    </style:style>
    <style:style style:name="089b40.0" style:family="table-column">
      <style:table-column-properties style:column-width="9.70cm"/>
    </style:style>
    <style:style style:name="089b40.1" style:family="table-column">
      <style:table-column-properties style:column-width="7.94cm"/>
    </style:style>
    <style:style style:name="4efa31" style:family="table">
      <style:table-properties style:rel-width="100" table:align="center"/>
    </style:style>
    <style:style style:name="4efa31.0" style:family="table-column">
      <style:table-column-properties style:column-width="17.64cm"/>
    </style:style>
    <style:style style:name="73056a" style:family="table">
      <style:table-properties style:rel-width="100" table:align="center"/>
    </style:style>
    <style:style style:name="73056a.0" style:family="table-column">
      <style:table-column-properties style:column-width="11.47cm"/>
    </style:style>
    <style:style style:name="73056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089b40" table:style-name="089b40">
          <table:table-column table:style-name="089b40.0"/>
          <table:table-column table:style-name="089b40.1"/>
          <table:table-row>
            <table:table-cell office:value-type="string">
              <text:p text:style-name="IM1"><draw:frame draw:style-name="fr1" draw:name="46ffc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4efa31" table:style-name="4efa31">
          <table:table-column table:style-name="4efa3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134/2012</text:span></text:p>
        <text:p text:style-name="P3_InstBodyJustified"><text:span text:style-name="T3">Ano 2012 · Data 05/06/2012 · Status EM VIGOR</text:span></text:p>
        <text:p text:style-name="P4_InstBodyJustified"><text:span text:style-name="T4">Ementa: ALTERA A REDAÇÃO DO ART. 1º DA LEI Nº 5087, DE 10 DE ABRIL DE 2012.</text:span></text:p>
        <text:p text:style-name="P5_InstBodyJustified"><text:span text:style-name="T5">LEI ORDINÁRIA Nº 5.134, DE 5 DE JUNHO DE 2012</text:span></text:p>
        <text:p text:style-name="P6_InstBodyJustified"><text:span text:style-name="T6">PUBLICADO NO DIÁRIO OFICIAL DO MUNICÍPIO EM 07/06/2012</text:span></text:p>
        <text:p text:style-name="P7_InstBodyJustified"><text:span text:style-name="T7">(ALTERA A REDAÇÃO DO ART. 1º DA LEI Nº 5087, DE 10 DE ABRIL DE 2012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9"><text:span text:style-name="T9">Art. 1º</text:span><text:span text:style-name="T10"><text:s/>O art. 1º da<text:s/></text:span><text:span text:style-name="T11">Lei nº 5.087, de 10 de abril de 2012</text:span><text:span text:style-name="T12">, passa a vigorar com a seguinte redação:</text:span></text:p>
        <text:p text:style-name="P14"><text:span text:style-name="T13">“Art. 1º</text:span><text:span text:style-name="T14"><text:s/>Fica denominado de<text:s/></text:span><text:span text:style-name="T15">Consultório Municipal Dr. Oswaldo da Cruz Oliveira Junior</text:span><text:span text:style-name="T16">, o Consultório Municipal localizado na confluência da Rua Chile com a Avenida Nove de Julho, nesta cidade.</text:span><text:span text:style-name="T17">”</text:span></text:p>
        <text:p text:style-name="P20"><text:span text:style-name="T18">Art. 2º</text:span><text:span text:style-name="T19"><text:s/>Esta lei entrará em vigor na data de sua publicação.</text:span></text:p>
        <text:p text:style-name="P23"><text:span text:style-name="T20">Art. 3º</text:span><text:span text:style-name="T21"><text:s/>Revogam-se as disposições em contrário.</text:span></text:p>
        <text:p text:style-name="P26"><text:span text:style-name="T22">Paço Municipal "Dr. Tancredo de Almeida Neves", 05 de junho de 2012.</text:span></text:p>
        <text:p text:style-name="P28"><text:span text:style-name="T23">NASSER MARÃO FILHO</text:span></text:p>
        <text:p text:style-name="P30"><text:span text:style-name="T24">Prefeito Municipal</text:span></text:p>
        <text:p text:style-name="P32"><text:span text:style-name="T25">Publicada e registrada na Divisão de Expediente Administrativo e Legislativo da Prefeitura Municipal, data supra.</text:span></text:p>
        <text:p text:style-name="P34"><text:span text:style-name="T26">MARIA IZABEL RAMALHO DE OLIVEIRA</text:span></text:p>
        <text:p text:style-name="P36"><text:span text:style-name="T27">Diretora da Divisão</text:span></text:p>
        <text:p text:style-name="P38"><text:span text:style-name="T28">Esta Lei teve origem no Projeto de Lei nº 0095/2012, de autoria do vereador José Carlos Leme de Oliveira.</text:span></text:p>
        <text:p text:style-name="Standard"/>
        <table:table table:name="73056a" table:style-name="73056a">
          <table:table-column table:style-name="73056a.0"/>
          <table:table-column table:style-name="73056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5136</text:span></text:p>
            </table:table-cell>
            <table:table-cell office:value-type="string">
              <text:p><text:span>Gerado em 04/06/2026 07:1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089b40" style:family="table">
      <style:table-properties style:rel-width="100" table:align="center"/>
    </style:style>
    <style:style style:name="089b40.0" style:family="table-column">
      <style:table-column-properties style:column-width="9.70cm"/>
    </style:style>
    <style:style style:name="089b40.1" style:family="table-column">
      <style:table-column-properties style:column-width="7.94cm"/>
    </style:style>
    <style:style style:name="4efa31" style:family="table">
      <style:table-properties style:rel-width="100" table:align="center"/>
    </style:style>
    <style:style style:name="4efa31.0" style:family="table-column">
      <style:table-column-properties style:column-width="17.64cm"/>
    </style:style>
    <style:style style:name="73056a" style:family="table">
      <style:table-properties style:rel-width="100" table:align="center"/>
    </style:style>
    <style:style style:name="73056a.0" style:family="table-column">
      <style:table-column-properties style:column-width="11.47cm"/>
    </style:style>
    <style:style style:name="73056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10:16:22.000</dc:date>
    <meta:generator>PHPWord</meta:generator>
    <meta:initial-creator/>
    <meta:creation-date>2026-06-04T10:16:22.000</meta:creation-date>
    <meta:keyword/>
    <meta:user-defined meta:name="Category"/>
    <meta:user-defined meta:name="Company"/>
    <meta:user-defined meta:name="Manager"/>
  </office:meta>
</office:document-meta>
</file>