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T23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T24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26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T28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9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center"/>
    </style:style>
    <style:style style:name="T31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32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center"/>
    </style:style>
    <style:style style:name="T33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center"/>
    </style:style>
    <style:style style:name="T34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80d617" style:family="table">
      <style:table-properties style:rel-width="100" table:align="center"/>
    </style:style>
    <style:style style:name="80d617.0" style:family="table-column">
      <style:table-column-properties style:column-width="9.70cm"/>
    </style:style>
    <style:style style:name="80d617.1" style:family="table-column">
      <style:table-column-properties style:column-width="7.94cm"/>
    </style:style>
    <style:style style:name="0f717f" style:family="table">
      <style:table-properties style:rel-width="100" table:align="center"/>
    </style:style>
    <style:style style:name="0f717f.0" style:family="table-column">
      <style:table-column-properties style:column-width="17.64cm"/>
    </style:style>
    <style:style style:name="da0271" style:family="table">
      <style:table-properties style:rel-width="100" table:align="center"/>
    </style:style>
    <style:style style:name="da0271.0" style:family="table-column">
      <style:table-column-properties style:column-width="11.47cm"/>
    </style:style>
    <style:style style:name="da027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0d617" table:style-name="80d617">
          <table:table-column table:style-name="80d617.0"/>
          <table:table-column table:style-name="80d617.1"/>
          <table:table-row>
            <table:table-cell office:value-type="string">
              <text:p text:style-name="IM1"><draw:frame draw:style-name="fr1" draw:name="c7cd8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f717f" table:style-name="0f717f">
          <table:table-column table:style-name="0f717f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5.571/2015</text:span></text:p>
        <text:p text:style-name="P3_InstBodyJustified"><text:span text:style-name="T3">Ano 2015 · Data 24/03/2015 · Status REVOGADA TOTALMENTE</text:span></text:p>
        <text:p text:style-name="P4_InstBodyJustified"><text:span text:style-name="T4">Ementa: DISPÕE SOBRE ALTERAÇÃO DA LEI Nº 4653, DE 20 DE AGOSTO DE 2009 E ALTERAÇÕES POSTERIORES E DÁ OUTRAS PROVIDÊNCIAS.</text:span></text:p>
        <text:p text:style-name="P5_InstBodyJustified"><text:span text:style-name="T5">LEI ORDINÁRIA Nº 5.571, DE 24 DE MARÇO DE 2015</text:span></text:p>
        <text:p text:style-name="P6_InstBodyJustified"><text:span text:style-name="T6">(DISPÕE SOBRE ALTERAÇÃO DA LEI Nº 4653, DE 20 DE AGOSTO DE 2009 E ALTERAÇÕES POSTERIORES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8"><text:span text:style-name="T8">Art. 1°</text:span><text:span text:style-name="T9"><text:s/>Fica alterado o § 1º do Artigo 1º da<text:s/></text:span><text:span text:style-name="T10">Lei nº 4.653, de 20 de agosto de 2009</text:span><text:span text:style-name="T11">, alterada pela<text:s/></text:span><text:span text:style-name="T12">Lei nº 4.738 de 16 de março de 2010</text:span><text:span text:style-name="T13">, alterada pela<text:s/></text:span><text:span text:style-name="T14">Lei nº 4.923 de 21 de março de 2011</text:span><text:span text:style-name="T15">, alterada pela<text:s/></text:span><text:span text:style-name="T16">Lei nº 5.071 de 20 de março de 2012</text:span><text:span text:style-name="T17">, alterada pela<text:s/></text:span><text:span text:style-name="T18">Lei nº 5.252 de 20 de março de 2013</text:span><text:span text:style-name="T19"><text:s/>e<text:s/></text:span><text:span text:style-name="T20">Lei nº 5.421, de 20 de março de 2014</text:span><text:span text:style-name="T21">, que passa a vigorar com a seguinte redação:</text:span></text:p>
        <text:p text:style-name="P23"><text:span text:style-name="T22">“§ 1º</text:span><text:span text:style-name="T23"><text:s/>O benefício do Auxílio Alimentação será de R$ 200,00 (duzentos reais), entre os meses de março de 2015 à fevereiro de 2016.</text:span><text:span text:style-name="T24">”</text:span></text:p>
        <text:p text:style-name="P27"><text:span text:style-name="T25">Art. 2º</text:span><text:span text:style-name="T26"><text:s/>As despesas decorrentes da execução desta Lei onerarão as dotações orçamentárias próprias do orçamento vigente, suplementadas se necessário.</text:span></text:p>
        <text:p text:style-name="P30"><text:span text:style-name="T27">Art. 3º</text:span><text:span text:style-name="T28"><text:s/>Esta Lei entrará em vigor na data de sua publicação, retroagindo seus efeitos a 1º de março de 2015.</text:span></text:p>
        <text:p text:style-name="P33"><text:span text:style-name="T29">Paço Municipal “Dr. Tancredo de Almeida Neves”, 24 de março de 2015.</text:span></text:p>
        <text:p text:style-name="P35"><text:span text:style-name="T30">NASSER MARÃO FILHO</text:span></text:p>
        <text:p text:style-name="P37"><text:span text:style-name="T31">Prefeito Municipal</text:span></text:p>
        <text:p text:style-name="P39"><text:span text:style-name="T32">Publicada e registrada no Departamento de Expediente Administrativo e Legislativo da Prefeitura Municipal, data supra.</text:span></text:p>
        <text:p text:style-name="P41"><text:span text:style-name="T33">MARIA IZABEL RAMALHO DE OLIVEIRA</text:span></text:p>
        <text:p text:style-name="P43"><text:span text:style-name="T34">Diretora do Departamento</text:span></text:p>
        <text:p text:style-name="Standard"/>
        <table:table table:name="da0271" table:style-name="da0271">
          <table:table-column table:style-name="da0271.0"/>
          <table:table-column table:style-name="da027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5572</text:span></text:p>
            </table:table-cell>
            <table:table-cell office:value-type="string">
              <text:p><text:span>Gerado em 06/06/2026 22:5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0d617" style:family="table">
      <style:table-properties style:rel-width="100" table:align="center"/>
    </style:style>
    <style:style style:name="80d617.0" style:family="table-column">
      <style:table-column-properties style:column-width="9.70cm"/>
    </style:style>
    <style:style style:name="80d617.1" style:family="table-column">
      <style:table-column-properties style:column-width="7.94cm"/>
    </style:style>
    <style:style style:name="0f717f" style:family="table">
      <style:table-properties style:rel-width="100" table:align="center"/>
    </style:style>
    <style:style style:name="0f717f.0" style:family="table-column">
      <style:table-column-properties style:column-width="17.64cm"/>
    </style:style>
    <style:style style:name="da0271" style:family="table">
      <style:table-properties style:rel-width="100" table:align="center"/>
    </style:style>
    <style:style style:name="da0271.0" style:family="table-column">
      <style:table-column-properties style:column-width="11.47cm"/>
    </style:style>
    <style:style style:name="da027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7T01:59:29.000</dc:date>
    <meta:generator>PHPWord</meta:generator>
    <meta:initial-creator/>
    <meta:creation-date>2026-06-07T01:59:29.000</meta:creation-date>
    <meta:keyword/>
    <meta:user-defined meta:name="Category"/>
    <meta:user-defined meta:name="Company"/>
    <meta:user-defined meta:name="Manager"/>
  </office:meta>
</office:document-meta>
</file>