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T8" style:family="text">
      <style:text-properties style:font-name="Arial" style:font-name-complex="Arial"/>
    </style:style>
    <style:style style:name="P8" style:family="paragraph" style:parent-style-name="Normal">
      <style:paragraph-properties fo:text-align="both"/>
    </style:style>
    <style:style style:name="P9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1fc6e9" style:family="table">
      <style:table-properties style:rel-width="100" table:align="center"/>
    </style:style>
    <style:style style:name="1fc6e9.0" style:family="table-column">
      <style:table-column-properties style:column-width="9.70cm"/>
    </style:style>
    <style:style style:name="1fc6e9.1" style:family="table-column">
      <style:table-column-properties style:column-width="7.94cm"/>
    </style:style>
    <style:style style:name="b37662" style:family="table">
      <style:table-properties style:rel-width="100" table:align="center"/>
    </style:style>
    <style:style style:name="b37662.0" style:family="table-column">
      <style:table-column-properties style:column-width="17.64cm"/>
    </style:style>
    <style:style style:name="c191a1" style:family="table">
      <style:table-properties style:rel-width="100" table:align="center"/>
    </style:style>
    <style:style style:name="c191a1.0" style:family="table-column">
      <style:table-column-properties style:column-width="11.47cm"/>
    </style:style>
    <style:style style:name="c191a1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1fc6e9" table:style-name="1fc6e9">
          <table:table-column table:style-name="1fc6e9.0"/>
          <table:table-column table:style-name="1fc6e9.1"/>
          <table:table-row>
            <table:table-cell office:value-type="string">
              <text:p text:style-name="IM1"><draw:frame draw:style-name="fr1" draw:name="887bc0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b37662" table:style-name="b37662">
          <table:table-column table:style-name="b37662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6.768/2021</text:span></text:p>
        <text:p text:style-name="P3_InstBodyJustified"><text:span text:style-name="T3">Ano 2021 · Data 28/09/2021 · Status EM VIGOR</text:span></text:p>
        <text:p text:style-name="P4_InstBodyJustified"><text:span text:style-name="T4">Ementa: DISPÕE SOBRE DENOMINAÇÃO DE RUA CARLOS FERRAREZ</text:span></text:p>
        <text:p text:style-name="P5_InstBodyJustified"><text:span text:style-name="T5">LEI ORDINÁRIA Nº 6.768, DE 28 DE SETEMBRO DE 2021</text:span></text:p>
        <text:p text:style-name="P6_InstBodyJustified"><text:span text:style-name="T6">PUBLICADO NO DIÁRIO OFICIAL DO MUNICÍPIO EM 29/09/2021 - ED. Nº 1482 - PÁG. Nº 1</text:span></text:p>
        <text:p text:style-name="P7_InstBodyJustified"><text:span text:style-name="T7">(DISPÕE SOBRE DENOMINAÇÃO DE RUA CARLOS FERRAREZ)</text:span></text:p>
        <text:p text:style-name="P8"><text:span text:style-name="T8">FAÇO SABER QUE A CÂMARA MUNICIPAL DE VOTUPORANGA APROVOU E EU, NOS TERMOS DO ARTIGO 56, INCISO III, DA LEI ORGÂNICA DO MUNICÍPIO, SANCIONO E PROMULGO A SEGUINTE LEI:</text:span></text:p>
        <text:p text:style-name="P9"><text:span text:style-name="T9">Art. 1º</text:span><text:span text:style-name="T10"><text:s/>Passa a denominar-se<text:s/></text:span><text:span text:style-name="T11">RUA CARLOS FERRAREZ</text:span><text:span text:style-name="T12">, a atual Rua Projetada 17, localizada no Loteamento Parque Residencial Ferrarez, registrado no Cartório de Registro de Imóveis e Anexos sob a Matrícula nº 59.512, nesta cidade.</text:span></text:p>
        <text:p text:style-name="P14"><text:span text:style-name="T13">Art. 2º</text:span><text:span text:style-name="T14"><text:s/>Esta Lei entra em vigor na data de sua publicação.</text:span></text:p>
        <text:p text:style-name="P17"><text:span text:style-name="T15">Paço Municipal “Dr. Tancredo de Almeida Neves”, 28 de setembro de 2021.<text:s/></text:span></text:p>
        <text:p text:style-name="P19"><text:span text:style-name="T16">Jorge Augusto Seba</text:span></text:p>
        <text:p text:style-name="P21"><text:span text:style-name="T17">Prefeito Municipal</text:span></text:p>
        <text:p text:style-name="P23"><text:span text:style-name="T18">Publicado e registrado na Divisão de Expediente Administrativo e Legislativo da Secretaria Municipal de Governo, data supra.</text:span></text:p>
        <text:p text:style-name="P25"><text:span text:style-name="T19">Alexandre Elias Giora</text:span></text:p>
        <text:p text:style-name="P27"><text:span text:style-name="T20">Secretário Municipal de Governo</text:span></text:p>
        <text:p text:style-name="P29"><text:span text:style-name="T21">Esta Lei teve origem no Projeto de Lei nº 163/2021 de autoria da nobre Vereadora Missionária Ednalva Azevedo da Câmara Municipal de Votuporanga.</text:span></text:p>
        <text:p text:style-name="Standard"/>
        <table:table table:name="c191a1" table:style-name="c191a1">
          <table:table-column table:style-name="c191a1.0"/>
          <table:table-column table:style-name="c191a1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6769</text:span></text:p>
            </table:table-cell>
            <table:table-cell office:value-type="string">
              <text:p><text:span>Gerado em 03/06/2026 02:26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1fc6e9" style:family="table">
      <style:table-properties style:rel-width="100" table:align="center"/>
    </style:style>
    <style:style style:name="1fc6e9.0" style:family="table-column">
      <style:table-column-properties style:column-width="9.70cm"/>
    </style:style>
    <style:style style:name="1fc6e9.1" style:family="table-column">
      <style:table-column-properties style:column-width="7.94cm"/>
    </style:style>
    <style:style style:name="b37662" style:family="table">
      <style:table-properties style:rel-width="100" table:align="center"/>
    </style:style>
    <style:style style:name="b37662.0" style:family="table-column">
      <style:table-column-properties style:column-width="17.64cm"/>
    </style:style>
    <style:style style:name="c191a1" style:family="table">
      <style:table-properties style:rel-width="100" table:align="center"/>
    </style:style>
    <style:style style:name="c191a1.0" style:family="table-column">
      <style:table-column-properties style:column-width="11.47cm"/>
    </style:style>
    <style:style style:name="c191a1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3T05:26:33.000</dc:date>
    <meta:generator>PHPWord</meta:generator>
    <meta:initial-creator/>
    <meta:creation-date>2026-06-03T05:26:33.000</meta:creation-date>
    <meta:keyword/>
    <meta:user-defined meta:name="Category"/>
    <meta:user-defined meta:name="Company"/>
    <meta:user-defined meta:name="Manager"/>
  </office:meta>
</office:document-meta>
</file>