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11pt" style:font-size-asian="11pt" style:font-size-complex="11pt" fo:color="#334155"/>
    </style:style>
    <style:style style:name="P6_InstBodyJustified" style:family="paragraph" style:parent-style-name="InstBodyJustified">
      <style:paragraph-properties/>
    </style:style>
    <style:style style:name="P7" style:family="paragraph" style:parent-style-name="Normal">
      <style:paragraph-properties fo:text-align="both"/>
    </style:style>
    <style:style style:name="T7" style:family="text">
      <style:text-properties style:font-name="Arial" style:font-name-complex="Arial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T12" style:family="text">
      <style:text-properties style:font-name="Arial" style:font-name-complex="Arial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text-align="both"/>
    </style:style>
    <style:style style:name="T13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text-align="both"/>
    </style:style>
    <style:style style:name="T14" style:family="text">
      <style:text-properties style:font-name="Arial" style:font-name-complex="Arial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text-align="both"/>
    </style:style>
    <style:style style:name="T15" style:family="text">
      <style:text-properties style:font-name="Arial" style:font-name-complex="Arial"/>
    </style:style>
    <style:style style:name="P20" style:family="paragraph" style:parent-style-name="Normal">
      <style:paragraph-properties/>
    </style:style>
    <style:style style:name="T16" style:family="text">
      <style:text-properties style:font-name="Arial" style:font-name-complex="Arial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text-align="both"/>
    </style:style>
    <style:style style:name="T17" style:family="text">
      <style:text-properties style:font-name="Arial" style:font-name-complex="Arial"/>
    </style:style>
    <style:style style:name="P23" style:family="paragraph" style:parent-style-name="Normal">
      <style:paragraph-properties/>
    </style:style>
    <style:style style:name="T18" style:family="text">
      <style:text-properties style:font-name="Arial" style:font-name-complex="Arial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text-align="both"/>
    </style:style>
    <style:style style:name="T19" style:family="text">
      <style:text-properties style:font-name="Arial" style:font-name-complex="Arial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text-align="both"/>
    </style:style>
    <style:style style:name="T20" style:family="text">
      <style:text-properties style:font-name="Arial" style:font-name-complex="Arial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text-align="both"/>
    </style:style>
    <style:style style:name="T21" style:family="text">
      <style:text-properties style:font-name="Arial" style:font-name-complex="Arial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text-align="both"/>
    </style:style>
    <style:style style:name="T22" style:family="text">
      <style:text-properties style:font-name="Arial" style:font-name-complex="Arial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text-align="both"/>
    </style:style>
    <style:style style:name="T23" style:family="text">
      <style:text-properties style:font-name="Arial" style:font-name-complex="Arial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text-align="both"/>
    </style:style>
    <style:style style:name="T24" style:family="text">
      <style:text-properties style:font-name="Arial" style:font-name-complex="Arial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text-align="both"/>
    </style:style>
    <style:style style:name="T25" style:family="text">
      <style:text-properties style:font-name="Arial" style:font-name-complex="Arial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text-align="both"/>
    </style:style>
    <style:style style:name="T26" style:family="text">
      <style:text-properties style:font-name="Arial" style:font-name-complex="Arial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text-align="both"/>
    </style:style>
    <style:style style:name="T27" style:family="text">
      <style:text-properties style:font-name="Arial" style:font-name-complex="Arial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text-align="both"/>
    </style:style>
    <style:style style:name="T28" style:family="text">
      <style:text-properties style:font-name="Arial" style:font-name-complex="Arial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text-align="both"/>
    </style:style>
    <style:style style:name="T29" style:family="text">
      <style:text-properties style:font-name="Arial" style:font-name-complex="Arial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text-align="both"/>
    </style:style>
    <style:style style:name="T30" style:family="text">
      <style:text-properties style:font-name="Arial" style:font-name-complex="Arial"/>
    </style:style>
    <style:style style:name="P48" style:family="paragraph" style:parent-style-name="Normal">
      <style:paragraph-properties/>
    </style:style>
    <style:style style:name="T31" style:family="text">
      <style:text-properties style:font-name="Arial" style:font-name-complex="Arial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text-align="both"/>
    </style:style>
    <style:style style:name="T32" style:family="text">
      <style:text-properties style:font-name="Arial" style:font-name-complex="Arial"/>
    </style:style>
    <style:style style:name="P51" style:family="paragraph" style:parent-style-name="Normal">
      <style:paragraph-properties/>
    </style:style>
    <style:style style:name="T33" style:family="text">
      <style:text-properties style:font-name="Arial" style:font-name-complex="Arial"/>
    </style:style>
    <style:style style:name="P52" style:family="paragraph" style:parent-style-name="Normal">
      <style:paragraph-properties/>
    </style:style>
    <style:style style:name="T34" style:family="text">
      <style:text-properties style:font-name="Arial" style:font-name-complex="Arial"/>
    </style:style>
    <style:style style:name="P53" style:family="paragraph" style:parent-style-name="Normal">
      <style:paragraph-properties/>
    </style:style>
    <style:style style:name="T35" style:family="text">
      <style:text-properties style:font-name="Arial" style:font-name-complex="Arial"/>
    </style:style>
    <style:style style:name="P54" style:family="paragraph" style:parent-style-name="Normal">
      <style:paragraph-properties/>
    </style:style>
    <style:style style:name="T36" style:family="text">
      <style:text-properties style:font-name="Arial" style:font-name-complex="Arial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text-align="both"/>
    </style:style>
    <style:style style:name="T37" style:family="text">
      <style:text-properties style:font-name="Arial" style:font-name-complex="Arial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text-align="both"/>
    </style:style>
    <style:style style:name="T38" style:family="text">
      <style:text-properties style:font-name="Arial" style:font-name-complex="Arial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text-align="both"/>
    </style:style>
    <style:style style:name="T39" style:family="text">
      <style:text-properties style:font-name="Arial" style:font-name-complex="Arial"/>
    </style:style>
    <style:style style:name="P61" style:family="paragraph" style:parent-style-name="Normal">
      <style:paragraph-properties/>
    </style:style>
    <style:style style:name="T40" style:family="text">
      <style:text-properties style:font-name="Arial" style:font-name-complex="Arial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text-align="both"/>
    </style:style>
    <style:style style:name="T41" style:family="text">
      <style:text-properties style:font-name="Arial" style:font-name-complex="Arial"/>
    </style:style>
    <style:style style:name="P64" style:family="paragraph" style:parent-style-name="Normal">
      <style:paragraph-properties/>
    </style:style>
    <style:style style:name="T42" style:family="text">
      <style:text-properties style:font-name="Arial" style:font-name-complex="Arial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text-align="both"/>
    </style:style>
    <style:style style:name="T43" style:family="text">
      <style:text-properties style:font-name="Arial" style:font-name-complex="Arial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text-align="both"/>
    </style:style>
    <style:style style:name="T44" style:family="text">
      <style:text-properties style:font-name="Arial" style:font-name-complex="Arial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text-align="both"/>
    </style:style>
    <style:style style:name="T45" style:family="text">
      <style:text-properties style:font-name="Arial" style:font-name-complex="Arial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text-align="both"/>
    </style:style>
    <style:style style:name="T46" style:family="text">
      <style:text-properties style:font-name="Arial" style:font-name-complex="Arial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text-align="both"/>
    </style:style>
    <style:style style:name="T47" style:family="text">
      <style:text-properties style:font-name="Arial" style:font-name-complex="Arial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text-align="both"/>
    </style:style>
    <style:style style:name="T48" style:family="text">
      <style:text-properties style:font-name="Arial" style:font-name-complex="Arial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text-align="both"/>
    </style:style>
    <style:style style:name="T49" style:family="text">
      <style:text-properties style:font-name="Arial" style:font-name-complex="Arial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text-align="both"/>
    </style:style>
    <style:style style:name="T50" style:family="text">
      <style:text-properties style:font-name="Arial" style:font-name-complex="Arial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 fo:text-align="both"/>
    </style:style>
    <style:style style:name="T51" style:family="text">
      <style:text-properties style:font-name="Arial" style:font-name-complex="Arial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text-align="both"/>
    </style:style>
    <style:style style:name="T52" style:family="text">
      <style:text-properties style:font-name="Arial" style:font-name-complex="Arial"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 fo:text-align="both"/>
    </style:style>
    <style:style style:name="T53" style:family="text">
      <style:text-properties style:font-name="Arial" style:font-name-complex="Arial"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 fo:text-align="both"/>
    </style:style>
    <style:style style:name="T54" style:family="text">
      <style:text-properties style:font-name="Arial" style:font-name-complex="Arial"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 fo:text-align="both"/>
    </style:style>
    <style:style style:name="T55" style:family="text">
      <style:text-properties style:font-name="Arial" style:font-name-complex="Arial"/>
    </style:style>
    <style:style style:name="P91" style:family="paragraph" style:parent-style-name="Normal">
      <style:paragraph-properties/>
    </style:style>
    <style:style style:name="T56" style:family="text">
      <style:text-properties style:font-name="Arial" style:font-name-complex="Arial"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 fo:text-align="both"/>
    </style:style>
    <style:style style:name="T57" style:family="text">
      <style:text-properties style:font-name="Arial" style:font-name-complex="Arial"/>
    </style:style>
    <style:style style:name="P94" style:family="paragraph" style:parent-style-name="Normal">
      <style:paragraph-properties/>
    </style:style>
    <style:style style:name="T58" style:family="text">
      <style:text-properties style:font-name="Arial" style:font-name-complex="Arial"/>
    </style:style>
    <style:style style:name="P95" style:family="paragraph" style:parent-style-name="Normal">
      <style:paragraph-properties/>
    </style:style>
    <style:style style:name="T59" style:family="text">
      <style:text-properties style:font-name="Arial" style:font-name-complex="Arial"/>
    </style:style>
    <style:style style:name="P96" style:family="paragraph" style:parent-style-name="Normal">
      <style:paragraph-properties/>
    </style:style>
    <style:style style:name="T60" style:family="text">
      <style:text-properties style:font-name="Arial" style:font-name-complex="Arial"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 fo:text-align="both"/>
    </style:style>
    <style:style style:name="T61" style:family="text">
      <style:text-properties style:font-name="Arial" style:font-name-complex="Arial"/>
    </style:style>
    <style:style style:name="P99" style:family="paragraph" style:parent-style-name="Normal">
      <style:paragraph-properties/>
    </style:style>
    <style:style style:name="T62" style:family="text">
      <style:text-properties style:font-name="Arial" style:font-name-complex="Arial"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 fo:text-align="both"/>
    </style:style>
    <style:style style:name="T63" style:family="text">
      <style:text-properties style:font-name="Arial" style:font-name-complex="Arial"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 fo:text-align="both"/>
    </style:style>
    <style:style style:name="T64" style:family="text">
      <style:text-properties style:font-name="Arial" style:font-name-complex="Arial"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 fo:text-align="both"/>
    </style:style>
    <style:style style:name="T65" style:family="text">
      <style:text-properties style:font-name="Arial" style:font-name-complex="Arial"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 fo:text-align="both"/>
    </style:style>
    <style:style style:name="T66" style:family="text">
      <style:text-properties style:font-name="Arial" style:font-name-complex="Arial"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 fo:text-align="both"/>
    </style:style>
    <style:style style:name="T67" style:family="text">
      <style:text-properties style:font-name="Arial" style:font-name-complex="Arial"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 fo:text-align="both"/>
    </style:style>
    <style:style style:name="T68" style:family="text">
      <style:text-properties style:font-name="Arial" style:font-name-complex="Arial"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 fo:text-align="both"/>
    </style:style>
    <style:style style:name="T69" style:family="text">
      <style:text-properties style:font-name="Arial" style:font-name-complex="Arial"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 fo:text-align="both"/>
    </style:style>
    <style:style style:name="T70" style:family="text">
      <style:text-properties style:font-name="Arial" style:font-name-complex="Arial"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 fo:text-align="both"/>
    </style:style>
    <style:style style:name="T71" style:family="text">
      <style:text-properties style:font-name="Arial" style:font-name-complex="Arial"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 fo:text-align="both"/>
    </style:style>
    <style:style style:name="T72" style:family="text">
      <style:text-properties style:font-name="Arial" style:font-name-complex="Arial"/>
    </style:style>
    <style:style style:name="P120" style:family="paragraph" style:parent-style-name="Normal">
      <style:paragraph-properties/>
    </style:style>
    <style:style style:name="P121" style:family="paragraph" style:parent-style-name="Normal">
      <style:paragraph-properties fo:text-align="both"/>
    </style:style>
    <style:style style:name="T73" style:family="text">
      <style:text-properties style:font-name="Arial" style:font-name-complex="Arial"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 fo:text-align="both"/>
    </style:style>
    <style:style style:name="T74" style:family="text">
      <style:text-properties style:font-name="Arial" style:font-name-complex="Arial"/>
    </style:style>
    <style:style style:name="P124" style:family="paragraph" style:parent-style-name="Normal">
      <style:paragraph-properties/>
    </style:style>
    <style:style style:name="P125" style:family="paragraph" style:parent-style-name="Normal">
      <style:paragraph-properties fo:text-align="both"/>
    </style:style>
    <style:style style:name="T75" style:family="text">
      <style:text-properties style:font-name="Arial" style:font-name-complex="Arial"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 fo:text-align="both"/>
    </style:style>
    <style:style style:name="T76" style:family="text">
      <style:text-properties style:font-name="Arial" style:font-name-complex="Arial"/>
    </style:style>
    <style:style style:name="P128" style:family="paragraph" style:parent-style-name="Normal">
      <style:paragraph-properties/>
    </style:style>
    <style:style style:name="P129" style:family="paragraph" style:parent-style-name="Normal">
      <style:paragraph-properties fo:text-align="both"/>
    </style:style>
    <style:style style:name="T77" style:family="text">
      <style:text-properties style:font-name="Arial" style:font-name-complex="Arial"/>
    </style:style>
    <style:style style:name="P130" style:family="paragraph" style:parent-style-name="Normal">
      <style:paragraph-properties/>
    </style:style>
    <style:style style:name="P131" style:family="paragraph" style:parent-style-name="Normal">
      <style:paragraph-properties fo:text-align="both"/>
    </style:style>
    <style:style style:name="T78" style:family="text">
      <style:text-properties style:font-name="Arial" style:font-name-complex="Arial"/>
    </style:style>
    <style:style style:name="P132" style:family="paragraph" style:parent-style-name="Normal">
      <style:paragraph-properties/>
    </style:style>
    <style:style style:name="P133" style:family="paragraph" style:parent-style-name="Normal">
      <style:paragraph-properties fo:text-align="both"/>
    </style:style>
    <style:style style:name="T79" style:family="text">
      <style:text-properties style:font-name="Arial" style:font-name-complex="Arial"/>
    </style:style>
    <style:style style:name="P134" style:family="paragraph" style:parent-style-name="Normal">
      <style:paragraph-properties/>
    </style:style>
    <style:style style:name="P135" style:family="paragraph" style:parent-style-name="Normal">
      <style:paragraph-properties fo:text-align="both"/>
    </style:style>
    <style:style style:name="T80" style:family="text">
      <style:text-properties style:font-name="Arial" style:font-name-complex="Arial"/>
    </style:style>
    <style:style style:name="P136" style:family="paragraph" style:parent-style-name="Normal">
      <style:paragraph-properties/>
    </style:style>
    <style:style style:name="P137" style:family="paragraph" style:parent-style-name="Normal">
      <style:paragraph-properties fo:text-align="both"/>
    </style:style>
    <style:style style:name="T81" style:family="text">
      <style:text-properties style:font-name="Arial" style:font-name-complex="Arial"/>
    </style:style>
    <style:style style:name="P138" style:family="paragraph" style:parent-style-name="Normal">
      <style:paragraph-properties/>
    </style:style>
    <style:style style:name="P139" style:family="paragraph" style:parent-style-name="Normal">
      <style:paragraph-properties fo:text-align="both"/>
    </style:style>
    <style:style style:name="T82" style:family="text">
      <style:text-properties style:font-name="Arial" style:font-name-complex="Arial"/>
    </style:style>
    <style:style style:name="P140" style:family="paragraph" style:parent-style-name="Normal">
      <style:paragraph-properties/>
    </style:style>
    <style:style style:name="P141" style:family="paragraph" style:parent-style-name="Normal">
      <style:paragraph-properties fo:text-align="both"/>
    </style:style>
    <style:style style:name="T83" style:family="text">
      <style:text-properties style:font-name="Arial" style:font-name-complex="Arial"/>
    </style:style>
    <style:style style:name="P142" style:family="paragraph" style:parent-style-name="Normal">
      <style:paragraph-properties/>
    </style:style>
    <style:style style:name="P143" style:family="paragraph" style:parent-style-name="Normal">
      <style:paragraph-properties fo:text-align="both"/>
    </style:style>
    <style:style style:name="T84" style:family="text">
      <style:text-properties style:font-name="Arial" style:font-name-complex="Arial"/>
    </style:style>
    <style:style style:name="P144" style:family="paragraph" style:parent-style-name="Normal">
      <style:paragraph-properties/>
    </style:style>
    <style:style style:name="T85" style:family="text">
      <style:text-properties style:font-name="Arial" style:font-name-complex="Arial"/>
    </style:style>
    <style:style style:name="P145" style:family="paragraph" style:parent-style-name="Normal">
      <style:paragraph-properties/>
    </style:style>
    <style:style style:name="P146" style:family="paragraph" style:parent-style-name="Normal">
      <style:paragraph-properties fo:text-align="both"/>
    </style:style>
    <style:style style:name="T86" style:family="text">
      <style:text-properties style:font-name="Arial" style:font-name-complex="Arial"/>
    </style:style>
    <style:style style:name="P147" style:family="paragraph" style:parent-style-name="Normal">
      <style:paragraph-properties/>
    </style:style>
    <style:style style:name="T87" style:family="text">
      <style:text-properties style:font-name="Arial" style:font-name-complex="Arial"/>
    </style:style>
    <style:style style:name="P148" style:family="paragraph" style:parent-style-name="Normal">
      <style:paragraph-properties/>
    </style:style>
    <style:style style:name="T88" style:family="text">
      <style:text-properties style:font-name="Arial" style:font-name-complex="Arial"/>
    </style:style>
    <style:style style:name="P149" style:family="paragraph" style:parent-style-name="Normal">
      <style:paragraph-properties/>
    </style:style>
    <style:style style:name="T89" style:family="text">
      <style:text-properties style:font-name="Arial" style:font-name-complex="Arial"/>
    </style:style>
    <style:style style:name="P150" style:family="paragraph" style:parent-style-name="Normal">
      <style:paragraph-properties/>
    </style:style>
    <style:style style:name="P151" style:family="paragraph" style:parent-style-name="Normal">
      <style:paragraph-properties fo:text-align="both"/>
    </style:style>
    <style:style style:name="T90" style:family="text">
      <style:text-properties style:font-name="Arial" style:font-name-complex="Arial"/>
    </style:style>
    <style:style style:name="P152" style:family="paragraph" style:parent-style-name="Normal">
      <style:paragraph-properties/>
    </style:style>
    <style:style style:name="T91" style:family="text">
      <style:text-properties style:font-name="Arial" style:font-name-complex="Arial"/>
    </style:style>
    <style:style style:name="P153" style:family="paragraph" style:parent-style-name="Normal">
      <style:paragraph-properties/>
    </style:style>
    <style:style style:name="P154" style:family="paragraph" style:parent-style-name="Normal">
      <style:paragraph-properties fo:text-align="both"/>
    </style:style>
    <style:style style:name="T92" style:family="text">
      <style:text-properties style:font-name="Arial" style:font-name-complex="Arial"/>
    </style:style>
    <style:style style:name="P155" style:family="paragraph" style:parent-style-name="Normal">
      <style:paragraph-properties/>
    </style:style>
    <style:style style:name="T93" style:family="text">
      <style:text-properties style:font-name="Arial" style:font-name-complex="Arial"/>
    </style:style>
    <style:style style:name="P156" style:family="paragraph" style:parent-style-name="Normal">
      <style:paragraph-properties/>
    </style:style>
    <style:style style:name="P157" style:family="paragraph" style:parent-style-name="Normal">
      <style:paragraph-properties fo:text-align="center"/>
    </style:style>
    <style:style style:name="T94" style:family="text">
      <style:text-properties style:font-name="Arial" style:font-name-complex="Arial"/>
    </style:style>
    <style:style style:name="P158" style:family="paragraph" style:parent-style-name="Normal">
      <style:paragraph-properties/>
    </style:style>
    <style:style style:name="P159" style:family="paragraph" style:parent-style-name="Normal">
      <style:paragraph-properties fo:text-align="center"/>
    </style:style>
    <style:style style:name="T95" style:family="text">
      <style:text-properties style:font-name="Arial" style:font-name-complex="Arial"/>
    </style:style>
    <style:style style:name="P160" style:family="paragraph" style:parent-style-name="Normal">
      <style:paragraph-properties/>
    </style:style>
    <style:style style:name="P161" style:family="paragraph" style:parent-style-name="Normal">
      <style:paragraph-properties fo:text-align="center"/>
    </style:style>
    <style:style style:name="T96" style:family="text">
      <style:text-properties style:font-name="Arial" style:font-name-complex="Arial"/>
    </style:style>
    <style:style style:name="P162" style:family="paragraph" style:parent-style-name="Normal">
      <style:paragraph-properties/>
    </style:style>
    <style:style style:name="P163" style:family="paragraph" style:parent-style-name="Normal">
      <style:paragraph-properties fo:text-align="center"/>
    </style:style>
    <style:style style:name="T97" style:family="text">
      <style:text-properties style:font-name="Arial" style:font-name-complex="Arial"/>
    </style:style>
    <style:style style:name="P164" style:family="paragraph" style:parent-style-name="Normal">
      <style:paragraph-properties/>
    </style:style>
    <style:style style:name="P165" style:family="paragraph" style:parent-style-name="Normal">
      <style:paragraph-properties fo:text-align="center"/>
    </style:style>
    <style:style style:name="T98" style:family="text">
      <style:text-properties style:font-name="Arial" style:font-name-complex="Arial"/>
    </style:style>
    <style:style style:name="P166" style:family="paragraph" style:parent-style-name="Normal">
      <style:paragraph-properties/>
    </style:style>
    <style:style style:name="P167" style:family="paragraph" style:parent-style-name="Normal">
      <style:paragraph-properties fo:text-align="center"/>
    </style:style>
    <style:style style:name="T99" style:family="text">
      <style:text-properties style:font-name="Arial" style:font-name-complex="Arial"/>
    </style:style>
    <style:style style:name="P168" style:family="paragraph" style:parent-style-name="Normal">
      <style:paragraph-properties/>
    </style:style>
    <style:style style:name="P169" style:family="paragraph" style:parent-style-name="Normal">
      <style:paragraph-properties fo:text-align="both"/>
    </style:style>
    <style:style style:name="T100" style:family="text">
      <style:text-properties style:font-name="Arial" style:font-name-complex="Arial"/>
    </style:style>
    <style:style style:name="P17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db1cc8" style:family="table">
      <style:table-properties style:rel-width="100" table:align="center"/>
    </style:style>
    <style:style style:name="db1cc8.0" style:family="table-column">
      <style:table-column-properties style:column-width="9.70cm"/>
    </style:style>
    <style:style style:name="db1cc8.1" style:family="table-column">
      <style:table-column-properties style:column-width="7.94cm"/>
    </style:style>
    <style:style style:name="d9907e" style:family="table">
      <style:table-properties style:rel-width="100" table:align="center"/>
    </style:style>
    <style:style style:name="d9907e.0" style:family="table-column">
      <style:table-column-properties style:column-width="17.64cm"/>
    </style:style>
    <style:style style:name="77c668" style:family="table">
      <style:table-properties style:rel-width="100" table:align="center"/>
    </style:style>
    <style:style style:name="77c668.0" style:family="table-column">
      <style:table-column-properties style:column-width="11.47cm"/>
    </style:style>
    <style:style style:name="77c668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db1cc8" table:style-name="db1cc8">
          <table:table-column table:style-name="db1cc8.0"/>
          <table:table-column table:style-name="db1cc8.1"/>
          <table:table-row>
            <table:table-cell office:value-type="string">
              <text:p text:style-name="IM1"><draw:frame draw:style-name="fr1" draw:name="8680b2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d9907e" table:style-name="d9907e">
          <table:table-column table:style-name="d9907e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COMPLEMENTAR Nº 143/2009</text:span></text:p>
        <text:p text:style-name="P3_InstBodyJustified"><text:span text:style-name="T3">Ano 2009 · Data 25/08/2009 · Status ALTERADA</text:span></text:p>
        <text:p text:style-name="P4_InstBodyJustified"><text:span text:style-name="T4">Ementa: DISPÕE SOBRE ALTERAÇÕES DA LEI COMPLEMENTAR Nº 127 DE 17 DE DEZEMBRO DE 2008 E DÁ OUTRAS PROVIDÊNCIAS.</text:span></text:p>
        <text:p text:style-name="P5_InstBodyJustified"><text:span text:style-name="T5">LEI COMPLEMENTAR Nº 143, DE 25 DE AGOSTO DE 2009</text:span></text:p>
        <text:p text:style-name="P6_InstBodyJustified"><text:span text:style-name="T6">(DISPÕE SOBRE ALTERAÇÕES DA LEI COMPLEMENTAR Nº 127 DE 17 DE DEZEMBRO DE 2008 E DÁ OUTRAS PROVIDÊNCIAS.)</text:span></text:p>
        <text:p text:style-name="P7"><text:span text:style-name="T7">FAÇO SABER QUE A CÂMARA MUNICIPAL DE VOTUPORANGA APROVOU E EU, NOS TERMOS DO ARTIGO 53, III DA LEI ORGÂNICA DO MUNICÍPIO, SANCIONO E PROMULGO A SEGUINTE LEI:</text:span></text:p>
        <text:p text:style-name="P9"><text:span text:style-name="T8">Art. 1º</text:span><text:span text:style-name="T9"><text:s/>O Artigo 14 da<text:s/></text:span><text:span text:style-name="T10">Lei Complementar nº 127, de 17 de dezembro de 2008</text:span><text:span text:style-name="T11"><text:s/>passa a vigorar com a seguinte redação:</text:span><text:span text:style-name="T12">(Revogado pela Lei Complementar nº 189, de 19.10.2011)</text:span></text:p>
        <text:p text:style-name="P15"><text:span text:style-name="T13">“SEÇÃO IX</text:span></text:p>
        <text:p text:style-name="P17"><text:span text:style-name="T14">DA SECRETARIA MUNICIPAL DE DESENVOLVIMENTO URBANO</text:span></text:p>
        <text:p text:style-name="P19"><text:span text:style-name="T15">Art. 14.</text:span><text:span text:style-name="T16"><text:s/>A Secretaria Municipal de Desenvolvimento Urbano é o órgão que tem por finalidade o planejamento e estudo da expansão da cidade, bem como os projetos de urbanismo do poder público municipal, controla o uso e a ocupação do solo, promove a preservação da paisagem e do meio ambiente e controla ações nas áreas de transporte, trânsito e segurança. Compete a esta Secretaria coordenar as atividades de planejamento urbano e de implementação do Plano Diretor do Município, em colaboração com os demais órgãos e entidades da Administração Municipal; elaborar, monitorar e avaliar planos, programas e projetos de desenvolvimento urbano e ambiente; normatizar, monitorar e avaliar as ações de intervenção urbana, coordenar a elaboração das propostas de legislação urbanística municipal e licenciar as atividades econômicas e ambientais. A sua competência está também desenvolver e implantar políticas que promovam a mobilidade, proteção e segurança do cidadão, gerindo e disciplinando o trânsito municipal e fiscalizando o serviço de transporte coletivo na cidade. É de sua responsabilidade a manutenção de arquivo cartográfico bem com a elaboração e coordenação de projetos particulares. Deverá ainda, do ponto de vista da construção civil de imóveis particulares prestar atendimento ao público, orientar as normas construtivas e de elaboração de projetos, efetuar análise e aprovação de plantas e projetos de construções, reformas e ampliações e proceder à fiscalização das obras particulares para avaliar o correto cumprimento da legislação pertinente, inclusive com expedição de “Habite-se” às construções novas.</text:span></text:p>
        <text:p text:style-name="P22"><text:span text:style-name="T17">Parágrafo único.</text:span><text:span text:style-name="T18"><text:s/>A Secretaria Municipal de Desenvolvimento Urbano compõe-se das seguintes unidades:</text:span></text:p>
        <text:p text:style-name="P25"><text:span text:style-name="T19">1 – DEPARTAMENTO DE PLANEJAMENTO URBANO</text:span></text:p>
        <text:p text:style-name="P27"><text:span text:style-name="T20">1.1 – DIVISÃO DE DESENVOLVIMENTO URBANO</text:span></text:p>
        <text:p text:style-name="P29"><text:span text:style-name="T21">1.2 – DIVISÃO ARQUITETURA E CONTROLE URBANO</text:span></text:p>
        <text:p text:style-name="P31"><text:span text:style-name="T22">1.3 – DIVISÃO DE CADASTRO FÍSICO E TOPOGRAFIA</text:span></text:p>
        <text:p text:style-name="P33"><text:span text:style-name="T23">1.3.1 – Setor de Cartografia</text:span></text:p>
        <text:p text:style-name="P35"><text:span text:style-name="T24">1.3.2 – Setor de Cadastro</text:span></text:p>
        <text:p text:style-name="P37"><text:span text:style-name="T25">1.4 – DIVISÃO DE OBRAS PARTICULARES</text:span></text:p>
        <text:p text:style-name="P39"><text:span text:style-name="T26">1.4.1 – Setor de Documentos e Conferência de Projetos</text:span></text:p>
        <text:p text:style-name="P41"><text:span text:style-name="T27">1.4.2 – Setor de Aprovação de Projetos e Fiscalização</text:span></text:p>
        <text:p text:style-name="P43"><text:span text:style-name="T28">2 – DEPARTAMENTO DE SEGURANÇA, TRÂNSITO E TRANSPORTE</text:span></text:p>
        <text:p text:style-name="P45"><text:span text:style-name="T29">2.1 – DIVISÃO DE TRÂNSITO</text:span></text:p>
        <text:p text:style-name="P47"><text:span text:style-name="T30">2.2 – DIVISÃO DE TRANSPORTE</text:span><text:span text:style-name="T31">”</text:span></text:p>
        <text:p text:style-name="P50"><text:span text:style-name="T32">Art. 2º</text:span><text:span text:style-name="T33"><text:s/>O Artigo 19 da<text:s/></text:span><text:span text:style-name="T34">Lei Complementar nº 127, de 17 de dezembro de 2008</text:span><text:span text:style-name="T35"><text:s/>passa a vigorar com a seguinte redação:</text:span><text:span text:style-name="T36">(Revogado pela Lei Complementar nº 189, de 19.10.2011)</text:span></text:p>
        <text:p text:style-name="P56"><text:span text:style-name="T37">“SEÇÃO XIII</text:span></text:p>
        <text:p text:style-name="P58"><text:span text:style-name="T38">DA SECRETARIA MUNICIPAL DE OBRAS E HABITAÇÃO</text:span></text:p>
        <text:p text:style-name="P60"><text:span text:style-name="T39">Art. 19.</text:span><text:span text:style-name="T40"><text:s/>A Secretaria Municipal de Obras e Habitação é o órgão que tem por finalidade a execução de levantamento topográfico, orçamentação, fiscalização e elaboração de memoriais descritivos e demais providencias complementares necessárias para a execução de obras públicas de interesse do município, independente da execução, seja por administração direta ou indireta; realização de estudos, laudos, perícias e pareceres técnicos de engenharia; responsável, ainda, pela execução das obras de infra-estrutura do município, como obras de galerias de águas pluviais e pavimentação asfáltica. Executar diretamente ou em conjunto com outros órgãos outras atividades correlatas que lhe forem determinadas. Na área de habitação estabelecer programas destinados a facilitar o acesso da população de baixa renda à habitação, bem como à melhoria da moradia e das condições de habitabilidade como elemento essencial no atendimento do princípio da função social da cidade e promover programas de habitação popular em articulação com os órgãos federais, estaduais e regionais, como também através de consórcios municipais e pelas organizações da sociedade civil, além de promover o acesso da população a lotes urbanizados dotados de infra-estrutura básica e estimular a iniciativa privada a contribuir para promover a melhoria das condições habitacionais e aumentar a oferta de moradias adequadas e compatíveis com a capacidade econômica da população. É responsável ainda pela coordenação de projetos institucionais para captação de recursos.</text:span></text:p>
        <text:p text:style-name="P63"><text:span text:style-name="T41">Parágrafo único.</text:span><text:span text:style-name="T42"><text:s/>A Secretaria Municipal de Obras e Habitação compõe-se das seguintes unidades:</text:span></text:p>
        <text:p text:style-name="P66"><text:span text:style-name="T43">1 – DEPARTAMENTO DE OBRAS</text:span></text:p>
        <text:p text:style-name="P68"><text:span text:style-name="T44">1.1 – DIVISÃO DE OBRAS PÚBLICAS</text:span></text:p>
        <text:p text:style-name="P70"><text:span text:style-name="T45">1.1.1 – Setor de Acompanhamento de Obras e Edificação</text:span></text:p>
        <text:p text:style-name="P72"><text:span text:style-name="T46">2 – DEPARTAMENTO DE HABITAÇÃO</text:span></text:p>
        <text:p text:style-name="P74"><text:span text:style-name="T47">2.1 – DIVISÃO DE PLANEJAMENTO E PROJETO</text:span></text:p>
        <text:p text:style-name="P76"><text:span text:style-name="T48">2.2 – DIVISÃO DE APOIO À COMUNIDADE</text:span></text:p>
        <text:p text:style-name="P78"><text:span text:style-name="T49">2.2.1 - Setor de Mobilização e Organização Comunitária e Estudo Socioeconômico</text:span></text:p>
        <text:p text:style-name="P80"><text:span text:style-name="T50">3 – DEPARTAMENTO DE PROJETOS E INSTITUCIONAIS</text:span></text:p>
        <text:p text:style-name="P82"><text:span text:style-name="T51">3.1 – DIVISÃO DE NEGÓCIOS, CONTRATOS E REGISTRO</text:span></text:p>
        <text:p text:style-name="P84"><text:span text:style-name="T52">3.1.1 – Setor de Projetos e Captação de Recursos</text:span></text:p>
        <text:p text:style-name="P86"><text:span text:style-name="T53">4 – DEPARTAMENTO DE TOPOGRAFIA E DRENAGEM URBANA</text:span></text:p>
        <text:p text:style-name="P88"><text:span text:style-name="T54">4.1 – DIVISÃO DE LEVANTAMENTO TOPOGRÁFICO</text:span></text:p>
        <text:p text:style-name="P90"><text:span text:style-name="T55">4.1.1 – Setor de Estudos e Projetos</text:span><text:span text:style-name="T56">”</text:span></text:p>
        <text:p text:style-name="P93"><text:span text:style-name="T57">Art. 3º</text:span><text:span text:style-name="T58"><text:s/>O § 2º do Artigo 18 da<text:s/></text:span><text:span text:style-name="T59">Lei Complementar nº 127 de 17 de dezembro de 2008</text:span><text:span text:style-name="T60"><text:s/>passa a vigorar com a seguinte redação:</text:span></text:p>
        <text:p text:style-name="P98"><text:span text:style-name="T61">“§ 2º</text:span><text:span text:style-name="T62"><text:s/>A Secretaria Municipal de Gestão Administrativa compõe-se das seguintes unidades:</text:span></text:p>
        <text:p text:style-name="P101"><text:span text:style-name="T63">RECURSOS HUMANOS</text:span></text:p>
        <text:p text:style-name="P103"><text:span text:style-name="T64">1 – DEPARTAMENTO DE REGISTRO DE PESSOAL E FOLHA DE PAGAMENTO</text:span></text:p>
        <text:p text:style-name="P105"><text:span text:style-name="T65">1.1.1 – Setor de Apoio ao Servidor</text:span></text:p>
        <text:p text:style-name="P107"><text:span text:style-name="T66">1.1.2 – Setor de Registro e Documentação</text:span></text:p>
        <text:p text:style-name="P109"><text:span text:style-name="T67">1.1.3 – Setor de Folha de Pagamento</text:span></text:p>
        <text:p text:style-name="P111"><text:span text:style-name="T68">1.2 – DIVISÃO DE DESENVOLVIMENTO DE PESSOAS</text:span></text:p>
        <text:p text:style-name="P113"><text:span text:style-name="T69">1.2.1 – Setor de Recrutamento, Seleção e Treinamento</text:span></text:p>
        <text:p text:style-name="P115"><text:span text:style-name="T70">2 – DEPARTAMENTO DE RECURSOS MATERIAIS E INFRAESTRUTURA</text:span></text:p>
        <text:p text:style-name="P117"><text:span text:style-name="T71">2.1 – DIVISÃO DE ADMINISTRAÇÃO DA FROTA</text:span></text:p>
        <text:p text:style-name="P119"><text:span text:style-name="T72">2.1.1– Setor de Manutenção de Frota</text:span></text:p>
        <text:p text:style-name="P121"><text:span text:style-name="T73">2.2 – DIVISÃO DE TECNOLOGIA DA INFORMAÇÃO</text:span></text:p>
        <text:p text:style-name="P123"><text:span text:style-name="T74">2.2.1 – Setor de Tecnologia e Cadastro</text:span></text:p>
        <text:p text:style-name="P125"><text:span text:style-name="T75">2.3 – DIVISÃO DE LICITAÇÕES E CONTRATOS</text:span></text:p>
        <text:p text:style-name="P127"><text:span text:style-name="T76">2.4 – DIVISÃO DE COMPRAS E CADASTRO</text:span></text:p>
        <text:p text:style-name="P129"><text:span text:style-name="T77">2.4.1 – Setor de Compras</text:span></text:p>
        <text:p text:style-name="P131"><text:span text:style-name="T78">2.4.2 – Setor de Cadastro</text:span></text:p>
        <text:p text:style-name="P133"><text:span text:style-name="T79">2.5 – DIVISÃO DE SUPRIMENTOS E SERVIÇOS GERAIS</text:span></text:p>
        <text:p text:style-name="P135"><text:span text:style-name="T80">2.5.1 – Setor de Arquivo, Conservação e Limpeza</text:span></text:p>
        <text:p text:style-name="P137"><text:span text:style-name="T81">2.5.2 – Setor de Patrimônio Físico</text:span></text:p>
        <text:p text:style-name="P139"><text:span text:style-name="T82">2.5.3 – Setor de Almoxarifado</text:span></text:p>
        <text:p text:style-name="P141"><text:span text:style-name="T83">2.6 – DIVISÃO DE CONTROLE E PLANEJAMENTO ESTRATÉGICO</text:span></text:p>
        <text:p text:style-name="P143"><text:span text:style-name="T84">2.7 – DIVISÃO DE ATENDIMENTO AO PÚBLICO</text:span><text:span text:style-name="T85">”</text:span></text:p>
        <text:p text:style-name="P146"><text:span text:style-name="T86">Art. 4º</text:span><text:span text:style-name="T87"><text:s/>Fica extinto um (1) Cargo em Comissão de Assessor de Gestão Pública, constante no Artigo 26 da<text:s/></text:span><text:span text:style-name="T88">Lei Complementar 127 de 17 de dezembro de 2008</text:span><text:span text:style-name="T89">.</text:span></text:p>
        <text:p text:style-name="P151"><text:span text:style-name="T90">Art. 5º</text:span><text:span text:style-name="T91"><text:s/>Esta Lei Complementar entrará em vigor na data de sua publicação, retroagindo seus efeitos a partir de 01 de agosto de 2009.</text:span></text:p>
        <text:p text:style-name="P154"><text:span text:style-name="T92">Art. 6º</text:span><text:span text:style-name="T93"><text:s/>Revogam-se as disposições em contrário.</text:span></text:p>
        <text:p text:style-name="P157"><text:span text:style-name="T94">Paço Municipal “Dr. Tancredo de Almeida Neves”, 25 de agosto de 2009.</text:span></text:p>
        <text:p text:style-name="P159"><text:span text:style-name="T95">NASSER MARÃO FILHO</text:span></text:p>
        <text:p text:style-name="P161"><text:span text:style-name="T96">Prefeito Municipal</text:span></text:p>
        <text:p text:style-name="P163"><text:span text:style-name="T97">Publicada e registrada na Divisão de Expediente Administrativo e Legislativo da Prefeitura Municipal, data supra.</text:span></text:p>
        <text:p text:style-name="P165"><text:span text:style-name="T98">MARIA IZABEL RAMALHO DE OLIVEIRA</text:span></text:p>
        <text:p text:style-name="P167"><text:span text:style-name="T99">Diretora da Divisão</text:span></text:p>
        <text:p text:style-name="P169"><text:span text:style-name="T100">Esta Lei Complementar sofreu emenda da Comissão de Justiça e Redação da Câmara Municipal.</text:span></text:p>
        <text:p text:style-name="Standard"/>
        <table:table table:name="77c668" table:style-name="77c668">
          <table:table-column table:style-name="77c668.0"/>
          <table:table-column table:style-name="77c668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legislacao/7324</text:span></text:p>
            </table:table-cell>
            <table:table-cell office:value-type="string">
              <text:p><text:span>Gerado em 22/06/2026 04:46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db1cc8" style:family="table">
      <style:table-properties style:rel-width="100" table:align="center"/>
    </style:style>
    <style:style style:name="db1cc8.0" style:family="table-column">
      <style:table-column-properties style:column-width="9.70cm"/>
    </style:style>
    <style:style style:name="db1cc8.1" style:family="table-column">
      <style:table-column-properties style:column-width="7.94cm"/>
    </style:style>
    <style:style style:name="d9907e" style:family="table">
      <style:table-properties style:rel-width="100" table:align="center"/>
    </style:style>
    <style:style style:name="d9907e.0" style:family="table-column">
      <style:table-column-properties style:column-width="17.64cm"/>
    </style:style>
    <style:style style:name="77c668" style:family="table">
      <style:table-properties style:rel-width="100" table:align="center"/>
    </style:style>
    <style:style style:name="77c668.0" style:family="table-column">
      <style:table-column-properties style:column-width="11.47cm"/>
    </style:style>
    <style:style style:name="77c668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22T07:46:55.000</dc:date>
    <meta:generator>PHPWord</meta:generator>
    <meta:initial-creator/>
    <meta:creation-date>2026-06-22T07:46:55.000</meta:creation-date>
    <meta:keyword/>
    <meta:user-defined meta:name="Category"/>
    <meta:user-defined meta:name="Company"/>
    <meta:user-defined meta:name="Manager"/>
  </office:meta>
</office:document-meta>
</file>