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/>
    </style:style>
    <style:style style:name="P7" style:family="paragraph" style:parent-style-name="Normal">
      <style:paragraph-properties fo:text-align="both"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8a9a9" style:family="table">
      <style:table-properties style:rel-width="100" table:align="center"/>
    </style:style>
    <style:style style:name="38a9a9.0" style:family="table-column">
      <style:table-column-properties style:column-width="9.70cm"/>
    </style:style>
    <style:style style:name="38a9a9.1" style:family="table-column">
      <style:table-column-properties style:column-width="7.94cm"/>
    </style:style>
    <style:style style:name="37702a" style:family="table">
      <style:table-properties style:rel-width="100" table:align="center"/>
    </style:style>
    <style:style style:name="37702a.0" style:family="table-column">
      <style:table-column-properties style:column-width="17.64cm"/>
    </style:style>
    <style:style style:name="9a641f" style:family="table">
      <style:table-properties style:rel-width="100" table:align="center"/>
    </style:style>
    <style:style style:name="9a641f.0" style:family="table-column">
      <style:table-column-properties style:column-width="11.47cm"/>
    </style:style>
    <style:style style:name="9a641f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8a9a9" table:style-name="38a9a9">
          <table:table-column table:style-name="38a9a9.0"/>
          <table:table-column table:style-name="38a9a9.1"/>
          <table:table-row>
            <table:table-cell office:value-type="string">
              <text:p text:style-name="IM1"><draw:frame draw:style-name="fr1" draw:name="53e7e6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37702a" table:style-name="37702a">
          <table:table-column table:style-name="37702a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COMPLEMENTAR Nº 296/2015</text:span></text:p>
        <text:p text:style-name="P3_InstBodyJustified"><text:span text:style-name="T3">Ano 2015 · Data 22/09/2015 · Status EM VIGOR</text:span></text:p>
        <text:p text:style-name="P4_InstBodyJustified"><text:span text:style-name="T4">Ementa: ALTERA A REDAÇÃO DO ART. 2º DA LEI COMPLEMENTAR Nº 252, DE 20 DE NOVEMBRO DE 2013 E DÁ OUTRAS PROVIDÊNCIAS</text:span></text:p>
        <text:p text:style-name="P5_InstBodyJustified"><text:span text:style-name="T5">LEI COMPLEMENTAR Nº 296, DE 22 DE SETEMBRO DE 2015</text:span></text:p>
        <text:p text:style-name="P6_InstBodyJustified"><text:span text:style-name="T6">(ALTERA A REDAÇÃO DO ART. 2º DA LEI COMPLEMENTAR Nº 252, DE 20 DE NOVEMBRO DE 2013 E DÁ OUTRAS PROVIDÊNCIAS)</text:span></text:p>
        <text:p text:style-name="P7"><text:span text:style-name="T7">FAÇO SABER QUE A CÂMARA MUNICIPAL DE VOTUPORANGA APROVOU E EU, NOS TERMOS DO ART. 53, III DA LEI ORGÂNICA DO MUNICÍPIO, SANCIONO E PROMULGO A SEGUINTE LEI:</text:span></text:p>
        <text:p text:style-name="P8"><text:span text:style-name="T8">Art. 1º</text:span><text:span text:style-name="T9"><text:s/>O art. 2º da<text:s/></text:span><text:span text:style-name="T10">Lei Complementar nº 252, de 20 de Novembro de 2013</text:span><text:span text:style-name="T11">, passa a vigorar com a seguinte redação:</text:span></text:p>
        <text:p text:style-name="P13"><text:span text:style-name="T12">“Art. 2º</text:span><text:span text:style-name="T13"><text:s/>Para efeitos do disposto no art. 1º desta lei a gratificação prevista corresponderá a 37,5% (trinta e sete vírgula cinco por cento) do maior vencimento básico de cargo efetivo, de Grau I, do quadro de Servidores da Câmara Municipal e será concedida de forma mensal.</text:span><text:span text:style-name="T14">”</text:span></text:p>
        <text:p text:style-name="P17"><text:span text:style-name="T15">Art. 2º</text:span><text:span text:style-name="T16"><text:s/>Esta lei complementar entrará em vigor na data de sua publicação, retroagindo seus efeitos a 1º de setembro de 2015.</text:span></text:p>
        <text:p text:style-name="P20"><text:span text:style-name="T17">Art. 3º</text:span><text:span text:style-name="T18"><text:s/>Revogam-se as disposições em contrário.</text:span></text:p>
        <text:p text:style-name="P23"><text:span text:style-name="T19">Paço Municipal “Dr. Tancredo de Almeida Neves”, 22 de setembro de 2015.</text:span></text:p>
        <text:p text:style-name="P25"><text:span text:style-name="T20">NASSER MARÃO FILHO</text:span></text:p>
        <text:p text:style-name="P27"><text:span text:style-name="T21">Prefeito Municipal</text:span></text:p>
        <text:p text:style-name="P29"><text:span text:style-name="T22">Publicada e registrada no Departamento de Expediente Administrativo e Legislativo da Prefeitura Municipal, data supra.</text:span></text:p>
        <text:p text:style-name="P31"><text:span text:style-name="T23">MARIA IZABEL RAMALHO DE OLIVEIRA</text:span></text:p>
        <text:p text:style-name="P33"><text:span text:style-name="T24">Diretora do Departamento</text:span></text:p>
        <text:p text:style-name="Standard"/>
        <table:table table:name="9a641f" table:style-name="9a641f">
          <table:table-column table:style-name="9a641f.0"/>
          <table:table-column table:style-name="9a641f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7477</text:span></text:p>
            </table:table-cell>
            <table:table-cell office:value-type="string">
              <text:p><text:span>Gerado em 07/06/2026 16:1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38a9a9" style:family="table">
      <style:table-properties style:rel-width="100" table:align="center"/>
    </style:style>
    <style:style style:name="38a9a9.0" style:family="table-column">
      <style:table-column-properties style:column-width="9.70cm"/>
    </style:style>
    <style:style style:name="38a9a9.1" style:family="table-column">
      <style:table-column-properties style:column-width="7.94cm"/>
    </style:style>
    <style:style style:name="37702a" style:family="table">
      <style:table-properties style:rel-width="100" table:align="center"/>
    </style:style>
    <style:style style:name="37702a.0" style:family="table-column">
      <style:table-column-properties style:column-width="17.64cm"/>
    </style:style>
    <style:style style:name="9a641f" style:family="table">
      <style:table-properties style:rel-width="100" table:align="center"/>
    </style:style>
    <style:style style:name="9a641f.0" style:family="table-column">
      <style:table-column-properties style:column-width="11.47cm"/>
    </style:style>
    <style:style style:name="9a641f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7T19:19:39.000</dc:date>
    <meta:generator>PHPWord</meta:generator>
    <meta:initial-creator/>
    <meta:creation-date>2026-06-07T19:19:39.000</meta:creation-date>
    <meta:keyword/>
    <meta:user-defined meta:name="Category"/>
    <meta:user-defined meta:name="Company"/>
    <meta:user-defined meta:name="Manager"/>
  </office:meta>
</office:document-meta>
</file>