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center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text-align="center"/>
    </style:style>
    <style:style style:name="T9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5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T42" style:family="text">
      <style:text-properties style:font-name="Arial" style:font-name-complex="Arial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74" style:family="paragraph" style:parent-style-name="Normal">
      <style:paragraph-properties/>
    </style:style>
    <style:style style:name="T44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T46" style:family="text">
      <style:text-properties style:font-name="Arial" style:font-name-complex="Arial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80" style:family="paragraph" style:parent-style-name="Normal">
      <style:paragraph-properties/>
    </style:style>
    <style:style style:name="T48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T50" style:family="text">
      <style:text-properties style:font-name="Arial" style:font-name-complex="Arial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86" style:family="paragraph" style:parent-style-name="Normal">
      <style:paragraph-properties/>
    </style:style>
    <style:style style:name="T52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center"/>
    </style:style>
    <style:style style:name="T53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center"/>
    </style:style>
    <style:style style:name="T54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93" style:family="paragraph" style:parent-style-name="Normal">
      <style:paragraph-properties/>
    </style:style>
    <style:style style:name="T56" style:family="text">
      <style:text-properties style:font-name="Arial" style:font-name-complex="Arial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text-align="both"/>
    </style:style>
    <style:style style:name="T58" style:family="text">
      <style:text-properties style:font-name="Arial" style:font-name-complex="Arial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text-align="both"/>
    </style:style>
    <style:style style:name="T59" style:family="text">
      <style:text-properties style:font-name="Arial" style:font-name-complex="Arial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text-align="both"/>
    </style:style>
    <style:style style:name="T60" style:family="text">
      <style:text-properties style:font-name="Arial" style:font-name-complex="Arial"/>
    </style:style>
    <style:style style:name="P102" style:family="paragraph" style:parent-style-name="Normal">
      <style:paragraph-properties/>
    </style:style>
    <style:style style:name="T61" style:family="text">
      <style:text-properties style:font-name="Arial" style:font-name-complex="Arial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text-align="both"/>
    </style:style>
    <style:style style:name="T62" style:family="text">
      <style:text-properties style:font-name="Arial" style:font-name-complex="Arial"/>
    </style:style>
    <style:style style:name="P105" style:family="paragraph" style:parent-style-name="Normal">
      <style:paragraph-properties/>
    </style:style>
    <style:style style:name="T63" style:family="text">
      <style:text-properties style:font-name="Arial" style:font-name-complex="Arial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08" style:family="paragraph" style:parent-style-name="Normal">
      <style:paragraph-properties/>
    </style:style>
    <style:style style:name="T65" style:family="text">
      <style:text-properties style:font-name="Arial" style:font-name-complex="Arial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text-align="center"/>
    </style:style>
    <style:style style:name="T66" style:family="text">
      <style:text-properties style:font-name="Arial" style:font-name-complex="Arial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text-align="center"/>
    </style:style>
    <style:style style:name="T67" style:family="text">
      <style:text-properties style:font-name="Arial" style:font-name-complex="Arial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15" style:family="paragraph" style:parent-style-name="Normal">
      <style:paragraph-properties/>
    </style:style>
    <style:style style:name="T69" style:family="text">
      <style:text-properties style:font-name="Arial" style:font-name-complex="Arial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18" style:family="paragraph" style:parent-style-name="Normal">
      <style:paragraph-properties/>
    </style:style>
    <style:style style:name="T71" style:family="text">
      <style:text-properties style:font-name="Arial" style:font-name-complex="Arial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33" style:family="paragraph" style:parent-style-name="Normal">
      <style:paragraph-properties/>
    </style:style>
    <style:style style:name="T79" style:family="text">
      <style:text-properties style:font-name="Arial" style:font-name-complex="Arial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36" style:family="paragraph" style:parent-style-name="Normal">
      <style:paragraph-properties/>
    </style:style>
    <style:style style:name="T81" style:family="text">
      <style:text-properties style:font-name="Arial" style:font-name-complex="Arial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39" style:family="paragraph" style:parent-style-name="Normal">
      <style:paragraph-properties/>
    </style:style>
    <style:style style:name="T83" style:family="text">
      <style:text-properties style:font-name="Arial" style:font-name-complex="Arial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text-align="center"/>
    </style:style>
    <style:style style:name="T84" style:family="text">
      <style:text-properties style:font-name="Arial" style:font-name-complex="Arial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text-align="center"/>
    </style:style>
    <style:style style:name="T85" style:family="text">
      <style:text-properties style:font-name="Arial" style:font-name-complex="Arial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46" style:family="paragraph" style:parent-style-name="Normal">
      <style:paragraph-properties/>
    </style:style>
    <style:style style:name="T87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 fo:text-align="both"/>
    </style:style>
    <style:style style:name="T8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text-align="both"/>
    </style:style>
    <style:style style:name="T89" style:family="text">
      <style:text-properties style:font-name="Arial" style:font-name-complex="Arial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91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57" style:family="paragraph" style:parent-style-name="Normal">
      <style:paragraph-properties/>
    </style:style>
    <style:style style:name="T93" style:family="text">
      <style:text-properties style:font-name="Arial" style:font-name-complex="Arial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text-align="both"/>
    </style:style>
    <style:style style:name="T94" style:family="text">
      <style:text-properties style:font-name="Arial" style:font-name-complex="Arial"/>
    </style:style>
    <style:style style:name="P160" style:family="paragraph" style:parent-style-name="Normal">
      <style:paragraph-properties/>
    </style:style>
    <style:style style:name="T95" style:family="text">
      <style:text-properties style:font-name="Arial" style:font-name-complex="Arial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 fo:text-align="both"/>
    </style:style>
    <style:style style:name="T96" style:family="text">
      <style:text-properties style:font-name="Arial" style:font-name-complex="Arial"/>
    </style:style>
    <style:style style:name="P163" style:family="paragraph" style:parent-style-name="Normal">
      <style:paragraph-properties/>
    </style:style>
    <style:style style:name="T97" style:family="text">
      <style:text-properties style:font-name="Arial" style:font-name-complex="Arial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text-align="both"/>
    </style:style>
    <style:style style:name="T98" style:family="text">
      <style:text-properties style:font-name="Arial" style:font-name-complex="Arial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text-align="both"/>
    </style:style>
    <style:style style:name="T99" style:family="text">
      <style:text-properties style:font-name="Arial" style:font-name-complex="Arial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text-align="both"/>
    </style:style>
    <style:style style:name="T101" style:family="text">
      <style:text-properties style:font-name="Arial" style:font-name-complex="Arial"/>
    </style:style>
    <style:style style:name="P172" style:family="paragraph" style:parent-style-name="Normal">
      <style:paragraph-properties/>
    </style:style>
    <style:style style:name="T102" style:family="text">
      <style:text-properties style:font-name="Arial" style:font-name-complex="Arial"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 fo:text-align="both"/>
    </style:style>
    <style:style style:name="T103" style:family="text">
      <style:text-properties style:font-name="Arial" style:font-name-complex="Arial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text-align="both"/>
    </style:style>
    <style:style style:name="T104" style:family="text">
      <style:text-properties style:font-name="Arial" style:font-name-complex="Arial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text-align="both"/>
    </style:style>
    <style:style style:name="T105" style:family="text">
      <style:text-properties style:font-name="Arial" style:font-name-complex="Arial"/>
    </style:style>
    <style:style style:name="P179" style:family="paragraph" style:parent-style-name="Normal">
      <style:paragraph-properties/>
    </style:style>
    <style:style style:name="T106" style:family="text">
      <style:text-properties style:font-name="Arial" style:font-name-complex="Arial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text-align="both"/>
    </style:style>
    <style:style style:name="T107" style:family="text">
      <style:text-properties style:font-name="Arial" style:font-name-complex="Arial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text-align="both"/>
    </style:style>
    <style:style style:name="T108" style:family="text">
      <style:text-properties style:font-name="Arial" style:font-name-complex="Arial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text-align="both"/>
    </style:style>
    <style:style style:name="T109" style:family="text">
      <style:text-properties style:font-name="Arial" style:font-name-complex="Arial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text-align="both"/>
    </style:style>
    <style:style style:name="T110" style:family="text">
      <style:text-properties style:font-name="Arial" style:font-name-complex="Arial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text-align="both"/>
    </style:style>
    <style:style style:name="T111" style:family="text">
      <style:text-properties style:font-name="Arial" style:font-name-complex="Arial"/>
    </style:style>
    <style:style style:name="P190" style:family="paragraph" style:parent-style-name="Normal">
      <style:paragraph-properties/>
    </style:style>
    <style:style style:name="T112" style:family="text">
      <style:text-properties style:font-name="Arial" style:font-name-complex="Arial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text-align="both"/>
    </style:style>
    <style:style style:name="T113" style:family="text">
      <style:text-properties style:font-name="Arial" style:font-name-complex="Arial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text-align="both"/>
    </style:style>
    <style:style style:name="T114" style:family="text">
      <style:text-properties style:font-name="Arial" style:font-name-complex="Arial"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 fo:text-align="center"/>
    </style:style>
    <style:style style:name="T115" style:family="text">
      <style:text-properties style:font-name="Arial" style:font-name-complex="Arial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 fo:text-align="center"/>
    </style:style>
    <style:style style:name="T116" style:family="text">
      <style:text-properties style:font-name="Arial" style:font-name-complex="Arial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text-align="both"/>
    </style:style>
    <style:style style:name="T117" style:family="text">
      <style:text-properties style:font-name="Arial" style:font-name-complex="Arial"/>
    </style:style>
    <style:style style:name="P201" style:family="paragraph" style:parent-style-name="Normal">
      <style:paragraph-properties/>
    </style:style>
    <style:style style:name="T118" style:family="text">
      <style:text-properties style:font-name="Arial" style:font-name-complex="Arial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text-align="both"/>
    </style:style>
    <style:style style:name="T119" style:family="text">
      <style:text-properties style:font-name="Arial" style:font-name-complex="Arial"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 fo:text-align="both"/>
    </style:style>
    <style:style style:name="T120" style:family="text">
      <style:text-properties style:font-name="Arial" style:font-name-complex="Arial"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 fo:text-align="both"/>
    </style:style>
    <style:style style:name="T121" style:family="text">
      <style:text-properties style:font-name="Arial" style:font-name-complex="Arial"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 fo:text-align="both"/>
    </style:style>
    <style:style style:name="T122" style:family="text">
      <style:text-properties style:font-name="Arial" style:font-name-complex="Arial"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text-align="both"/>
    </style:style>
    <style:style style:name="T123" style:family="text">
      <style:text-properties style:font-name="Arial" style:font-name-complex="Arial"/>
    </style:style>
    <style:style style:name="P212" style:family="paragraph" style:parent-style-name="Normal">
      <style:paragraph-properties/>
    </style:style>
    <style:style style:name="T124" style:family="text">
      <style:text-properties style:font-name="Arial" style:font-name-complex="Arial"/>
    </style:style>
    <style:style style:name="P213" style:family="paragraph" style:parent-style-name="Normal">
      <style:paragraph-properties/>
    </style:style>
    <style:style style:name="T125" style:family="text">
      <style:text-properties style:font-name="Arial" style:font-name-complex="Arial"/>
    </style:style>
    <style:style style:name="P214" style:family="paragraph" style:parent-style-name="Normal">
      <style:paragraph-properties/>
    </style:style>
    <style:style style:name="T126" style:family="text">
      <style:text-properties style:font-name="Arial" style:font-name-complex="Arial"/>
    </style:style>
    <style:style style:name="P215" style:family="paragraph" style:parent-style-name="Normal">
      <style:paragraph-properties/>
    </style:style>
    <style:style style:name="T127" style:family="text">
      <style:text-properties style:font-name="Arial" style:font-name-complex="Arial"/>
    </style:style>
    <style:style style:name="P216" style:family="paragraph" style:parent-style-name="Normal">
      <style:paragraph-properties/>
    </style:style>
    <style:style style:name="T128" style:family="text">
      <style:text-properties style:font-name="Arial" style:font-name-complex="Arial"/>
    </style:style>
    <style:style style:name="P217" style:family="paragraph" style:parent-style-name="Normal">
      <style:paragraph-properties/>
    </style:style>
    <style:style style:name="T129" style:family="text">
      <style:text-properties style:font-name="Arial" style:font-name-complex="Arial"/>
    </style:style>
    <style:style style:name="P218" style:family="paragraph" style:parent-style-name="Normal">
      <style:paragraph-properties/>
    </style:style>
    <style:style style:name="T130" style:family="text">
      <style:text-properties style:font-name="Arial" style:font-name-complex="Arial"/>
    </style:style>
    <style:style style:name="P219" style:family="paragraph" style:parent-style-name="Normal">
      <style:paragraph-properties/>
    </style:style>
    <style:style style:name="T131" style:family="text">
      <style:text-properties style:font-name="Arial" style:font-name-complex="Arial"/>
    </style:style>
    <style:style style:name="P220" style:family="paragraph" style:parent-style-name="Normal">
      <style:paragraph-properties/>
    </style:style>
    <style:style style:name="T132" style:family="text">
      <style:text-properties style:font-name="Arial" style:font-name-complex="Arial"/>
    </style:style>
    <style:style style:name="P221" style:family="paragraph" style:parent-style-name="Normal">
      <style:paragraph-properties/>
    </style:style>
    <style:style style:name="T133" style:family="text">
      <style:text-properties style:font-name="Arial" style:font-name-complex="Arial"/>
    </style:style>
    <style:style style:name="P222" style:family="paragraph" style:parent-style-name="Normal">
      <style:paragraph-properties/>
    </style:style>
    <style:style style:name="T134" style:family="text">
      <style:text-properties style:font-name="Arial" style:font-name-complex="Arial"/>
    </style:style>
    <style:style style:name="P223" style:family="paragraph" style:parent-style-name="Normal">
      <style:paragraph-properties/>
    </style:style>
    <style:style style:name="T135" style:family="text">
      <style:text-properties style:font-name="Arial" style:font-name-complex="Arial"/>
    </style:style>
    <style:style style:name="P224" style:family="paragraph" style:parent-style-name="Normal">
      <style:paragraph-properties/>
    </style:style>
    <style:style style:name="T136" style:family="text">
      <style:text-properties style:font-name="Arial" style:font-name-complex="Arial"/>
    </style:style>
    <style:style style:name="P225" style:family="paragraph" style:parent-style-name="Normal">
      <style:paragraph-properties/>
    </style:style>
    <style:style style:name="T137" style:family="text">
      <style:text-properties style:font-name="Arial" style:font-name-complex="Arial"/>
    </style:style>
    <style:style style:name="P226" style:family="paragraph" style:parent-style-name="Normal">
      <style:paragraph-properties/>
    </style:style>
    <style:style style:name="T138" style:family="text">
      <style:text-properties style:font-name="Arial" style:font-name-complex="Arial"/>
    </style:style>
    <style:style style:name="P227" style:family="paragraph" style:parent-style-name="Normal">
      <style:paragraph-properties/>
    </style:style>
    <style:style style:name="T139" style:family="text">
      <style:text-properties style:font-name="Arial" style:font-name-complex="Arial"/>
    </style:style>
    <style:style style:name="P228" style:family="paragraph" style:parent-style-name="Normal">
      <style:paragraph-properties/>
    </style:style>
    <style:style style:name="T140" style:family="text">
      <style:text-properties style:font-name="Arial" style:font-name-complex="Arial"/>
    </style:style>
    <style:style style:name="P229" style:family="paragraph" style:parent-style-name="Normal">
      <style:paragraph-properties/>
    </style:style>
    <style:style style:name="T141" style:family="text">
      <style:text-properties style:font-name="Arial" style:font-name-complex="Arial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text-align="both"/>
    </style:style>
    <style:style style:name="T142" style:family="text">
      <style:text-properties style:font-name="Arial" style:font-name-complex="Arial"/>
    </style:style>
    <style:style style:name="P232" style:family="paragraph" style:parent-style-name="Normal">
      <style:paragraph-properties/>
    </style:style>
    <style:style style:name="T143" style:family="text">
      <style:text-properties style:font-name="Arial" style:font-name-complex="Arial"/>
    </style:style>
    <style:style style:name="P233" style:family="paragraph" style:parent-style-name="Normal">
      <style:paragraph-properties/>
    </style:style>
    <style:style style:name="T144" style:family="text">
      <style:text-properties style:font-name="Arial" style:font-name-complex="Arial"/>
    </style:style>
    <style:style style:name="P234" style:family="paragraph" style:parent-style-name="Normal">
      <style:paragraph-properties/>
    </style:style>
    <style:style style:name="T145" style:family="text">
      <style:text-properties style:font-name="Arial" style:font-name-complex="Arial"/>
    </style:style>
    <style:style style:name="P235" style:family="paragraph" style:parent-style-name="Normal">
      <style:paragraph-properties/>
    </style:style>
    <style:style style:name="T146" style:family="text">
      <style:text-properties style:font-name="Arial" style:font-name-complex="Arial"/>
    </style:style>
    <style:style style:name="P236" style:family="paragraph" style:parent-style-name="Normal">
      <style:paragraph-properties/>
    </style:style>
    <style:style style:name="T147" style:family="text">
      <style:text-properties style:font-name="Arial" style:font-name-complex="Arial"/>
    </style:style>
    <style:style style:name="P237" style:family="paragraph" style:parent-style-name="Normal">
      <style:paragraph-properties/>
    </style:style>
    <style:style style:name="T148" style:family="text">
      <style:text-properties style:font-name="Arial" style:font-name-complex="Arial"/>
    </style:style>
    <style:style style:name="P238" style:family="paragraph" style:parent-style-name="Normal">
      <style:paragraph-properties/>
    </style:style>
    <style:style style:name="T149" style:family="text">
      <style:text-properties style:font-name="Arial" style:font-name-complex="Arial"/>
    </style:style>
    <style:style style:name="P239" style:family="paragraph" style:parent-style-name="Normal">
      <style:paragraph-properties/>
    </style:style>
    <style:style style:name="T150" style:family="text">
      <style:text-properties style:font-name="Arial" style:font-name-complex="Arial"/>
    </style:style>
    <style:style style:name="P240" style:family="paragraph" style:parent-style-name="Normal">
      <style:paragraph-properties/>
    </style:style>
    <style:style style:name="T151" style:family="text">
      <style:text-properties style:font-name="Arial" style:font-name-complex="Arial"/>
    </style:style>
    <style:style style:name="P241" style:family="paragraph" style:parent-style-name="Normal">
      <style:paragraph-properties/>
    </style:style>
    <style:style style:name="T152" style:family="text">
      <style:text-properties style:font-name="Arial" style:font-name-complex="Arial"/>
    </style:style>
    <style:style style:name="P242" style:family="paragraph" style:parent-style-name="Normal">
      <style:paragraph-properties/>
    </style:style>
    <style:style style:name="T153" style:family="text">
      <style:text-properties style:font-name="Arial" style:font-name-complex="Arial"/>
    </style:style>
    <style:style style:name="P243" style:family="paragraph" style:parent-style-name="Normal">
      <style:paragraph-properties/>
    </style:style>
    <style:style style:name="T154" style:family="text">
      <style:text-properties style:font-name="Arial" style:font-name-complex="Arial"/>
    </style:style>
    <style:style style:name="P244" style:family="paragraph" style:parent-style-name="Normal">
      <style:paragraph-properties/>
    </style:style>
    <style:style style:name="T155" style:family="text">
      <style:text-properties style:font-name="Arial" style:font-name-complex="Arial"/>
    </style:style>
    <style:style style:name="P245" style:family="paragraph" style:parent-style-name="Normal">
      <style:paragraph-properties/>
    </style:style>
    <style:style style:name="T156" style:family="text">
      <style:text-properties style:font-name="Arial" style:font-name-complex="Arial"/>
    </style:style>
    <style:style style:name="P246" style:family="paragraph" style:parent-style-name="Normal">
      <style:paragraph-properties/>
    </style:style>
    <style:style style:name="T157" style:family="text">
      <style:text-properties style:font-name="Arial" style:font-name-complex="Arial"/>
    </style:style>
    <style:style style:name="P247" style:family="paragraph" style:parent-style-name="Normal">
      <style:paragraph-properties/>
    </style:style>
    <style:style style:name="T158" style:family="text">
      <style:text-properties style:font-name="Arial" style:font-name-complex="Arial"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 fo:text-align="both"/>
    </style:style>
    <style:style style:name="T159" style:family="text">
      <style:text-properties style:font-name="Arial" style:font-name-complex="Arial"/>
    </style:style>
    <style:style style:name="P250" style:family="paragraph" style:parent-style-name="Normal">
      <style:paragraph-properties/>
    </style:style>
    <style:style style:name="T160" style:family="text">
      <style:text-properties style:font-name="Arial" style:font-name-complex="Arial"/>
    </style:style>
    <style:style style:name="P251" style:family="paragraph" style:parent-style-name="Normal">
      <style:paragraph-properties/>
    </style:style>
    <style:style style:name="T161" style:family="text">
      <style:text-properties style:font-name="Arial" style:font-name-complex="Arial"/>
    </style:style>
    <style:style style:name="P252" style:family="paragraph" style:parent-style-name="Normal">
      <style:paragraph-properties/>
    </style:style>
    <style:style style:name="T162" style:family="text">
      <style:text-properties style:font-name="Arial" style:font-name-complex="Arial"/>
    </style:style>
    <style:style style:name="P253" style:family="paragraph" style:parent-style-name="Normal">
      <style:paragraph-properties/>
    </style:style>
    <style:style style:name="T163" style:family="text">
      <style:text-properties style:font-name="Arial" style:font-name-complex="Arial"/>
    </style:style>
    <style:style style:name="P254" style:family="paragraph" style:parent-style-name="Normal">
      <style:paragraph-properties/>
    </style:style>
    <style:style style:name="T164" style:family="text">
      <style:text-properties style:font-name="Arial" style:font-name-complex="Arial"/>
    </style:style>
    <style:style style:name="P255" style:family="paragraph" style:parent-style-name="Normal">
      <style:paragraph-properties/>
    </style:style>
    <style:style style:name="T165" style:family="text">
      <style:text-properties style:font-name="Arial" style:font-name-complex="Arial"/>
    </style:style>
    <style:style style:name="P256" style:family="paragraph" style:parent-style-name="Normal">
      <style:paragraph-properties/>
    </style:style>
    <style:style style:name="T166" style:family="text">
      <style:text-properties style:font-name="Arial" style:font-name-complex="Arial"/>
    </style:style>
    <style:style style:name="P257" style:family="paragraph" style:parent-style-name="Normal">
      <style:paragraph-properties/>
    </style:style>
    <style:style style:name="T167" style:family="text">
      <style:text-properties style:font-name="Arial" style:font-name-complex="Arial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text-align="center"/>
    </style:style>
    <style:style style:name="T168" style:family="text">
      <style:text-properties style:font-name="Arial" style:font-name-complex="Arial"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 fo:text-align="center"/>
    </style:style>
    <style:style style:name="T169" style:family="text">
      <style:text-properties style:font-name="Arial" style:font-name-complex="Arial"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 fo:text-align="both"/>
    </style:style>
    <style:style style:name="T170" style:family="text">
      <style:text-properties style:font-name="Arial" style:font-name-complex="Arial"/>
    </style:style>
    <style:style style:name="P264" style:family="paragraph" style:parent-style-name="Normal">
      <style:paragraph-properties/>
    </style:style>
    <style:style style:name="T171" style:family="text">
      <style:text-properties style:font-name="Arial" style:font-name-complex="Arial"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 fo:text-align="both"/>
    </style:style>
    <style:style style:name="T172" style:family="text">
      <style:text-properties style:font-name="Arial" style:font-name-complex="Arial"/>
    </style:style>
    <style:style style:name="P267" style:family="paragraph" style:parent-style-name="Normal">
      <style:paragraph-properties/>
    </style:style>
    <style:style style:name="T173" style:family="text">
      <style:text-properties style:font-name="Arial" style:font-name-complex="Arial"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 fo:text-align="both"/>
    </style:style>
    <style:style style:name="T174" style:family="text">
      <style:text-properties style:font-name="Arial" style:font-name-complex="Arial"/>
    </style:style>
    <style:style style:name="P270" style:family="paragraph" style:parent-style-name="Normal">
      <style:paragraph-properties/>
    </style:style>
    <style:style style:name="T175" style:family="text">
      <style:text-properties style:font-name="Arial" style:font-name-complex="Arial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 fo:text-align="both"/>
    </style:style>
    <style:style style:name="T176" style:family="text">
      <style:text-properties style:font-name="Arial" style:font-name-complex="Arial"/>
    </style:style>
    <style:style style:name="P273" style:family="paragraph" style:parent-style-name="Normal">
      <style:paragraph-properties/>
    </style:style>
    <style:style style:name="T177" style:family="text">
      <style:text-properties style:font-name="Arial" style:font-name-complex="Arial"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 fo:text-align="center"/>
    </style:style>
    <style:style style:name="T178" style:family="text">
      <style:text-properties style:font-name="Arial" style:font-name-complex="Arial"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 fo:text-align="center"/>
    </style:style>
    <style:style style:name="T179" style:family="text">
      <style:text-properties style:font-name="Arial" style:font-name-complex="Arial"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 fo:text-align="center"/>
    </style:style>
    <style:style style:name="T180" style:family="text">
      <style:text-properties style:font-name="Arial" style:font-name-complex="Arial"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 fo:text-align="center"/>
    </style:style>
    <style:style style:name="T181" style:family="text">
      <style:text-properties style:font-name="Arial" style:font-name-complex="Arial"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 fo:text-align="center"/>
    </style:style>
    <style:style style:name="T182" style:family="text">
      <style:text-properties style:font-name="Arial" style:font-name-complex="Arial"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 fo:text-align="both"/>
    </style:style>
    <style:style style:name="T183" style:family="text">
      <style:text-properties style:font-name="Arial" style:font-name-complex="Arial"/>
    </style:style>
    <style:style style:name="P286" style:family="paragraph" style:parent-style-name="Normal">
      <style:paragraph-properties/>
    </style:style>
    <style:style style:name="P287" style:family="paragraph" style:parent-style-name="Normal">
      <style:paragraph-properties fo:text-align="center"/>
    </style:style>
    <style:style style:name="T184" style:family="text">
      <style:text-properties style:font-name="Arial" style:font-name-complex="Arial"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 fo:text-align="center"/>
    </style:style>
    <style:style style:name="T185" style:family="text">
      <style:text-properties style:font-name="Arial" style:font-name-complex="Arial"/>
    </style:style>
    <style:style style:name="P29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8f515" style:family="table">
      <style:table-properties style:rel-width="100" table:align="center"/>
    </style:style>
    <style:style style:name="38f515.0" style:family="table-column">
      <style:table-column-properties style:column-width="9.70cm"/>
    </style:style>
    <style:style style:name="38f515.1" style:family="table-column">
      <style:table-column-properties style:column-width="7.94cm"/>
    </style:style>
    <style:style style:name="b2be6c" style:family="table">
      <style:table-properties style:rel-width="100" table:align="center"/>
    </style:style>
    <style:style style:name="b2be6c.0" style:family="table-column">
      <style:table-column-properties style:column-width="17.64cm"/>
    </style:style>
    <style:style style:name="23dff2" style:family="table">
      <style:table-properties style:rel-width="100" table:align="center"/>
    </style:style>
    <style:style style:name="23dff2.0" style:family="table-column">
      <style:table-column-properties style:column-width="11.47cm"/>
    </style:style>
    <style:style style:name="23dff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8f515" table:style-name="38f515">
          <table:table-column table:style-name="38f515.0"/>
          <table:table-column table:style-name="38f515.1"/>
          <table:table-row>
            <table:table-cell office:value-type="string">
              <text:p text:style-name="IM1"><draw:frame draw:style-name="fr1" draw:name="338e8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2be6c" table:style-name="b2be6c">
          <table:table-column table:style-name="b2be6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RESOLUÇÃO Nº 2/2001</text:span></text:p>
        <text:p text:style-name="P3_InstBodyJustified"><text:span text:style-name="T3">Ano 2001 · Data 16/04/2001 · Status REVOGADA TOTALMENTE</text:span></text:p>
        <text:p text:style-name="P4_InstBodyJustified"><text:span text:style-name="T4">Ementa: INSTITUI O CÓDIGO DE ÉTICA E DE DECORO PARLAMENTAR.</text:span></text:p>
        <text:p text:style-name="P5_InstBodyJustified"><text:span text:style-name="T5">RESOLUÇÃO Nº 2, DE 16 DE ABRIL DE 2001</text:span></text:p>
        <text:p text:style-name="P6_InstBodyJustified"><text:span text:style-name="T6">(INSTITUI O CÓDIGO DE ÉTICA E DE DECORO PARLAMENTAR.)</text:span></text:p>
        <text:p text:style-name="P7"><text:span text:style-name="T7">FAÇO SABER QUE A CÂMARA MUNICIPAL DE VOTUPORANGA APROVOU E EU, NOS TERMOS DO INCISO IV, DO ARTIGO 18, DA LEI ORGÂNICA DO MUNICÍPIO PROMULGO A SEGUINTE RESOLUÇÃO:</text:span></text:p>
        <text:p text:style-name="P9"><text:a xlink:type="simple" xlink:href="#"/><text:span text:style-name="T8">CAPÍTULO I</text:span></text:p>
        <text:p text:style-name="P11"><text:span text:style-name="T9">Dos Deveres Fundamentais do Vereador</text:span></text:p>
        <text:p text:style-name="P13"><text:span text:style-name="T10">Art. 1º </text:span><text:span text:style-name="T11">No exercício do mandato, o Vereador fará observância das normas constitucionais, legais e regimentais e às contidas neste Código, sujeitando-se aos procedimentos disciplinadores nele previstos.</text:span></text:p>
        <text:p text:style-name="P16"><text:span text:style-name="T12">Art. 2º </text:span><text:span text:style-name="T13">São deveres fundamentais dos Vereadores:</text:span></text:p>
        <text:p text:style-name="P19"><text:span text:style-name="T14">I – exercer o mandato com dignidade e respeito a coisa pública e a vontade popular;</text:span></text:p>
        <text:p text:style-name="P21"><text:span text:style-name="T15">II – defender a integralidade do patrimônio municipal;</text:span></text:p>
        <text:p text:style-name="P23"><text:span text:style-name="T16">III – promover a defesa dos interesses municipais;</text:span></text:p>
        <text:p text:style-name="P25"><text:span text:style-name="T17">IV – zelar pelo aprimoramento das instituições democráticas e representativas e, particularmente, pelas prerrogativas do Poder Legislativo;</text:span></text:p>
        <text:p text:style-name="P27"><text:span text:style-name="T18">V – apresentar-se à Câmara durante às sessões ordinárias, extraordinárias e solenes, e participar das reuniões das Comissões de que seja membro.</text:span></text:p>
        <text:p text:style-name="P29"><text:span text:style-name="T19">CAPÍTULO II</text:span></text:p>
        <text:p text:style-name="P31"><text:span text:style-name="T20">Das Vedações ao Exercício do Mandato</text:span></text:p>
        <text:p text:style-name="P33"><text:span text:style-name="T21">Art. 3° </text:span><text:span text:style-name="T22">É vedado ao Vereador, além de outras vedações presentes na Constituição Federal e na Lei Orgânica do Município:</text:span></text:p>
        <text:p text:style-name="P36"><text:span text:style-name="T23">I – desde a expedição do diploma:</text:span></text:p>
        <text:p text:style-name="P38"><text:span text:style-name="T24">a) firmar ou manter contrato com órgãos da Administração Municipal Direta, Indireta ou Fundacional ou com empresas concessionárias de serviços públicos municipais, salvo quando o contrato obedecer a cláusulas uniformes;</text:span></text:p>
        <text:p text:style-name="P40"><text:span text:style-name="T25">b) aceitar cargo, emprego ou função, no âmbito da Administração Pública Municipal Direta, Indireta ou Fundacional, salvo se mediante aprovação em concurso público e observado o disposto no artigo 61, I, IV e V da Lei Orgânica do Município.</text:span></text:p>
        <text:p text:style-name="P42"><text:span text:style-name="T26">II – desde a posse:</text:span></text:p>
        <text:p text:style-name="P44"><text:span text:style-name="T27">a) ocupar cargo, função ou emprego, na Administração Pública Municipal Direta, Indireta ou Fundacional, de que seja exonerável “ad nutum”, salvo o cargo de Assessoria Direta ou equivalente, desde de que se licencie do exercício do mandato;</text:span></text:p>
        <text:p text:style-name="P46"><text:span text:style-name="T28">b) exercer outro cargo eletivo federal ou estadual;</text:span></text:p>
        <text:p text:style-name="P48"><text:span text:style-name="T29">c) ser proprietário, controlador ou diretor de empresa que goze de favor decorrente de contrato com pessoa jurídica de direito público do Município, ou nela exercer função remunerada;</text:span></text:p>
        <text:p text:style-name="P50"><text:span text:style-name="T30">d) patrocinar causa, junto ao Município, em que seja interessada qualquer das entidades a que se refere a alínea “a” do inciso I, deste artigo.</text:span></text:p>
        <text:p text:style-name="P52"><text:span text:style-name="T31">Parágrafo único.</text:span><text:span text:style-name="T32"> A proibição constante da alínea a do inciso I, deste artigo, compreende o Vereador como pessoa física, seu cônjuge ou companheira e pessoas jurídicas direta ou indiretamente por ele controladas.</text:span></text:p>
        <text:p text:style-name="P55"><text:span text:style-name="T33">Art. 4º</text:span><text:span text:style-name="T34"> Consideram-se incompatíveis com a ética e o decoro parlamentar:</text:span></text:p>
        <text:p text:style-name="P58"><text:span text:style-name="T35">I – o abuso das prerrogativas constitucionais asseguradas aos Vereadores;</text:span></text:p>
        <text:p text:style-name="P60"><text:span text:style-name="T36">II – a percepção de vantagens indevidas, tais como doações, benefícios ou cortesias de empresas, grupos econômicos ou autoridades públicas, ressalvados os brindes sem valor econômico;</text:span></text:p>
        <text:p text:style-name="P62"><text:span text:style-name="T37">III – a prática de irregularidades graves no desempenho do mandato ou de encargos decorrentes;</text:span></text:p>
        <text:p text:style-name="P64"><text:span text:style-name="T38">IV – o abuso do poder econômico no processo eleitoral.</text:span></text:p>
        <text:p text:style-name="P66"><text:span text:style-name="T39">CAPÍTULO III</text:span></text:p>
        <text:p text:style-name="P68"><text:span text:style-name="T40">Da Comissão de Ética e Decoro Parlamentar</text:span></text:p>
        <text:p text:style-name="P70"><text:span text:style-name="T41">Art. 5º</text:span><text:span text:style-name="T42"> A Comissão de Ética e Decoro Parlamentar sempre será acionada quando for recebida representação contra Vereador por infringência aos dispositivos desta Resolução, da Lei Orgânica, Legislação Eleitoral ou da Constituição Federal.</text:span></text:p>
        <text:p text:style-name="P73"><text:span text:style-name="T43">Art. 6º</text:span><text:span text:style-name="T44"> A Comissão de Ética e de Decoro Parlamentar será composta de três membros titulares e três suplentes.</text:span></text:p>
        <text:p text:style-name="P76"><text:span text:style-name="T45">Art. 7º</text:span><text:span text:style-name="T46"> A composição em princípio, será feita de comum acordo entre o Presidente da Câmara e os líderes dos Partidos com assento nesta Casa, nos termos do Regimento Interno da Casa.</text:span></text:p>
        <text:p text:style-name="P79"><text:span text:style-name="T47">Art. 8º</text:span><text:span text:style-name="T48"> Não havendo acordo, proceder-se-á a escolha dos membros da Comissão por eleição, votando cada Vereador em três membros titulares e três suplentes, mediante cédulas, rubricadas pelo Presidente, contendo o nome dos inscritos, e através de votação secreta, considerando eleitos os mais votados, sendo que, em caso de empate, fica eleito o mais idoso.</text:span></text:p>
        <text:p text:style-name="P82"><text:span text:style-name="T49">Parágrafo único.</text:span><text:span text:style-name="T50"> O processo de eleição, será regulamentado por Ato da Mesa.</text:span></text:p>
        <text:p text:style-name="P85"><text:span text:style-name="T51">Art. 9º</text:span><text:span text:style-name="T52"> As Comissões serão eleitas para uma sessão legislativa, com mandato iniciando a 1º de janeiro e término em 31 de dezembro.</text:span></text:p>
        <text:p text:style-name="P88"><text:span text:style-name="T53">Seção I</text:span></text:p>
        <text:p text:style-name="P90"><text:span text:style-name="T54">Das Vagas, Licenças e Impedimentos da Comissão</text:span></text:p>
        <text:p text:style-name="P92"><text:span text:style-name="T55">Art. 10.</text:span><text:span text:style-name="T56"> As vagas da Comissão, dar-se-ão:</text:span></text:p>
        <text:p text:style-name="P95"><text:span text:style-name="T57">I – com a renúncia;</text:span></text:p>
        <text:p text:style-name="P97"><text:span text:style-name="T58">II – com a destituição;</text:span></text:p>
        <text:p text:style-name="P99"><text:span text:style-name="T59">III – com a perda do mandato do Vereador.</text:span></text:p>
        <text:p text:style-name="P101"><text:span text:style-name="T60">§ 1º</text:span><text:span text:style-name="T61"> A renúncia de qualquer membro da Comissão será ato definitivo, desde de que manifestado por escrito a Presidência da Câmara.</text:span></text:p>
        <text:p text:style-name="P104"><text:span text:style-name="T62">§ 2º</text:span><text:span text:style-name="T63"> Os membros da Comissão serão destituídos obrigatoriamente pelo Presidente da Câmara, caso não compareçam, injustificadamente, à três reuniões consecutivas ou cinco alternadas.</text:span></text:p>
        <text:p text:style-name="P107"><text:span text:style-name="T64">§ 3º </text:span><text:span text:style-name="T65">As vagas verificadas na Comissão serão preenchidas pelos suplentes, pela ordem, e em caso de licença ou impedimento, perdurará, enquanto persistir a licença ou o impedimento.</text:span></text:p>
        <text:p text:style-name="P110"><text:span text:style-name="T66">Seção II</text:span></text:p>
        <text:p text:style-name="P112"><text:span text:style-name="T67">Do Presidente, Vice-Presidente e Relator da Comissão</text:span></text:p>
        <text:p text:style-name="P114"><text:span text:style-name="T68">Art. 11.</text:span><text:span text:style-name="T69"> A Comissão logo que constituída, reunir-se-á para eleger o seu Presidente, Vice-Presidente e Relator.</text:span></text:p>
        <text:p text:style-name="P117"><text:span text:style-name="T70">Art. 12.</text:span><text:span text:style-name="T71"> Compete ao Presidente da Comissão:</text:span></text:p>
        <text:p text:style-name="P120"><text:span text:style-name="T72">I – presidir as reuniões e zelar pela ordem dos trabalhos;</text:span></text:p>
        <text:p text:style-name="P122"><text:span text:style-name="T73">II – convocar as reuniões;</text:span></text:p>
        <text:p text:style-name="P124"><text:span text:style-name="T74">III – receber as matérias destinadas a Comissão;</text:span></text:p>
        <text:p text:style-name="P126"><text:span text:style-name="T75">IV – zelar pela observância dos prazos concedidos à Comissão;</text:span></text:p>
        <text:p text:style-name="P128"><text:span text:style-name="T76">V – representar a Comissão nas relações com Presidente, Mesa e o Plenário;</text:span></text:p>
        <text:p text:style-name="P130"><text:span text:style-name="T77">VI – solicitar substituto à Presidência da Câmara, quando necessário.</text:span></text:p>
        <text:p text:style-name="P132"><text:span text:style-name="T78">§ 1º</text:span><text:span text:style-name="T79"> O Presidente terá sempre direito a voto.</text:span></text:p>
        <text:p text:style-name="P135"><text:span text:style-name="T80">§ 2°</text:span><text:span text:style-name="T81"> O Presidente será substituído, em suas ausências, impedimentos e licenças pelo Vice-Presidente.</text:span></text:p>
        <text:p text:style-name="P138"><text:span text:style-name="T82">Art. 13.</text:span><text:span text:style-name="T83"> Compete ao Relator, apresentar parecer quanto as matérias que lhe forem encaminhadas.</text:span></text:p>
        <text:p text:style-name="P141"><text:span text:style-name="T84">Capítulo IV</text:span></text:p>
        <text:p text:style-name="P143"><text:span text:style-name="T85">Das Medidas Disciplinares</text:span></text:p>
        <text:p text:style-name="P145"><text:span text:style-name="T86">Art. 14.</text:span><text:span text:style-name="T87"> As medidas disciplinares são:</text:span></text:p>
        <text:p text:style-name="P148"><text:span text:style-name="T88">I – advertência;</text:span></text:p>
        <text:p text:style-name="P150"><text:span text:style-name="T89">II – censura;</text:span></text:p>
        <text:p text:style-name="P152"><text:span text:style-name="T90">III – perda temporária do mandato, não excedente de trinta dias;</text:span></text:p>
        <text:p text:style-name="P154"><text:span text:style-name="T91">IV – perda do mandato.</text:span></text:p>
        <text:p text:style-name="P156"><text:span text:style-name="T92">Art. 15.</text:span><text:span text:style-name="T93"> A advertência é medida disciplinar de competência do Presidente da Câmara, e será aplicada nos casos não capitulados nos arts. 16, 17 e 18, da presente Resolução.</text:span></text:p>
        <text:p text:style-name="P159"><text:span text:style-name="T94">Art. 16.</text:span><text:span text:style-name="T95"> A censura será verbal ou escrita e será aplicada pelo Presidente da Câmara.</text:span></text:p>
        <text:p text:style-name="P162"><text:span text:style-name="T96">§ 1º</text:span><text:span text:style-name="T97"> A censura verbal será aplicada em sessão, quando não couber penalidade mais grave, ao Vereador que:</text:span></text:p>
        <text:p text:style-name="P165"><text:span text:style-name="T98">I – deixar de observar, salvo motivo justificado, os deveres inerentes ao mandato ou os preceitos do Regimento Interno;</text:span></text:p>
        <text:p text:style-name="P167"><text:span text:style-name="T99">II – praticar atos que infrinjam as regras de boa conduta nas dependências da Câmara;</text:span></text:p>
        <text:p text:style-name="P169"><text:span text:style-name="T100">III – perturbar a ordem das sessões ou reuniões.</text:span></text:p>
        <text:p text:style-name="P171"><text:span text:style-name="T101">§ 2º</text:span><text:span text:style-name="T102"> A censura escrita será imposta pelo Presidente da Câmara, se outra cominação mais grave, não couber, ao Vereador que:</text:span></text:p>
        <text:p text:style-name="P174"><text:span text:style-name="T103">I – usar, em discurso ou proposição, de expressões atentatórias ao decoro parlamentar;</text:span></text:p>
        <text:p text:style-name="P176"><text:span text:style-name="T104">II – praticar ofensas físicas ou morais a qualquer pessoa, no recinto da Câmara, ou desacatar, por atos ou palavras, outro parlamentar, a Mesa ou a Comissão ou os respectivos Presidentes.</text:span></text:p>
        <text:p text:style-name="P178"><text:span text:style-name="T105">Art. 17.</text:span><text:span text:style-name="T106"> Considera-se incurso na sanção de perda temporária do exercício do mandato, quando não for aplicável penalidade mais grave o Vereador que:</text:span></text:p>
        <text:p text:style-name="P181"><text:span text:style-name="T107">I – reincidir nas hipóteses do artigo anterior;</text:span></text:p>
        <text:p text:style-name="P183"><text:span text:style-name="T108">II – praticar transgressão grave ou reiterada aos preceitos da Lei Orgânica, do Regimento Interno, e desta Resolução;</text:span></text:p>
        <text:p text:style-name="P185"><text:span text:style-name="T109">III – revelar conteúdo de debates ou deliberações que a Câmara ou Comissão haja resolvido devam ficar secretos;</text:span></text:p>
        <text:p text:style-name="P187"><text:span text:style-name="T110">IV – revelar informações e documentos oficiais de caráter reservado, de que tenha tido conhecimento, na forma regimental.</text:span></text:p>
        <text:p text:style-name="P189"><text:span text:style-name="T111">Art. 18.</text:span><text:span text:style-name="T112"> Serão punidos com a perda do mandato:</text:span></text:p>
        <text:p text:style-name="P192"><text:span text:style-name="T113">I – a infração de qualquer das proibições referidas nos artigos 3° e 4º, desta Resolução;</text:span></text:p>
        <text:p text:style-name="P194"><text:span text:style-name="T114">II – a prática de qualquer dos atos contrários à ética e ao decoro parlamentar contidos nos artigos 91 e 92, da Lei Orgânica do Município.</text:span></text:p>
        <text:p text:style-name="P196"><text:span text:style-name="T115">Capítulo V</text:span></text:p>
        <text:p text:style-name="P198"><text:span text:style-name="T116">Do Processo Disciplinar</text:span></text:p>
        <text:p text:style-name="P200"><text:span text:style-name="T117">Art. 19.</text:span><text:span text:style-name="T118"> Recebida a representação, a Comissão de Ética e Decoro Parlamentar, observará os seguintes procedimentos:</text:span></text:p>
        <text:p text:style-name="P203"><text:span text:style-name="T119">I – a denúncia escrita, da infração poderá ser feita por qualquer eleitor, com a exposição dos fatos e a indicação das provas. Se o denunciante for Vereador, ficará impedido de votar sobre a denúncia e de integrar a Comissão, podendo todavia, praticar todos os atos de acusação. Se o denunciante for o Presidente da Comissão, passará a Presidência ao substituto legal, para os atos de processo, e só votará se necessário para completar o quorum de julgamento. Será convocado o suplente do Vereador impedido de votar, o qual não poderá integrar a Comissão;</text:span></text:p>
        <text:p text:style-name="P205"><text:span text:style-name="T120">II – recebendo o Processo, o Presidente da Comissão iniciará os trabalhos, dentro de cinco dias, notificando o denunciado, com a remessa de cópia da denúncia, e os instrumentos que a instruíram, para que, no prazo de dez dias, apresente, defesa prévia, por escrito, indique as provas que pretende produzir e arrole testemunhas, até o máximo de dez. Se estiver ausente no Município, a notificação far-se-á por edital, publicado duas vezes, no órgão oficial, com intervalo de três dias, pelo menos, contado prazo da primeira publicação. Decorrido o prazo de defesa, a Comissão emitirá parecer dentro de cinco dias, opinando pelo prosseguimento ou arquivamento da denúncia, o qual, neste caso, será submetido ao Plenário. Se a Comissão opinar pelo prosseguimento, o Presidente designará desde logo, o início da instrução, e determinará os atos, diligências e audiências que se fizerem necessárias para o depoimento do denunciado e inquirição das testemunhas;</text:span></text:p>
        <text:p text:style-name="P207"><text:span text:style-name="T121">III – o denunciado deverá ser intimado de todos os atos do processo, pessoalmente ou na pessoa de seu procurador, com a antecedência, pelo menos, de vinte e quatro horas, sendo-lhe permitido assistir as diligências e as audiências, bem como formular perguntas e reperguntas às testemunhas e requerer o que for de interesse da defesa;</text:span></text:p>
        <text:p text:style-name="P209"><text:span text:style-name="T122">IV – concluída a instrução, será aberto vista do processo ao denunciado, para razões escritas, no prazo de cinco dias, e após, a Comissão emitirá parecer final, pela procedência ou improcedência da acusação; e,</text:span></text:p>
        <text:p text:style-name="P211"><text:span text:style-name="T123">V </text:span><text:span text:style-name="T124">– </text:span><text:span text:style-name="T125">solicitará ao Presidente da Câmara a convocação de sessão para o julgamento</text:span><text:span text:style-name="T126">. </text:span><text:span text:style-name="T127">Na sessão de julgamento o processo será lido, integralmente</text:span><text:span text:style-name="T128">, </text:span><text:span text:style-name="T129">e</text:span><text:span text:style-name="T130">, </text:span><text:span text:style-name="T131">a seguir, os Vereadores que o desejarem poderão manifestar-se verbalmente, pelo tempo máximo de quinze min</text:span><text:span text:style-name="T132">u</text:span><text:span text:style-name="T133">tos cada um, e, ao final, o denunciado, ou seu procurador</text:span><text:span text:style-name="T134">, </text:span><text:span text:style-name="T135">terá o prazo máximo de duas ho</text:span><text:span text:style-name="T136">r</text:span><text:span text:style-name="T137">as, para p</text:span><text:span text:style-name="T138">r</text:span><text:span text:style-name="T139">oduzir sua </text:span><text:span text:style-name="T140">defesa </text:span><text:span text:style-name="T141">oral;</text:span></text:p>
        <text:p text:style-name="P231"><text:span text:style-name="T142">VI </text:span><text:span text:style-name="T143">– </text:span><text:span text:style-name="T144">concluída a defesa, proceder-se-á, tantas votações nominais, quantas forem as infrações articuladas na denúncia</text:span><text:span text:style-name="T145">. </text:span><text:span text:style-name="T146">Cons</text:span><text:span text:style-name="T147">i</text:span><text:span text:style-name="T148">derar-se-á afastado, temporariamente</text:span><text:span text:style-name="T149">, </text:span><text:span text:style-name="T150">ou, definitivamente do cargo, o denunciado, que for declarado pelo voto de dois terços</text:span><text:span text:style-name="T151">, </text:span><text:span text:style-name="T152">dos membros da Câmara, incurso em qualquer das infrações especificadas na denúncia</text:span><text:span text:style-name="T153">. </text:span><text:span text:style-name="T154">Concluído o julgamen</text:span><text:span text:style-name="T155">t</text:span><text:span text:style-name="T156">o, o Presidente da Câmara proclamará imediatamente o resultado e fará lavrar ata que consigne a votação nominal de cada infração, e, se houver condenação, expedirá o competente decreto legislativo de suspensão temporária, ou de cassação do mandato de Vereador. Se o resultado da votação for absolutório, o Presidente determinará o arquivamento do processo</text:span><text:span text:style-name="T157">. </text:span><text:span text:style-name="T158">Em qualquer dos casos, o Presidente da Câmara comunicará a Justiça Eleitoral o resultado;</text:span></text:p>
        <text:p text:style-name="P249"><text:span text:style-name="T159">VII </text:span><text:span text:style-name="T160">– </text:span><text:span text:style-name="T161">o processo, a que se refere este artigo, deverá estar concluído dentro de noventa dias, contado da data que </text:span><text:span text:style-name="T162">s</text:span><text:span text:style-name="T163">e efetivar a notificação do acusado. Transcorrido o prazo sem o julgamento, o processo será arq</text:span><text:span text:style-name="T164">uiv</text:span><text:span text:style-name="T165">ado</text:span><text:span text:style-name="T166">, </text:span><text:span text:style-name="T167">sem prejuízo de nova denúncia ainda que sobre os mesmos fatos.</text:span></text:p>
        <text:p text:style-name="P259"><text:span text:style-name="T168">Capítulo VI</text:span></text:p>
        <text:p text:style-name="P261"><text:span text:style-name="T169">Disposições Gerais</text:span></text:p>
        <text:p text:style-name="P263"><text:span text:style-name="T170">Art. 20.</text:span><text:span text:style-name="T171"> As apurações de fatos e de responsabilidades previstas neste Código poderão, quando a sua natureza assim o exigir, ser solicitadas ao Ministério Público ou às autoridades policiais, por intermédio da Mesa da Câmara, caso em que serão feitas as necessárias adaptações nos procedimentos e prazos previstos nesta Resolução.</text:span></text:p>
        <text:p text:style-name="P266"><text:span text:style-name="T172">Art. 21.</text:span><text:span text:style-name="T173"> O processo disciplinar regulamentado neste Código não será interrompido pela renúncia do Vereador ao seu mandato, nem serão pela mesma, elididas as sanções eventualmente aplicáveis e seus efeitos.</text:span></text:p>
        <text:p text:style-name="P269"><text:span text:style-name="T174">Art. 22.</text:span><text:span text:style-name="T175"> Esta Resolução entrará em vigor na data de sua publicação.</text:span></text:p>
        <text:p text:style-name="P272"><text:span text:style-name="T176">Art. 23.</text:span><text:span text:style-name="T177"> Revogam-se as disposições em contrário. </text:span></text:p>
        <text:p text:style-name="P275"><text:span text:style-name="T178">Plenário “Dr. Octávio Viscardi”, 16 de abril de 2001.</text:span></text:p>
        <text:p text:style-name="P277"><text:span text:style-name="T179">Antonio Carlos de Camargo</text:span></text:p>
        <text:p text:style-name="P279"><text:span text:style-name="T180">Presidente</text:span></text:p>
        <text:p text:style-name="P281"><text:span text:style-name="T181">Sigmar Rizzatto</text:span></text:p>
        <text:p text:style-name="P283"><text:span text:style-name="T182">1º Secretário</text:span></text:p>
        <text:p text:style-name="P285"><text:span text:style-name="T183">Publicado e registrado na Secretaria Administrativa da Câmara Municipal de Votuporanga, aos 16 de abril de 2001.</text:span></text:p>
        <text:p text:style-name="P287"><text:span text:style-name="T184">Dr. Jerônimo Figueira da Costa Filho</text:span></text:p>
        <text:p text:style-name="P289"><text:span text:style-name="T185">Diretor Geral em Exercício</text:span></text:p>
        <text:p text:style-name="Standard"/>
        <table:table table:name="23dff2" table:style-name="23dff2">
          <table:table-column table:style-name="23dff2.0"/>
          <table:table-column table:style-name="23dff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617</text:span></text:p>
            </table:table-cell>
            <table:table-cell office:value-type="string">
              <text:p><text:span>Gerado em 08/06/2026 11:2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38f515" style:family="table">
      <style:table-properties style:rel-width="100" table:align="center"/>
    </style:style>
    <style:style style:name="38f515.0" style:family="table-column">
      <style:table-column-properties style:column-width="9.70cm"/>
    </style:style>
    <style:style style:name="38f515.1" style:family="table-column">
      <style:table-column-properties style:column-width="7.94cm"/>
    </style:style>
    <style:style style:name="b2be6c" style:family="table">
      <style:table-properties style:rel-width="100" table:align="center"/>
    </style:style>
    <style:style style:name="b2be6c.0" style:family="table-column">
      <style:table-column-properties style:column-width="17.64cm"/>
    </style:style>
    <style:style style:name="23dff2" style:family="table">
      <style:table-properties style:rel-width="100" table:align="center"/>
    </style:style>
    <style:style style:name="23dff2.0" style:family="table-column">
      <style:table-column-properties style:column-width="11.47cm"/>
    </style:style>
    <style:style style:name="23dff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8T14:28:30.000</dc:date>
    <meta:generator>PHPWord</meta:generator>
    <meta:initial-creator/>
    <meta:creation-date>2026-06-08T14:28:30.000</meta:creation-date>
    <meta:keyword/>
    <meta:user-defined meta:name="Category"/>
    <meta:user-defined meta:name="Company"/>
    <meta:user-defined meta:name="Manager"/>
  </office:meta>
</office:document-meta>
</file>