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/>
    </style:style>
    <style:style style:name="P8" style:family="paragraph" style:parent-style-name="Normal">
      <style:paragraph-properties fo:text-align="both"/>
    </style:style>
    <style:style style:name="P9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both"/>
    </style:style>
    <style:style style:name="T30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text-align="both"/>
    </style:style>
    <style:style style:name="T31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T32" style:family="text">
      <style:text-properties style:font-name="Arial" style:font-name-complex="Arial"/>
    </style:style>
    <style:style style:name="P50" style:family="paragraph" style:parent-style-name="Normal">
      <style:paragraph-properties/>
    </style:style>
    <style:style style:name="T33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both"/>
    </style:style>
    <style:style style:name="T34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T35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T36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text-align="center"/>
    </style:style>
    <style:style style:name="T37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center"/>
    </style:style>
    <style:style style:name="T38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center"/>
    </style:style>
    <style:style style:name="T39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text-align="center"/>
    </style:style>
    <style:style style:name="T40" style:family="text">
      <style:text-properties style:font-name="Arial" style:font-name-complex="Arial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text-align="center"/>
    </style:style>
    <style:style style:name="T41" style:family="text">
      <style:text-properties style:font-name="Arial" style:font-name-complex="Arial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text-align="center"/>
    </style:style>
    <style:style style:name="T42" style:family="text">
      <style:text-properties style:font-name="Arial" style:font-name-complex="Arial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text-align="center"/>
    </style:style>
    <style:style style:name="T43" style:family="text">
      <style:text-properties style:font-name="Arial" style:font-name-complex="Arial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text-align="both"/>
    </style:style>
    <style:style style:name="T44" style:family="text">
      <style:text-properties style:font-name="Arial" style:font-name-complex="Arial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text-align="center"/>
    </style:style>
    <style:style style:name="T45" style:family="text">
      <style:text-properties style:font-name="Arial" style:font-name-complex="Arial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text-align="center"/>
    </style:style>
    <style:style style:name="T46" style:family="text">
      <style:text-properties style:font-name="Arial" style:font-name-complex="Arial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text-align="start"/>
    </style:style>
    <style:style style:name="T47" style:family="text">
      <style:text-properties style:font-name="Arial" style:font-name-complex="Arial"/>
    </style:style>
    <style:style style:name="P77" style:family="paragraph" style:parent-style-name="Normal">
      <style:paragraph-properties fo:text-align="both"/>
    </style:style>
    <style:style style:name="P78" style:family="paragraph" style:parent-style-name="Normal">
      <style:paragraph-properties fo:text-align="start"/>
    </style:style>
    <style:style style:name="Section1" style:family="section">
      <style:section-properties>
        <style:columns fo:column-count="1"/>
      </style:section-properties>
    </style:style>
    <style:style style:name="8fa455" style:family="table">
      <style:table-properties style:rel-width="100" table:align="center"/>
    </style:style>
    <style:style style:name="8fa455.0" style:family="table-column">
      <style:table-column-properties style:column-width="9.70cm"/>
    </style:style>
    <style:style style:name="8fa455.1" style:family="table-column">
      <style:table-column-properties style:column-width="7.94cm"/>
    </style:style>
    <style:style style:name="24f24c" style:family="table">
      <style:table-properties style:rel-width="100" table:align="center"/>
    </style:style>
    <style:style style:name="24f24c.0" style:family="table-column">
      <style:table-column-properties style:column-width="17.64cm"/>
    </style:style>
    <style:style style:name="ea99cb" style:family="table">
      <style:table-properties style:rel-width="100" table:align="center"/>
    </style:style>
    <style:style style:name="ea99cb.0" style:family="table-column">
      <style:table-column-properties style:column-width="11.47cm"/>
    </style:style>
    <style:style style:name="ea99cb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fa455" table:style-name="8fa455">
          <table:table-column table:style-name="8fa455.0"/>
          <table:table-column table:style-name="8fa455.1"/>
          <table:table-row>
            <table:table-cell office:value-type="string">
              <text:p text:style-name="IM1"><draw:frame draw:style-name="fr1" draw:name="5cb1ca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24f24c" table:style-name="24f24c">
          <table:table-column table:style-name="24f24c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259/2025</text:span></text:p>
        <text:p text:style-name="P3_InstBodyJustified"><text:span text:style-name="T3">Ano 2025 · Data 20/05/2025 · Status EM VIGOR</text:span></text:p>
        <text:p text:style-name="P4_InstBodyJustified"><text:span text:style-name="T4">Ementa: DISPÕE SOBRE ALTERAÇÃO DAS LEIS Nº 7.205, DE 09 DE DEZEMBRO DE 2024, E N° 7.206, DE 09 DE DEZEMBRO DE 2024, E ABERTURA DE CRÉDITO ADICIONAL SUPLEMENTAR NO VALOR DE R$60.000,00.</text:span></text:p>
        <text:p text:style-name="P5_InstBodyJustified"><text:span text:style-name="T5">LEI ORDINÁRIA Nº 7.259, DE 20 DE MAIO DE 2025</text:span></text:p>
        <text:p text:style-name="P6_InstBodyJustified"><text:span text:style-name="T6">PUBLICADO NO DIÁRIO OFICIAL DO MUNICÍPIO EM 21/05/2025 - ED. Nº 2374 - PÁG. Nº 4</text:span></text:p>
        <text:p text:style-name="P7_InstBodyJustified"><text:span text:style-name="T7">(DISPÕE SOBRE ALTERAÇÃO DAS LEIS Nº 7.205, DE 09 DE DEZEMBRO DE 2024, E N° 7.206, DE 09 DE DEZEMBRO DE 2024, E ABERTURA DE CRÉDITO ADICIONAL SUPLEMENTAR NO VALOR DE R$60.000,00.)</text:span></text:p>
        <text:p text:style-name="P8"><text:span text:style-name="T8">FAÇO SABER QUE A CÂMARA MUNICIPAL DE VOTUPORANGA APROVOU E EU, NOS TERMOS DO ARTIGO 56, INCISO III DA LEI ORGÂNICA DO MUNICÍPIO, SANCIONO E PROMULGO A SEGUINTE LEI:</text:span></text:p>
        <text:p text:style-name="P9"><text:a xlink:type="simple" xlink:href="#"/><text:a xlink:type="simple" xlink:href="#"/><text:a xlink:type="simple" xlink:href="#"/><text:a xlink:type="simple" xlink:href="#"/><text:a xlink:type="simple" xlink:href="#"/><text:span text:style-name="T9">Art. 1°</text:span><text:span text:style-name="T10"> Fica o Poder Executivo autorizado a adequar os anexos II e III da </text:span><text:a xlink:type="simple" xlink:href="http://www.leinasnuvens.com.br/legislacao/SP/votuporanga/2024/dezembro/7205.php">Lei n° 7.205, de 09 de dezembro de 2024</text:a><text:span text:style-name="T11">, Plano Plurianual para o período de 2022 a 2025.</text:span></text:p>
        <text:p text:style-name="P13"><text:span text:style-name="T12">Art. 2°</text:span><text:span text:style-name="T13"> Fica o Poder Executivo autorizado a adequar os programas, metas e ações da </text:span><text:a xlink:type="simple" xlink:href="http://www.leinasnuvens.com.br/legislacao/SP/votuporanga/2024/dezembro/7206.php">Lei n° 7.206, de 09 de dezembro de 2024</text:a><text:span text:style-name="T14">, Lei de Diretrizes Orçamentárias para o exercício de 2025.</text:span></text:p>
        <text:p text:style-name="P17"><text:span text:style-name="T15">Art. 3°</text:span><text:span text:style-name="T16"> Fica o Poder Executivo autorizado a abrir crédito adicional suplementar no Orçamento Anual do Município de Votuporanga para o exercício de 2025 no valor de R$ 60.000,00 (sessenta mil reais) destinados a:</text:span></text:p>
        <text:p text:style-name="P20"><text:span text:style-name="T17">Órgão: 02 - Prefeitura Municipal</text:span></text:p>
        <text:p text:style-name="P22"><text:span text:style-name="T18">Unidade Orçamentária: 30 – Secretaria Municipal de Bem-Estar Animal</text:span></text:p>
        <text:p text:style-name="P24"><text:span text:style-name="T19">Unidade Executora: 02 – Clínica Veterinária Meu Pet</text:span></text:p>
        <text:p text:style-name="P26"><text:span text:style-name="T20">Função 18 – Gestão Ambiental</text:span></text:p>
        <text:p text:style-name="P28"><text:span text:style-name="T21">Sub Função 541 – Preservação e Conservação Ambiental</text:span></text:p>
        <text:p text:style-name="P30"><text:span text:style-name="T22">Programa 0041 – Proteção e Defesa dos Animais</text:span></text:p>
        <text:p text:style-name="P32"><text:span text:style-name="T23">Atividade 2138 – Manutenção das Atividades da Clínica Veterinária Meu Pet</text:span></text:p>
        <text:p text:style-name="P34"><text:span text:style-name="T24"> </text:span></text:p>
        <text:p text:style-name="P36"><text:span text:style-name="T25">4.0.00.00 Despesas de Capital         </text:span></text:p>
        <text:p text:style-name="P38"><text:span text:style-name="T26">4.4.00.00 Investimentos</text:span></text:p>
        <text:p text:style-name="P40"><text:span text:style-name="T27">4.4.90.00 Aplicações Diretas</text:span></text:p>
        <text:p text:style-name="P42"><text:span text:style-name="T28">4.4.90.52 Equipamentos e Material Permanente</text:span></text:p>
        <text:p text:style-name="P44"><text:span text:style-name="T29">Fonte 01 - Tesouro </text:span></text:p>
        <text:p text:style-name="P46"><text:span text:style-name="T30">Valor R$ 60.000,00                                    1720</text:span></text:p>
        <text:p text:style-name="P48"><text:span text:style-name="T31">Art. 4°</text:span><text:span text:style-name="T32"> A cobertura do crédito autorizado pelo artigo 3º será efetuada mediante a utilização dos recursos nos termos previstos no artigo 43, § 1º, inciso I da </text:span><text:a xlink:type="simple" xlink:href="https://www.planalto.gov.br/ccivil_03/leis/l4320.htm">Lei Federal nº 4.320/64</text:a><text:span text:style-name="T33">, proveniente de superávit financeiro apurado em balanço patrimonial do exercício anterior.</text:span></text:p>
        <text:p text:style-name="P52"><text:span text:style-name="T34">Art. 5°</text:span><text:span text:style-name="T35"> Esta Lei entra em vigor na data de sua publicação, ficando revogada a </text:span><text:a xlink:type="simple" xlink:href="http://www.leinasnuvens.com.br/legislacao/SP/votuporanga/2025/maio/7253.php">Lei nº 7.253, de 13 de maio de 2025</text:a><text:span text:style-name="T36">. </text:span></text:p>
        <text:p text:style-name="P56"><text:span text:style-name="T37">Paço Municipal “Dr. Tancredo de Almeida Neves”, 20 de maio de 2025.</text:span></text:p>
        <text:p text:style-name="P58"><text:span text:style-name="T38">Jorge Augusto Seba</text:span></text:p>
        <text:p text:style-name="P60"><text:span text:style-name="T39">Prefeito Municipal</text:span></text:p>
        <text:p text:style-name="P62"><text:span text:style-name="T40">Deosdete Aparecido Vechiato</text:span></text:p>
        <text:p text:style-name="P64"><text:span text:style-name="T41">Secretário Municipal da Fazenda</text:span></text:p>
        <text:p text:style-name="P66"><text:span text:style-name="T42">Edison Marco Caporalin</text:span></text:p>
        <text:p text:style-name="P68"><text:span text:style-name="T43">Secretário Municipal de Relações Institucionais e Gabinete Civil</text:span></text:p>
        <text:p text:style-name="P70"><text:span text:style-name="T44">Publicada e registrada no Departamento de Atos Administrativos e Legislativos, da Secretaria Municipal de Relações Institucionais e Gabinete Civil, data supra.</text:span></text:p>
        <text:p text:style-name="P72"><text:span text:style-name="T45">Natália Amanda Polizeli Rodrigues</text:span></text:p>
        <text:p text:style-name="P74"><text:span text:style-name="T46">Chefe de Departamento</text:span></text:p>
        <text:p text:style-name="P76"><text:a xlink:type="simple" xlink:href="#"/></text:p>
        <text:p text:style-name="P77"><text:span text:style-name="T47"><text:tab/><text:tab/><text:tab/></text:span></text:p>
        <text:p text:style-name="P78"><text:p text:style-name="Standard"/></text:p>
        <text:p text:style-name="Standard"/>
        <table:table table:name="ea99cb" table:style-name="ea99cb">
          <table:table-column table:style-name="ea99cb.0"/>
          <table:table-column table:style-name="ea99cb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8849</text:span></text:p>
            </table:table-cell>
            <table:table-cell office:value-type="string">
              <text:p><text:span>Gerado em 04/06/2026 02:3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fa455" style:family="table">
      <style:table-properties style:rel-width="100" table:align="center"/>
    </style:style>
    <style:style style:name="8fa455.0" style:family="table-column">
      <style:table-column-properties style:column-width="9.70cm"/>
    </style:style>
    <style:style style:name="8fa455.1" style:family="table-column">
      <style:table-column-properties style:column-width="7.94cm"/>
    </style:style>
    <style:style style:name="24f24c" style:family="table">
      <style:table-properties style:rel-width="100" table:align="center"/>
    </style:style>
    <style:style style:name="24f24c.0" style:family="table-column">
      <style:table-column-properties style:column-width="17.64cm"/>
    </style:style>
    <style:style style:name="ea99cb" style:family="table">
      <style:table-properties style:rel-width="100" table:align="center"/>
    </style:style>
    <style:style style:name="ea99cb.0" style:family="table-column">
      <style:table-column-properties style:column-width="11.47cm"/>
    </style:style>
    <style:style style:name="ea99cb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4T05:31:52.000</dc:date>
    <meta:generator>PHPWord</meta:generator>
    <meta:initial-creator/>
    <meta:creation-date>2026-06-04T05:31:52.000</meta:creation-date>
    <meta:keyword/>
    <meta:user-defined meta:name="Category"/>
    <meta:user-defined meta:name="Company"/>
    <meta:user-defined meta:name="Manager"/>
  </office:meta>
</office:document-meta>
</file>