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T31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T32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text-align="both"/>
    </style:style>
    <style:style style:name="T33" style:family="text">
      <style:text-properties style:font-name="Arial" style:font-name-complex="Arial"/>
    </style:style>
    <style:style style:name="P52" style:family="paragraph" style:parent-style-name="Normal">
      <style:paragraph-properties/>
    </style:style>
    <style:style style:name="T34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text-align="center"/>
    </style:style>
    <style:style style:name="T35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center"/>
    </style:style>
    <style:style style:name="T36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center"/>
    </style:style>
    <style:style style:name="T37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center"/>
    </style:style>
    <style:style style:name="T38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center"/>
    </style:style>
    <style:style style:name="T41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text-align="both"/>
    </style:style>
    <style:style style:name="T42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text-align="center"/>
    </style:style>
    <style:style style:name="T43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text-align="center"/>
    </style:style>
    <style:style style:name="T44" style:family="text">
      <style:text-properties style:font-name="Arial" style:font-name-complex="Arial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text-align="start"/>
    </style:style>
    <style:style style:name="T45" style:family="text">
      <style:text-properties style:font-name="Arial" style:font-name-complex="Arial"/>
    </style:style>
    <style:style style:name="P75" style:family="paragraph" style:parent-style-name="Normal">
      <style:paragraph-properties fo:text-align="both"/>
    </style:style>
    <style:style style:name="P76" style:family="paragraph" style:parent-style-name="Normal">
      <style:paragraph-properties fo:text-align="start"/>
    </style:style>
    <style:style style:name="Section1" style:family="section">
      <style:section-properties>
        <style:columns fo:column-count="1"/>
      </style:section-properties>
    </style:style>
    <style:style style:name="c1661d" style:family="table">
      <style:table-properties style:rel-width="100" table:align="center"/>
    </style:style>
    <style:style style:name="c1661d.0" style:family="table-column">
      <style:table-column-properties style:column-width="9.70cm"/>
    </style:style>
    <style:style style:name="c1661d.1" style:family="table-column">
      <style:table-column-properties style:column-width="7.94cm"/>
    </style:style>
    <style:style style:name="daa998" style:family="table">
      <style:table-properties style:rel-width="100" table:align="center"/>
    </style:style>
    <style:style style:name="daa998.0" style:family="table-column">
      <style:table-column-properties style:column-width="17.64cm"/>
    </style:style>
    <style:style style:name="90a556" style:family="table">
      <style:table-properties style:rel-width="100" table:align="center"/>
    </style:style>
    <style:style style:name="90a556.0" style:family="table-column">
      <style:table-column-properties style:column-width="11.47cm"/>
    </style:style>
    <style:style style:name="90a556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c1661d" table:style-name="c1661d">
          <table:table-column table:style-name="c1661d.0"/>
          <table:table-column table:style-name="c1661d.1"/>
          <table:table-row>
            <table:table-cell office:value-type="string">
              <text:p text:style-name="IM1"><draw:frame draw:style-name="fr1" draw:name="0961b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daa998" table:style-name="daa998">
          <table:table-column table:style-name="daa998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262/2025</text:span></text:p>
        <text:p text:style-name="P3_InstBodyJustified"><text:span text:style-name="T3">Ano 2025 · Data 27/05/2025 · Status EM VIGOR</text:span></text:p>
        <text:p text:style-name="P4_InstBodyJustified"><text:span text:style-name="T4">Ementa: DISPÕE SOBRE ALTERAÇÃO DAS LEIS Nº 7.205, DE 09 DE DEZEMBRO DE 2024, E N° 7.206, DE 09 DE DEZEMBRO DE 2024, E ABERTURA DE CRÉDITO ADICIONAL ESPECIAL NO VALOR DE R$1.157,82.</text:span></text:p>
        <text:p text:style-name="P5_InstBodyJustified"><text:span text:style-name="T5">LEI ORDINÁRIA Nº 7.262, DE 27 DE MAIO DE 2025</text:span></text:p>
        <text:p text:style-name="P6_InstBodyJustified"><text:span text:style-name="T6">PUBLICADO NO DIÁRIO OFICIAL DO MUNICÍPIO EM 28/05/2025 - ED. Nº 2379 - PÁG. Nº 3</text:span></text:p>
        <text:p text:style-name="P7_InstBodyJustified"><text:span text:style-name="T7">(DISPÕE SOBRE ALTERAÇÃO DAS LEIS Nº 7.205, DE 09 DE DEZEMBRO DE 2024, E N° 7.206, DE 09 DE DEZEMBRO DE 2024, E ABERTURA DE CRÉDITO ADICIONAL ESPECIAL NO VALOR DE R$1.157,82.)</text:span></text:p>
        <text:p text:style-name="P8"><text:span text:style-name="T8">FAÇO SABER QUE A CÂMARA MUNICIPAL DE VOTUPORANGA APROVOU E EU NOS TERMOSDO ARTIGO 56, INCISO III, DA LEI ORGÂNICA DO MUNICÍPIO, PROMULGO A SEGUINTE LEI:</text:span></text:p>
        <text:p text:style-name="P9"><text:a xlink:type="simple" xlink:href="#"/><text:a xlink:type="simple" xlink:href="#"/><text:a xlink:type="simple" xlink:href="#"/><text:a xlink:type="simple" xlink:href="#"/><text:a xlink:type="simple" xlink:href="#"/><text:span text:style-name="T9">Art. 1°</text:span><text:span text:style-name="T10"> Fica o Poder Executivo autorizado a adequar os anexos II e III da </text:span><text:a xlink:type="simple" xlink:href="http://www.leinasnuvens.com.br/legislacao/SP/votuporanga/2024/dezembro/7205.php">Lei n° 7.205, de 09 de dezembro de 2024</text:a><text:span text:style-name="T11">, Plano Plurianual para o período de 2022 a 2025.</text:span></text:p>
        <text:p text:style-name="P13"><text:span text:style-name="T12">Art. 2º</text:span><text:span text:style-name="T13"> Fica o Poder Executivo autorizado a adequar os programas, metas e ações da </text:span><text:a xlink:type="simple" xlink:href="http://www.leinasnuvens.com.br/legislacao/SP/votuporanga/2024/dezembro/7206.php">Lei n° 7.206, de 09 de dezembro de 2024</text:a><text:span text:style-name="T14">, Lei de Diretrizes Orçamentárias para o exercício de 2025.</text:span></text:p>
        <text:p text:style-name="P17"><text:span text:style-name="T15">Art. 3º Fica o Poder Executivo autorizado a abrir crédito adicional especial no Orçamento Anual do Instituto de Previdência do Município de Votuporanga – Votuprev, para o exercício de 2025 no valor de R$ 1.157,82 (Um mil e cento e cinquenta e sete reais e oitenta e dois centavos) destinados a:</text:span></text:p>
        <text:p text:style-name="P19"><text:span text:style-name="T16">Órgão: 04 – Instituto de Previdência do Município de Votuporanga </text:span></text:p>
        <text:p text:style-name="P21"><text:span text:style-name="T17">Unidade Orçamentária: 01 – Instituto de Previdência do Município de Votuporanga</text:span></text:p>
        <text:p text:style-name="P23"><text:span text:style-name="T18">Unidade Executora: 03 – Instituto de Previdência do Município de Votuporanga</text:span></text:p>
        <text:p text:style-name="P25"><text:span text:style-name="T19">Função 09 – Previdência Social</text:span></text:p>
        <text:p text:style-name="P27"><text:span text:style-name="T20">Sub Função 122 – Administração Geral</text:span></text:p>
        <text:p text:style-name="P29"><text:span text:style-name="T21">Programa 0045 – Previdência Social dos Servidores Estatutários do Município de Votuporanga</text:span></text:p>
        <text:p text:style-name="P31"><text:span text:style-name="T22">Atividade 2123 – Manutenção das Atividades do Instituto de Previdência do Município</text:span></text:p>
        <text:p text:style-name="P33"><text:span text:style-name="T23"> </text:span></text:p>
        <text:p text:style-name="P35"><text:span text:style-name="T24">3.0.00.00 Despesas Correntes       </text:span></text:p>
        <text:p text:style-name="P37"><text:span text:style-name="T25">3.3.00.00 Outras Despesas Correntes</text:span></text:p>
        <text:p text:style-name="P39"><text:span text:style-name="T26">3.3.91.00 Aplicações Diretas – Intra - Orçamentarias</text:span></text:p>
        <text:p text:style-name="P41"><text:span text:style-name="T27">3.3.91.93 Indenizações e Restituições</text:span></text:p>
        <text:p text:style-name="P43"><text:span text:style-name="T28">Fonte de Recursos 04 – Recursos Próprios da Administração Indireta</text:span></text:p>
        <text:p text:style-name="P45"><text:span text:style-name="T29">Valor R$ 1.157,82</text:span></text:p>
        <text:p text:style-name="P47"><text:span text:style-name="T30">Art. 4º</text:span><text:span text:style-name="T31"> A cobertura do crédito autorizado pelo artigo 3º será efetuada mediante a utilização dos recursos nos termos previstos no artigo 43, § 1º, inciso I da </text:span><text:a xlink:type="simple" xlink:href="https://www.planalto.gov.br/ccivil_03/leis/l4320.htm">Lei Federal nº 4.320/64</text:a><text:span text:style-name="T32">, proveniente de superávit financeiro apurado em balanço patrimonial do exercício anterior.</text:span></text:p>
        <text:p text:style-name="P51"><text:span text:style-name="T33">Art. 5º</text:span><text:span text:style-name="T34"> Esta Lei entra em vigor na data de sua publicação. </text:span></text:p>
        <text:p text:style-name="P54"><text:span text:style-name="T35">Paço Municipal “Dr. Tancredo de Almeida Neves”, 27 de maio de 2025.</text:span></text:p>
        <text:p text:style-name="P56"><text:span text:style-name="T36">Jorge Augusto Seba</text:span></text:p>
        <text:p text:style-name="P58"><text:span text:style-name="T37">Prefeito Municipal</text:span></text:p>
        <text:p text:style-name="P60"><text:span text:style-name="T38">Adauto Cervantes Mariola </text:span></text:p>
        <text:p text:style-name="P62"><text:span text:style-name="T39">Presidente do VOTUPREV</text:span></text:p>
        <text:p text:style-name="P64"><text:span text:style-name="T40">Edison Marco Caporalin</text:span></text:p>
        <text:p text:style-name="P66"><text:span text:style-name="T41">Secretário Municipal de Relações Institucionais e Gabinete Civil</text:span></text:p>
        <text:p text:style-name="P68"><text:span text:style-name="T42">Publicada e registrada no Departamento de Atos Administrativos e Legislativos da Secretaria Municipal de Relações Institucionais e Gabinete Civil, data supra.</text:span></text:p>
        <text:p text:style-name="P70"><text:span text:style-name="T43">Natália Amanda Polizeli Rodrigues</text:span></text:p>
        <text:p text:style-name="P72"><text:span text:style-name="T44">Chefe do Departamento</text:span></text:p>
        <text:p text:style-name="P74"><text:a xlink:type="simple" xlink:href="#"/></text:p>
        <text:p text:style-name="P75"><text:span text:style-name="T45"><text:tab/><text:tab/><text:tab/></text:span></text:p>
        <text:p text:style-name="P76"><text:p text:style-name="Standard"/></text:p>
        <text:p text:style-name="Standard"/>
        <table:table table:name="90a556" table:style-name="90a556">
          <table:table-column table:style-name="90a556.0"/>
          <table:table-column table:style-name="90a556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8854</text:span></text:p>
            </table:table-cell>
            <table:table-cell office:value-type="string">
              <text:p><text:span>Gerado em 02/06/2026 19:2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c1661d" style:family="table">
      <style:table-properties style:rel-width="100" table:align="center"/>
    </style:style>
    <style:style style:name="c1661d.0" style:family="table-column">
      <style:table-column-properties style:column-width="9.70cm"/>
    </style:style>
    <style:style style:name="c1661d.1" style:family="table-column">
      <style:table-column-properties style:column-width="7.94cm"/>
    </style:style>
    <style:style style:name="daa998" style:family="table">
      <style:table-properties style:rel-width="100" table:align="center"/>
    </style:style>
    <style:style style:name="daa998.0" style:family="table-column">
      <style:table-column-properties style:column-width="17.64cm"/>
    </style:style>
    <style:style style:name="90a556" style:family="table">
      <style:table-properties style:rel-width="100" table:align="center"/>
    </style:style>
    <style:style style:name="90a556.0" style:family="table-column">
      <style:table-column-properties style:column-width="11.47cm"/>
    </style:style>
    <style:style style:name="90a556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22:26:31.000</dc:date>
    <meta:generator>PHPWord</meta:generator>
    <meta:initial-creator/>
    <meta:creation-date>2026-06-02T22:26:31.000</meta:creation-date>
    <meta:keyword/>
    <meta:user-defined meta:name="Category"/>
    <meta:user-defined meta:name="Company"/>
    <meta:user-defined meta:name="Manager"/>
  </office:meta>
</office:document-meta>
</file>