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text-align="both"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both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both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both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start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start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text-align="both"/>
    </style:style>
    <style:style style:name="T22" style:family="text">
      <style:text-properties style:font-name="Arial" style:font-name-complex="Arial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text-align="both"/>
    </style:style>
    <style:style style:name="T23" style:family="text">
      <style:text-properties style:font-name="Arial" style:font-name-complex="Arial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text-align="both"/>
    </style:style>
    <style:style style:name="T24" style:family="text">
      <style:text-properties style:font-name="Arial" style:font-name-complex="Arial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text-align="center"/>
    </style:style>
    <style:style style:name="T25" style:family="text">
      <style:text-properties style:font-name="Arial" style:font-name-complex="Arial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text-align="center"/>
    </style:style>
    <style:style style:name="T26" style:family="text">
      <style:text-properties style:font-name="Arial" style:font-name-complex="Arial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text-align="center"/>
    </style:style>
    <style:style style:name="T27" style:family="text">
      <style:text-properties style:font-name="Arial" style:font-name-complex="Arial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text-align="both"/>
    </style:style>
    <style:style style:name="T28" style:family="text">
      <style:text-properties style:font-name="Arial" style:font-name-complex="Arial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text-align="start"/>
    </style:style>
    <style:style style:name="T29" style:family="text">
      <style:text-properties style:font-name="Arial" style:font-name-complex="Arial"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433286" style:family="table">
      <style:table-properties style:rel-width="100" table:align="center"/>
    </style:style>
    <style:style style:name="433286.0" style:family="table-column">
      <style:table-column-properties style:column-width="9.70cm"/>
    </style:style>
    <style:style style:name="433286.1" style:family="table-column">
      <style:table-column-properties style:column-width="7.94cm"/>
    </style:style>
    <style:style style:name="da2f80" style:family="table">
      <style:table-properties style:rel-width="100" table:align="center"/>
    </style:style>
    <style:style style:name="da2f80.0" style:family="table-column">
      <style:table-column-properties style:column-width="17.64cm"/>
    </style:style>
    <style:style style:name="179712" style:family="table">
      <style:table-properties style:rel-width="100" table:align="center"/>
    </style:style>
    <style:style style:name="179712.0" style:family="table-column">
      <style:table-column-properties style:column-width="11.47cm"/>
    </style:style>
    <style:style style:name="179712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433286" table:style-name="433286">
          <table:table-column table:style-name="433286.0"/>
          <table:table-column table:style-name="433286.1"/>
          <table:table-row>
            <table:table-cell office:value-type="string">
              <text:p text:style-name="IM1"><draw:frame draw:style-name="fr1" draw:name="852620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da2f80" table:style-name="da2f80">
          <table:table-column table:style-name="da2f80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RESOLUÇÃO Nº 5/2025</text:span></text:p>
        <text:p text:style-name="P3_InstBodyJustified"><text:span text:style-name="T3">Ano 2025 · Data 10/06/2025 · Status EM VIGOR</text:span></text:p>
        <text:p text:style-name="P4_InstBodyJustified"><text:span text:style-name="T4">Ementa: ALTERA A REDAÇÃO DO ARTIGO 109 DA RESOLUÇÃO Nº 05, DE 08 DE AGOSTO DE 2019 – REGIMENTO INTERNO DA CÂMARA MUNICIPAL DE VOTUPORANGA</text:span></text:p>
        <text:p text:style-name="P5_InstBodyJustified"><text:span text:style-name="T5">RESOLUÇÃO Nº 5, DE 10 DE JUNHO DE 2025</text:span></text:p>
        <text:p text:style-name="P6_InstBodyJustified"><text:span text:style-name="T6">PUBLICADO NO DIÁRIO OFICIAL DO MUNICÍPIO EM 11/06/2025 - ED. Nº 2389 - PÁG. Nº 29</text:span></text:p>
        <text:p text:style-name="P7_InstBodyJustified"><text:span text:style-name="T7">(ALTERA A REDAÇÃO DO ARTIGO 109 DA RESOLUÇÃO Nº 05, DE 08 DE AGOSTO DE 2019 – REGIMENTO INTERNO DA CÂMARA MUNICIPAL DE VOTUPORANGA)</text:span></text:p>
        <text:p text:style-name="P8"><text:span text:style-name="T8">FAÇO SABER QUE A CÂMARA MUNICIPAL DE VOTUPORANGA APROVOU E EU NOS TERMOS DO INCISO IV, DO ARTIGO 18, DA LEI ORGÂNICA DO MUNICÍPIO PROMULGO A SEGUINTE RESOLUÇÃO:</text:span></text:p>
        <text:p text:style-name="P9"><text:span text:style-name="T9">Art. 1º</text:span><text:span text:style-name="T10"><text:s/>O caput do artigo 109 e seu §1º da Resolução nº 05, de 08 de agosto de 2019, passam a vigorar com a seguinte redação:</text:span></text:p>
        <text:p text:style-name="P12"><text:span text:style-name="T11">“Art. 109. A Explicação Pessoal destina-se à complementação de tema já debatido tão somente durante a Sessão Ordinária e será concedida pela Presidência de acordo com a ordem dos inscritos.</text:span></text:p>
        <text:p text:style-name="P14"><text:span text:style-name="T12">§1º</text:span><text:span text:style-name="T13"><text:s/>A inscrição para falar em Explicação Pessoal será realizada por meio eletrônico e durante a Ordem do Dia, sendo vedada a cessão da palavra pelo Vereador inscrito.</text:span></text:p>
        <text:p text:style-name="P17"><text:span text:style-name="T14">....................................................................................................................................................”</text:span></text:p>
        <text:p text:style-name="P19"><text:span text:style-name="T15">Art. 2º</text:span><text:span text:style-name="T16"><text:s/>Esta Resolução entra em vigor na data de sua publicação.</text:span></text:p>
        <text:p text:style-name="P22"><text:span text:style-name="T17">Plenário “Dr. Octávio Viscardi”, 10 de junho de 2025.</text:span></text:p>
        <text:p text:style-name="P24"><text:span text:style-name="T18"> </text:span></text:p>
        <text:p text:style-name="P26"><text:span text:style-name="T19">DANIEL DAVID</text:span></text:p>
        <text:p text:style-name="P28"><text:span text:style-name="T20">Presidente</text:span></text:p>
        <text:p text:style-name="P30"><text:span text:style-name="T21"> </text:span></text:p>
        <text:p text:style-name="P32"><text:span text:style-name="T22">Publicado e registrado na Secretaria de Expedientes, Arquivo e Apoio a Órgãos da Câmara, em 10 de junho de 2025.</text:span></text:p>
        <text:p text:style-name="P34"><text:span text:style-name="T23"> </text:span></text:p>
        <text:p text:style-name="P36"><text:span text:style-name="T24"> </text:span></text:p>
        <text:p text:style-name="P38"><text:span text:style-name="T25">MAURILO PIMENTA DE MORAIS</text:span></text:p>
        <text:p text:style-name="P40"><text:span text:style-name="T26">Diretor Administrativo<text:s/></text:span></text:p>
        <text:p text:style-name="P42"><text:span text:style-name="T27"> </text:span></text:p>
        <text:p text:style-name="P44"><text:span text:style-name="T28">Esta Resolução originou-se no Substitutivo ao Projeto de Resolução nº 6/2025 de autoria do vereador Daniel David.</text:span></text:p>
        <text:p text:style-name="P46"><text:span text:style-name="T29"> </text:span></text:p>
        <text:p text:style-name="Standard"/>
        <table:table table:name="179712" table:style-name="179712">
          <table:table-column table:style-name="179712.0"/>
          <table:table-column table:style-name="179712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860</text:span></text:p>
            </table:table-cell>
            <table:table-cell office:value-type="string">
              <text:p><text:span>Gerado em 05/06/2026 01:00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433286" style:family="table">
      <style:table-properties style:rel-width="100" table:align="center"/>
    </style:style>
    <style:style style:name="433286.0" style:family="table-column">
      <style:table-column-properties style:column-width="9.70cm"/>
    </style:style>
    <style:style style:name="433286.1" style:family="table-column">
      <style:table-column-properties style:column-width="7.94cm"/>
    </style:style>
    <style:style style:name="da2f80" style:family="table">
      <style:table-properties style:rel-width="100" table:align="center"/>
    </style:style>
    <style:style style:name="da2f80.0" style:family="table-column">
      <style:table-column-properties style:column-width="17.64cm"/>
    </style:style>
    <style:style style:name="179712" style:family="table">
      <style:table-properties style:rel-width="100" table:align="center"/>
    </style:style>
    <style:style style:name="179712.0" style:family="table-column">
      <style:table-column-properties style:column-width="11.47cm"/>
    </style:style>
    <style:style style:name="179712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5T04:00:13.000</dc:date>
    <meta:generator>PHPWord</meta:generator>
    <meta:initial-creator/>
    <meta:creation-date>2026-06-05T04:00:13.000</meta:creation-date>
    <meta:keyword/>
    <meta:user-defined meta:name="Category"/>
    <meta:user-defined meta:name="Company"/>
    <meta:user-defined meta:name="Manager"/>
  </office:meta>
</office:document-meta>
</file>