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T25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T27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text-align="center"/>
    </style:style>
    <style:style style:name="T36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start"/>
    </style:style>
    <style:style style:name="T42" style:family="text">
      <style:text-properties style:font-name="Arial" style:font-name-complex="Arial"/>
    </style:style>
    <style:style style:name="P64" style:family="paragraph" style:parent-style-name="Normal">
      <style:paragraph-properties fo:text-align="both"/>
    </style:style>
    <style:style style:name="P65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b305d4" style:family="table">
      <style:table-properties style:rel-width="100" table:align="center"/>
    </style:style>
    <style:style style:name="b305d4.0" style:family="table-column">
      <style:table-column-properties style:column-width="9.70cm"/>
    </style:style>
    <style:style style:name="b305d4.1" style:family="table-column">
      <style:table-column-properties style:column-width="7.94cm"/>
    </style:style>
    <style:style style:name="675f21" style:family="table">
      <style:table-properties style:rel-width="100" table:align="center"/>
    </style:style>
    <style:style style:name="675f21.0" style:family="table-column">
      <style:table-column-properties style:column-width="17.64cm"/>
    </style:style>
    <style:style style:name="15a97d" style:family="table">
      <style:table-properties style:rel-width="100" table:align="center"/>
    </style:style>
    <style:style style:name="15a97d.0" style:family="table-column">
      <style:table-column-properties style:column-width="11.47cm"/>
    </style:style>
    <style:style style:name="15a97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305d4" table:style-name="b305d4">
          <table:table-column table:style-name="b305d4.0"/>
          <table:table-column table:style-name="b305d4.1"/>
          <table:table-row>
            <table:table-cell office:value-type="string">
              <text:p text:style-name="IM1"><draw:frame draw:style-name="fr1" draw:name="d5f25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75f21" table:style-name="675f21">
          <table:table-column table:style-name="675f2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9/2025</text:span></text:p>
        <text:p text:style-name="P3_InstBodyJustified"><text:span text:style-name="T3">Ano 2025 · Data 07/07/2025 · Status EM VIGOR</text:span></text:p>
        <text:p text:style-name="P4_InstBodyJustified"><text:span text:style-name="T4">Ementa: DISPÕE SOBRE AUTORIZAÇÃO AO PODER EXECUTIVO A DESAFETAR DE ÁREA INSTITUCIONAL PARA BEM DOMINICAL, ÁREA URBANA QUE ESPECIFICA, OBJETIVANDO SUA ALIENAÇÃO E DÁ OUTRAS PROVIDÊNCIAS.</text:span></text:p>
        <text:p text:style-name="P5_InstBodyJustified"><text:span text:style-name="T5">LEI ORDINÁRIA Nº 7.269, DE 7 DE JULHO DE 2025</text:span></text:p>
        <text:p text:style-name="P6_InstBodyJustified"><text:span text:style-name="T6">PUBLICADO NO DIÁRIO OFICIAL DO MUNICÍPIO EM 07/07/2025 - ED. Nº 2405A - PÁG. Nº 3</text:span></text:p>
        <text:p text:style-name="P7_InstBodyJustified"><text:span text:style-name="T7">(DISPÕE SOBRE AUTORIZAÇÃO AO PODER EXECUTIVO A DESAFETAR DE ÁREA INSTITUCIONAL PARA BEM DOMINICAL, ÁREA URBANA QUE ESPECIFICA, OBJETIVANDO SUA ALIENAÇÃO E DÁ OUTRAS PROVIDÊNCIAS.)</text:span></text:p>
        <text:p text:style-name="P8"><text:span text:style-name="T8">FAÇO SABER QUE A CÂMARA MUNICIPAL DE VOTUPORANGA APROVOU E EU NOS TERMOS DO ARTIGO 56, INCISO III, DA LEI ORGÂNICA DO MUNICÍPIO, PROMULGO A SEGUINTE LEI:</text:span></text:p>
        <text:p text:style-name="P9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desafetar de área institucional para bem dominical, área urbana que especifica, objetivando sua alienação, com as seguintes medidas e confrontações:</text:span></text:p>
        <text:p text:style-name="P12"><text:span text:style-name="T11">Cadastro Municipal:</text:span><text:span text:style-name="T12"> NO.22.14.02.24 - Área Institucional III (Equipamento Comunitário)</text:span></text:p>
        <text:p text:style-name="P15"><text:span text:style-name="T13">Matrícula:</text:span><text:span text:style-name="T14"> nº 71.867</text:span></text:p>
        <text:p text:style-name="P18"><text:span text:style-name="T15">Área: </text:span><text:span text:style-name="T16">10.054,30m²</text:span></text:p>
        <text:p text:style-name="P21"><text:span text:style-name="T17">Proprietário:</text:span><text:span text:style-name="T18"> Prefeitura do Município de Votuporanga.</text:span></text:p>
        <text:p text:style-name="P24"><text:span text:style-name="T19">Roteiro:</text:span><text:span text:style-name="T20"> “Um terreno situado na Rua Profª Elaine Cristina Coletti Pessoa – Lado par, constituído de Lote 24 – Cadastro NO.22.14.02.24, no Loteamento: “Parque Vida Nova Votuporanga II” em Votuporanga/SP, com o seguinte roteiro: “Tem início em um ponto localizado no alinhamento da Rua Profª Elaine Cristina Coletti Pessoa com a Viela Sanitária VI, daí segue em linha reta numa distância de 108,03 metros, confrontando com a Viela Sanitária VI, até outro ponto; daí deflete à direita e segue em linha reta numa distância de 96,44 metros, confrontando com: LOTE 01 – Cadastro NO.22.14.02.01, LOTE 02 – Cadastro NO.22.14.02.02, LOTE 03 – Cadastro NO.22.14.02.03, LOTE 04 – Cadastro NO.22.14.02.04, LOTE 05 – Cadastro NO.22.14.02.05, LOTE 06 – Cadastro NO.22.14.02.06, LOTE 07 – Cadastro NO.22.14.02.07, LOTE 08 – Cadastro NO.22.14.02.08 , LOTE 09 – Cadastro NO.22.14.02.09 e LOTE 10 – Cadastro NO.22.14.02.10, até outro ponto; daí deflete à direita e segue em linha reta numa distância de 112,32 metros, confrontando com: LOTE 12 – Cadastro NO.22.14.02.12, LOTE 13 – Cadastro NO.22.14.02.13, LOTE 14 – Cadastro NO.22.14.02.14, LOTE 15 – Cadastro NO.22.14.02.15, LOTE 16 – Cadastro N0.221402.16, LOTE 17 – Cadastro NO.22.14.02.17, LOTE 18 – Cadastro NO.22.14.02.18, LOTE 19 – Cadastro NO.22.14.02.19, LOTE 20 – Cadastro NO.22.14.02.20, LOTE 21 – Cadastro NO.22.14.02.21, LOTE 22 – Cadastro NO.22.14.02.22 e LOTE 23 – Cadastro NO.22.14.02.23, até outro ponto; daí deflete à direita e segue em linha reta numa distância de 71,21 metros, pelo alinhamento da Rua Profª Elaine Cristina Coletti Pessoa, até outro ponto; daí deflete à direita e segue em linha reta numa distância de 7,07 metros, pelo alinhamento da Rua Profª Elaine Cristina Coletti Pessoa, até outro ponto; e finalmente, defletindo à esquerda, segue em linha reta numa distância de 7,86 metros, pelo alinhamento da Rua Profª Elaine Cristina Coletti Pessoa, até o ponto inicial da descrição, fechando uma área de 10.054,30 metros quadrados, área esta que será cadastrada sob o número NO.22.14.02.24 e destinada como Área Institucional III (Equipamento Comunitário).”</text:span></text:p>
        <text:p text:style-name="P27"><text:span text:style-name="T21">Art. 2°</text:span><text:span text:style-name="T22"> A alienação será feita mediante venda através de licitação, na modalidade leilão, por preço nunca inferior ao da avaliação, nos termos do artigo 76, inciso I, da </text:span><text:a xlink:type="simple" xlink:href="https://www.planalto.gov.br/ccivil_03/_ato2019-2022/2021/lei/l14133.htm">Lei Federal nº 14.133, de 1º de abril de 2021</text:a><text:span text:style-name="T23">.</text:span></text:p>
        <text:p text:style-name="P31"><text:span text:style-name="T24">Art. 3°</text:span><text:span text:style-name="T25"> Obrigatoriamente, a área em questão deverá ser destinada exclusivamente para construção de um equipamento público, sob pena de reversão do imóvel ao Patrimônio do Município.</text:span></text:p>
        <text:p text:style-name="P34"><text:span text:style-name="T26">Art. 4°</text:span><text:span text:style-name="T27"> As despesas decorrentes da execução desta Lei, serão atendidas com os recursos previstos nas dotações consignadas no orçamento anual, suplementadas se necessário.</text:span></text:p>
        <text:p text:style-name="P37"><text:span text:style-name="T28">Art. 5°</text:span><text:span text:style-name="T29"> Esta Lei entra em vigor na data de sua publicação, revogando-se as disposições em contrário, em especial a </text:span><text:a xlink:type="simple" xlink:href="http://www.leinasnuvens.com.br/legislacao/SP/votuporanga/2021/mar%C3%A7o/6682.php">Lei Municipal nº 6.682, de 30 de março de 2021</text:a><text:span text:style-name="T30">.</text:span></text:p>
        <text:p text:style-name="P41"><text:span text:style-name="T31">Paço Municipal “Dr. Tancredo de Almeida Neves”, 07 de julho de 2025.</text:span></text:p>
        <text:p text:style-name="P43"><text:span text:style-name="T32">Jorge Augusto Seba</text:span></text:p>
        <text:p text:style-name="P45"><text:span text:style-name="T33">Prefeito Municipal</text:span></text:p>
        <text:p text:style-name="P47"><text:span text:style-name="T34">Tássia Gélio Coleta</text:span></text:p>
        <text:p text:style-name="P49"><text:span text:style-name="T35">Secretária Municipal de Planejamento Urbano</text:span></text:p>
        <text:p text:style-name="P51"><text:span text:style-name="T36">Edison Marco Caporalin</text:span></text:p>
        <text:p text:style-name="P53"><text:span text:style-name="T37">Secretário Municipal de Relações Institucionais e Gabinete Civil</text:span></text:p>
        <text:p text:style-name="P55"><text:span text:style-name="T38">Publicada e registrada no Departamento de Atos Administrativos e Legislativos da Secretaria Municipal de Relações Institucionais e Gabinete Civil, data supra.</text:span></text:p>
        <text:p text:style-name="P57"><text:span text:style-name="T39">Natália Amanda Polizeli Rodrigues</text:span></text:p>
        <text:p text:style-name="P59"><text:span text:style-name="T40">Chefe do Departamento</text:span></text:p>
        <text:p text:style-name="P61"><text:span text:style-name="T41">Esta Lei sofreu Emenda da Comissão de Justiça e Redação da Câmara Municipal.</text:span></text:p>
        <text:p text:style-name="P63"><text:a xlink:type="simple" xlink:href="#"/></text:p>
        <text:p text:style-name="P64"><text:span text:style-name="T42"><text:tab/><text:tab/><text:tab/></text:span></text:p>
        <text:p text:style-name="P65"><text:p text:style-name="Standard"/></text:p>
        <text:p text:style-name="Standard"/>
        <table:table table:name="15a97d" table:style-name="15a97d">
          <table:table-column table:style-name="15a97d.0"/>
          <table:table-column table:style-name="15a97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869</text:span></text:p>
            </table:table-cell>
            <table:table-cell office:value-type="string">
              <text:p><text:span>Gerado em 03/06/2026 21:5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305d4" style:family="table">
      <style:table-properties style:rel-width="100" table:align="center"/>
    </style:style>
    <style:style style:name="b305d4.0" style:family="table-column">
      <style:table-column-properties style:column-width="9.70cm"/>
    </style:style>
    <style:style style:name="b305d4.1" style:family="table-column">
      <style:table-column-properties style:column-width="7.94cm"/>
    </style:style>
    <style:style style:name="675f21" style:family="table">
      <style:table-properties style:rel-width="100" table:align="center"/>
    </style:style>
    <style:style style:name="675f21.0" style:family="table-column">
      <style:table-column-properties style:column-width="17.64cm"/>
    </style:style>
    <style:style style:name="15a97d" style:family="table">
      <style:table-properties style:rel-width="100" table:align="center"/>
    </style:style>
    <style:style style:name="15a97d.0" style:family="table-column">
      <style:table-column-properties style:column-width="11.47cm"/>
    </style:style>
    <style:style style:name="15a97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00:51:35.000</dc:date>
    <meta:generator>PHPWord</meta:generator>
    <meta:initial-creator/>
    <meta:creation-date>2026-06-04T00:51:35.000</meta:creation-date>
    <meta:keyword/>
    <meta:user-defined meta:name="Category"/>
    <meta:user-defined meta:name="Company"/>
    <meta:user-defined meta:name="Manager"/>
  </office:meta>
</office:document-meta>
</file>