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T8" style:family="text">
      <style:text-properties style:font-name="Arial" style:font-name-complex="Arial"/>
    </style:style>
    <style:style style:name="P8" style:family="paragraph" style:parent-style-name="Normal">
      <style:paragraph-properties fo:text-align="both"/>
    </style:style>
    <style:style style:name="P9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start"/>
    </style:style>
    <style:style style:name="T29" style:family="text">
      <style:text-properties style:font-name="Arial" style:font-name-complex="Arial"/>
    </style:style>
    <style:style style:name="P46" style:family="paragraph" style:parent-style-name="Normal">
      <style:paragraph-properties fo:text-align="both"/>
    </style:style>
    <style:style style:name="P47" style:family="paragraph" style:parent-style-name="Normal">
      <style:paragraph-properties fo:text-align="start"/>
    </style:style>
    <style:style style:name="Section1" style:family="section">
      <style:section-properties>
        <style:columns fo:column-count="1"/>
      </style:section-properties>
    </style:style>
    <style:style style:name="86dd1a" style:family="table">
      <style:table-properties style:rel-width="100" table:align="center"/>
    </style:style>
    <style:style style:name="86dd1a.0" style:family="table-column">
      <style:table-column-properties style:column-width="9.70cm"/>
    </style:style>
    <style:style style:name="86dd1a.1" style:family="table-column">
      <style:table-column-properties style:column-width="7.94cm"/>
    </style:style>
    <style:style style:name="7ee359" style:family="table">
      <style:table-properties style:rel-width="100" table:align="center"/>
    </style:style>
    <style:style style:name="7ee359.0" style:family="table-column">
      <style:table-column-properties style:column-width="17.64cm"/>
    </style:style>
    <style:style style:name="7e4d9d" style:family="table">
      <style:table-properties style:rel-width="100" table:align="center"/>
    </style:style>
    <style:style style:name="7e4d9d.0" style:family="table-column">
      <style:table-column-properties style:column-width="11.47cm"/>
    </style:style>
    <style:style style:name="7e4d9d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86dd1a" table:style-name="86dd1a">
          <table:table-column table:style-name="86dd1a.0"/>
          <table:table-column table:style-name="86dd1a.1"/>
          <table:table-row>
            <table:table-cell office:value-type="string">
              <text:p text:style-name="IM1"><draw:frame draw:style-name="fr1" draw:name="5cc291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7ee359" table:style-name="7ee359">
          <table:table-column table:style-name="7ee359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7.324/2025</text:span></text:p>
        <text:p text:style-name="P3_InstBodyJustified"><text:span text:style-name="T3">Ano 2025 · Data 14/11/2025 · Status EM VIGOR</text:span></text:p>
        <text:p text:style-name="P4_InstBodyJustified"><text:span text:style-name="T4">Ementa: DISPÕE SOBRE DIRETRIZES PARA A CONSCIENTIZAÇÃO SOBRE A SÍNDROME ALCOÓLICA FETAL E DÁ OUTRAS PROVIDÊNCIAS.</text:span></text:p>
        <text:p text:style-name="P5_InstBodyJustified"><text:span text:style-name="T5">LEI ORDINÁRIA Nº 7.324, DE 14 DE NOVEMBRO DE 2025</text:span></text:p>
        <text:p text:style-name="P6_InstBodyJustified"><text:span text:style-name="T6">PUBLICADO NO DIÁRIO OFICIAL DO MUNICÍPIO EM 17/11/2025 - ED. Nº 2498 - PÁG. Nº 3</text:span></text:p>
        <text:p text:style-name="P7_InstBodyJustified"><text:span text:style-name="T7">(DISPÕE SOBRE DIRETRIZES PARA A CONSCIENTIZAÇÃO SOBRE A SÍNDROME ALCOÓLICA FETAL E DÁ OUTRAS PROVIDÊNCIAS.)</text:span></text:p>
        <text:p text:style-name="P8"><text:span text:style-name="T8">FAÇO SABER QUE A CÂMARA MUNICIPAL DE VOTUPORANGA APROVOU E EU NOS TERMOS DO ARTIGO 56, INCISO III, DA LEI ORGÂNICA DO MUNICÍPIO, SANCIONO E PROMULGO A SEGUINTE LEI:</text:span></text:p>
        <text:p text:style-name="P9"><text:a xlink:type="simple" xlink:href="#"/><text:a xlink:type="simple" xlink:href="#"/><text:a xlink:type="simple" xlink:href="#"/><text:a xlink:type="simple" xlink:href="#"/><text:a xlink:type="simple" xlink:href="#"/><text:span text:style-name="T9">Art. 1º </text:span><text:span text:style-name="T10">Esta Lei estabelece diretrizes voltadas à conscientização sobre a Síndrome Alcoólica Fetal, com foco na prevenção e orientação da população.</text:span></text:p>
        <text:p text:style-name="P12"><text:span text:style-name="T11">Art. 2º </text:span><text:span text:style-name="T12">Constituem diretrizes desta Lei:</text:span></text:p>
        <text:p text:style-name="P15"><text:span text:style-name="T13">I - o estímulo à divulgação das causas e consequências da Síndrome Alcoólica Fetal;</text:span></text:p>
        <text:p text:style-name="P17"><text:span text:style-name="T14">II - a promoção de ações de conscientização direcionadas, em especial, às mulheres gestantes;</text:span></text:p>
        <text:p text:style-name="P19"><text:span text:style-name="T15">III - a utilização de linguagem acessível e de fácil compreensão pelo público.</text:span></text:p>
        <text:p text:style-name="P21"><text:span text:style-name="T16">Art. 3°</text:span><text:span text:style-name="T17"> O Poder Executivo poderá regulamentar esta Lei, no que couber.</text:span></text:p>
        <text:p text:style-name="P24"><text:span text:style-name="T18">Art. 4º</text:span><text:span text:style-name="T19"> Esta Lei entra em vigor na data de sua publicação.</text:span></text:p>
        <text:p text:style-name="P27"><text:span text:style-name="T20">Paço Municipal “Dr. Tancredo de Almeida Neves”, 14 de novembro de 2025.</text:span></text:p>
        <text:p text:style-name="P29"><text:span text:style-name="T21">Jorge Augusto Seba</text:span></text:p>
        <text:p text:style-name="P31"><text:span text:style-name="T22">Prefeito Municipal</text:span></text:p>
        <text:p text:style-name="P33"><text:span text:style-name="T23">Edison Marco Caporalin</text:span></text:p>
        <text:p text:style-name="P35"><text:span text:style-name="T24">Secretário Municipal de Relações Institucionais e Gabinete Civil</text:span></text:p>
        <text:p text:style-name="P37"><text:span text:style-name="T25">Publicada e registrada no Departamento de Atos Administrativos e Legislativos da Secretaria Municipal de Relações Institucionais e Gabinete Civil, data supra.</text:span></text:p>
        <text:p text:style-name="P39"><text:span text:style-name="T26">Natália Amanda Polizeli Rodrigues</text:span></text:p>
        <text:p text:style-name="P41"><text:span text:style-name="T27">Chefe do Departamento</text:span></text:p>
        <text:p text:style-name="P43"><text:span text:style-name="T28">Esta Lei originou-se do Projeto de Lei nº 111/2025, de autoria do vereador Emerson Pereira.</text:span></text:p>
        <text:p text:style-name="P45"><text:a xlink:type="simple" xlink:href="#"/></text:p>
        <text:p text:style-name="P46"><text:span text:style-name="T29"><text:tab/><text:tab/><text:tab/></text:span></text:p>
        <text:p text:style-name="P47"><text:p text:style-name="Standard"/></text:p>
        <text:p text:style-name="Standard"/>
        <table:table table:name="7e4d9d" table:style-name="7e4d9d">
          <table:table-column table:style-name="7e4d9d.0"/>
          <table:table-column table:style-name="7e4d9d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8950</text:span></text:p>
            </table:table-cell>
            <table:table-cell office:value-type="string">
              <text:p><text:span>Gerado em 02/06/2026 16:4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86dd1a" style:family="table">
      <style:table-properties style:rel-width="100" table:align="center"/>
    </style:style>
    <style:style style:name="86dd1a.0" style:family="table-column">
      <style:table-column-properties style:column-width="9.70cm"/>
    </style:style>
    <style:style style:name="86dd1a.1" style:family="table-column">
      <style:table-column-properties style:column-width="7.94cm"/>
    </style:style>
    <style:style style:name="7ee359" style:family="table">
      <style:table-properties style:rel-width="100" table:align="center"/>
    </style:style>
    <style:style style:name="7ee359.0" style:family="table-column">
      <style:table-column-properties style:column-width="17.64cm"/>
    </style:style>
    <style:style style:name="7e4d9d" style:family="table">
      <style:table-properties style:rel-width="100" table:align="center"/>
    </style:style>
    <style:style style:name="7e4d9d.0" style:family="table-column">
      <style:table-column-properties style:column-width="11.47cm"/>
    </style:style>
    <style:style style:name="7e4d9d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2T19:43:04.000</dc:date>
    <meta:generator>PHPWord</meta:generator>
    <meta:initial-creator/>
    <meta:creation-date>2026-06-02T19:43:04.000</meta:creation-date>
    <meta:keyword/>
    <meta:user-defined meta:name="Category"/>
    <meta:user-defined meta:name="Company"/>
    <meta:user-defined meta:name="Manager"/>
  </office:meta>
</office:document-meta>
</file>