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426242" style:family="table">
      <style:table-properties style:rel-width="100" table:align="center"/>
    </style:style>
    <style:style style:name="426242.0" style:family="table-column">
      <style:table-column-properties style:column-width="9.70cm"/>
    </style:style>
    <style:style style:name="426242.1" style:family="table-column">
      <style:table-column-properties style:column-width="7.94cm"/>
    </style:style>
    <style:style style:name="effaff" style:family="table">
      <style:table-properties style:rel-width="100" table:align="center"/>
    </style:style>
    <style:style style:name="effaff.0" style:family="table-column">
      <style:table-column-properties style:column-width="17.64cm"/>
    </style:style>
    <style:style style:name="6ed9f8" style:family="table">
      <style:table-properties style:rel-width="100" table:align="center"/>
    </style:style>
    <style:style style:name="6ed9f8.0" style:family="table-column">
      <style:table-column-properties style:column-width="11.47cm"/>
    </style:style>
    <style:style style:name="6ed9f8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426242" table:style-name="426242">
          <table:table-column table:style-name="426242.0"/>
          <table:table-column table:style-name="426242.1"/>
          <table:table-row>
            <table:table-cell office:value-type="string">
              <text:p text:style-name="IM1"><draw:frame draw:style-name="fr1" draw:name="8de841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effaff" table:style-name="effaff">
          <table:table-column table:style-name="effaff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7.485/2026</text:span></text:p>
        <text:p text:style-name="P3_InstBodyJustified"><text:span text:style-name="T3">Ano 2026 · Data 30/06/2026 · Status EM VIGOR</text:span></text:p>
        <text:p text:style-name="P4_InstBodyJustified"><text:span text:style-name="T4">Ementa: DISPÕE SOBRE A DENOMINAÇÃO DA AVENIDA MARGARIDA SOARES GRACIANO, LOCALIZADA NO LOTEAMENTO PARQUE ESPLANADA.</text:span></text:p>
        <text:p text:style-name="P5_InstBodyJustified"><text:span text:style-name="T5">LEI ORDINÁRIA Nº 7.485, DE 30 DE JUNHO DE 2026</text:span></text:p>
        <text:p text:style-name="P6_InstBodyJustified"><text:span text:style-name="T6">PUBLICADO NO DIÁRIO OFICIAL DO MUNICÍPIO EM 01/07/2026 - ED. Nº 2644 - PÁG. Nº 6</text:span></text:p>
        <text:p text:style-name="P7_InstBodyJustified"><text:span text:style-name="T7">(DISPÕE SOBRE A DENOMINAÇÃO DA AVENIDA MARGARIDA SOARES GRACIANO, LOCALIZADA NO LOTEAMENTO PARQUE ESPLANADA.)</text:span></text:p>
        <text:p text:style-name="P8"><text:span text:style-name="T8">FAÇO SABER QUE A CÂMARA MUNICIPAL DE VOTUPORANGA APROVOU E EU NOS TERMOS DO ARTIGO 56, INCISO III, DA LEI ORGÂNICA DO MUNICÍPIO, SANCIONO E PROMULGO A SEGUINTE LEI:</text:span></text:p>
        <text:p text:style-name="P10"><text:span text:style-name="T9">Art. 1°</text:span><text:span text:style-name="T10"> Passa a denominar-se </text:span><text:span text:style-name="T11">AVENIDA MARGARIDA SOARES GRACIANO</text:span><text:span text:style-name="T12"> a atual Avenida 01 - lado A e lado B, localizada no Loteamento Parque Esplanada, registrado no Cartório de Registro de Imóveis e Anexos sob a Matrícula nº 77.809, nesta cidade.</text:span></text:p>
        <text:p text:style-name="P15"><text:span text:style-name="T13">Art. 2°</text:span><text:span text:style-name="T14"> Esta Lei entra em vigor na data de sua publicação.</text:span></text:p>
        <text:p text:style-name="P18"><text:span text:style-name="T15">Paço Municipal “Dr. Tancredo de Almeida Neves”, 30 de junho de 2026.</text:span></text:p>
        <text:p text:style-name="P20"><text:span text:style-name="T16">Jorge Augusto Seba</text:span></text:p>
        <text:p text:style-name="P22"><text:span text:style-name="T17">Prefeito Municipal</text:span></text:p>
        <text:p text:style-name="P24"><text:span text:style-name="T18">Nilton Cesar Santiago</text:span></text:p>
        <text:p text:style-name="P26"><text:span text:style-name="T19">Secretário Municipal de Relações Institucionais e Gabinete Civil</text:span></text:p>
        <text:p text:style-name="P28"><text:span text:style-name="T20">Publicada e registrada no Departamento de Atos Administrativos e Legislativos da Secretaria Municipal de Relações Institucionais e Gabinete Civil, data supra.</text:span></text:p>
        <text:p text:style-name="P30"><text:span text:style-name="T21">Natália Amanda Polizeli Rodrigues</text:span></text:p>
        <text:p text:style-name="P32"><text:span text:style-name="T22">Chefe do Departamento</text:span></text:p>
        <text:p text:style-name="P34"><text:span text:style-name="T23">Esta Lei originou-se do Projeto de Lei nº 130/2026, de autoria da vereadora Natielle Gama e sofreu Emenda da Comissão de Justiça e Redação da Câmara Municipal.</text:span></text:p>
        <text:p text:style-name="Standard"/>
        <table:table table:name="6ed9f8" table:style-name="6ed9f8">
          <table:table-column table:style-name="6ed9f8.0"/>
          <table:table-column table:style-name="6ed9f8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9133</text:span></text:p>
            </table:table-cell>
            <table:table-cell office:value-type="string">
              <text:p><text:span>Gerado em 21/07/2026 12:3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426242" style:family="table">
      <style:table-properties style:rel-width="100" table:align="center"/>
    </style:style>
    <style:style style:name="426242.0" style:family="table-column">
      <style:table-column-properties style:column-width="9.70cm"/>
    </style:style>
    <style:style style:name="426242.1" style:family="table-column">
      <style:table-column-properties style:column-width="7.94cm"/>
    </style:style>
    <style:style style:name="effaff" style:family="table">
      <style:table-properties style:rel-width="100" table:align="center"/>
    </style:style>
    <style:style style:name="effaff.0" style:family="table-column">
      <style:table-column-properties style:column-width="17.64cm"/>
    </style:style>
    <style:style style:name="6ed9f8" style:family="table">
      <style:table-properties style:rel-width="100" table:align="center"/>
    </style:style>
    <style:style style:name="6ed9f8.0" style:family="table-column">
      <style:table-column-properties style:column-width="11.47cm"/>
    </style:style>
    <style:style style:name="6ed9f8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1T15:30:59.000</dc:date>
    <meta:generator>PHPWord</meta:generator>
    <meta:initial-creator/>
    <meta:creation-date>2026-07-21T15:30:59.000</meta:creation-date>
    <meta:keyword/>
    <meta:user-defined meta:name="Category"/>
    <meta:user-defined meta:name="Company"/>
    <meta:user-defined meta:name="Manager"/>
  </office:meta>
</office:document-meta>
</file>