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 fo:font-style="italic" style:font-style-asian="italic" style:font-style-complex="italic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c6c1b5" style:family="table">
      <style:table-properties style:rel-width="100" table:align="center"/>
    </style:style>
    <style:style style:name="c6c1b5.0" style:family="table-column">
      <style:table-column-properties style:column-width="9.70cm"/>
    </style:style>
    <style:style style:name="c6c1b5.1" style:family="table-column">
      <style:table-column-properties style:column-width="7.94cm"/>
    </style:style>
    <style:style style:name="b00a63" style:family="table">
      <style:table-properties style:rel-width="100" table:align="center"/>
    </style:style>
    <style:style style:name="b00a63.0" style:family="table-column">
      <style:table-column-properties style:column-width="17.64cm"/>
    </style:style>
    <style:style style:name="e2f7f0" style:family="table">
      <style:table-properties style:rel-width="100" table:align="center"/>
    </style:style>
    <style:style style:name="e2f7f0.0" style:family="table-column">
      <style:table-column-properties style:column-width="3.18cm"/>
    </style:style>
    <style:style style:name="e2f7f0.1" style:family="table-column">
      <style:table-column-properties style:column-width="3.18cm"/>
    </style:style>
    <style:style style:name="e2f7f0.2" style:family="table-column">
      <style:table-column-properties style:column-width="3.18cm"/>
    </style:style>
    <style:style style:name="e2f7f0.3" style:family="table-column">
      <style:table-column-properties style:column-width="3.18cm"/>
    </style:style>
    <style:style style:name="e2f7f0.4" style:family="table-column">
      <style:table-column-properties style:column-width="3.18cm"/>
    </style:style>
    <style:style style:name="e2f7f0.5" style:family="table-column">
      <style:table-column-properties style:column-width="3.18cm"/>
    </style:style>
    <style:style style:name="e2f7f0.6" style:family="table-column">
      <style:table-column-properties style:column-width="3.18cm"/>
    </style:style>
    <style:style style:name="446b75" style:family="table">
      <style:table-properties style:rel-width="100" table:align="center"/>
    </style:style>
    <style:style style:name="446b75.0" style:family="table-column">
      <style:table-column-properties style:column-width="11.47cm"/>
    </style:style>
    <style:style style:name="446b75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c6c1b5" table:style-name="c6c1b5">
          <table:table-column table:style-name="c6c1b5.0"/>
          <table:table-column table:style-name="c6c1b5.1"/>
          <table:table-row>
            <table:table-cell office:value-type="string">
              <text:p text:style-name="IM1"><draw:frame draw:style-name="fr1" draw:name="918934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b00a63" table:style-name="b00a63">
          <table:table-column table:style-name="b00a63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DE LEGISLATURAS</text:span></text:p>
        <text:p text:style-name="P2_InstBodyJustified"><text:span text:style-name="T2">Consulta sem filtros — composição parlamentar de todas as legislaturas.</text:span></text:p>
        <text:p text:style-name="P3_InstKicker"><text:span text:style-name="T3">350 VEREADOR(ES) ENCONTRADO(S)</text:span></text:p>
        <table:table table:name="e2f7f0" table:style-name="e2f7f0">
          <table:table-column table:style-name="e2f7f0.0"/>
          <table:table-column table:style-name="e2f7f0.1"/>
          <table:table-column table:style-name="e2f7f0.2"/>
          <table:table-column table:style-name="e2f7f0.3"/>
          <table:table-column table:style-name="e2f7f0.4"/>
          <table:table-column table:style-name="e2f7f0.5"/>
          <table:table-column table:style-name="e2f7f0.6"/>
          <table:table-row>
            <table:table-cell office:value-type="string">
              <text:p><text:span>LEGISLATURA</text:span></text:p>
            </table:table-cell>
            <table:table-cell office:value-type="string">
              <text:p><text:span>PERÍODO</text:span></text:p>
            </table:table-cell>
            <table:table-cell office:value-type="string">
              <text:p><text:span>ANOS LEGISLATIVOS</text:span></text:p>
            </table:table-cell>
            <table:table-cell office:value-type="string">
              <text:p><text:span>VEREADOR</text:span></text:p>
            </table:table-cell>
            <table:table-cell office:value-type="string">
              <text:p><text:span>PARTIDO</text:span></text:p>
            </table:table-cell>
            <table:table-cell office:value-type="string">
              <text:p><text:span>SITUAÇÃO</text:span></text:p>
            </table:table-cell>
            <table:table-cell office:value-type="string">
              <text:p><text:span>DATA POSSE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CABO RENATO ABDALA</text:span></text:p>
            </table:table-cell>
            <table:table-cell office:value-type="string">
              <text:p text:style-name="InstTableCell"><text:span>PR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CARLIM DESPACHANTE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CHANDELLY PROTETOR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LICENCIADO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DANIEL DAVID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DR. LEANDR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LICENCIADO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DÉBORA ROMANI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EMERSON PEREIR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LICENCIADO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MARCÃO BRAZ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NATIELLE GAMA</text:span></text:p>
            </table:table-cell>
            <table:table-cell office:value-type="string">
              <text:p text:style-name="InstTableCell"><text:span>PODE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NILTON CESAR SANTIAGO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LICENCIADO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UNIÃO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OSMAIR FERRARI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SERGINHO DA FARMÁCIA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VILMAR DA FARMÁCI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3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GLÁUBER CLÉBER TONIOL DE LIM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6/2026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7/10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RICARDO BOZO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3/03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ROBERTO BIANCHINI JÚNIOR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LICENCIADO</text:span></text:p>
            </table:table-cell>
            <table:table-cell office:value-type="string">
              <text:p text:style-name="InstTableCell"><text:span>9/03/2026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CABO RENATO ABDALA</text:span></text:p>
            </table:table-cell>
            <table:table-cell office:value-type="string">
              <text:p text:style-name="InstTableCell"><text:span>PR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CHANDELLY PROTETOR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DANIEL DAVID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EMERSON PEREIR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JEZEBEL SILVA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MISSIONÁRIA EDINALV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NILTON CESAR SANTIAGO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OSMAIR FERRARI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PROFESSOR DJALMA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SERGINHO DA FARMÁCIA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SUELI FRIÓSI LOPES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THIAGO GUALBERT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VALDECIR LIO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CARLIM DESPACHANTE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5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EMERSON ALEXANDRE REGANIN</text:span></text:p>
            </table:table-cell>
            <table:table-cell office:value-type="string">
              <text:p text:style-name="InstTableCell"><text:span>PODE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CHANDELLY PROTETOR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DANIEL DAVID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DOUGLAS LISBO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DR. AL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DR. HERY KATTWINKEL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EMERSON PEREIR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MARCELO COIENC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MISSIONÁRIA EDINALV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OSMAIR FERRARI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RODRIGO BELEZ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SERGINHO DA FARMÁCIA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SILVIO CARVA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VILMAR DA FARMÁCI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CURT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0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GIB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0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UNIÃO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0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PROF. CASAL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4/05/2018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DOUGLAS LISBO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EDILSON DO STA CRUZ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ELIEZER CASAL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EMERSON PEREIR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JURANDIR BENEDITO DA SILVA</text:span></text:p>
            </table:table-cell>
            <table:table-cell office:value-type="string">
              <text:p text:style-name="InstTableCell"><text:span>PS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MATHEUS RODER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UNIÃO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OSMAIR FERRARI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OSVALDO CARVA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PEDRO BENEDUZZ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SERGINHO DA FARMÁCIA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SILVIO CARVA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VILMAR DA FARMÁCI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5ª LEGISLATURA</text:span></text:p>
            </table:table-cell>
            <table:table-cell office:value-type="string">
              <text:p text:style-name="InstTableCell"><text:span>01/01/2009 – 31/12/2012</text:span></text:p>
            </table:table-cell>
            <table:table-cell office:value-type="string">
              <text:p text:style-name="InstTableCell"><text:span>1º ANO LEGISLATIVO, 2º ANO LEGISLATIVO, 3º ANO LEGISLATIVO E 4º ANO LEGISLATIVO · 01/01/2009 – 31/12/2012</text:span></text:p>
            </table:table-cell>
            <table:table-cell office:value-type="string">
              <text:p text:style-name="InstTableCell"><text:span>JOSÉ ANTÔNIO PEREIRA DOS SANTO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9</text:span></text:p>
            </table:table-cell>
          </table:table-row>
          <table:table-row>
            <table:table-cell office:value-type="string">
              <text:p text:style-name="InstTableCell"><text:span>15ª LEGISLATURA</text:span></text:p>
            </table:table-cell>
            <table:table-cell office:value-type="string">
              <text:p text:style-name="InstTableCell"><text:span>01/01/2009 – 31/12/2012</text:span></text:p>
            </table:table-cell>
            <table:table-cell office:value-type="string">
              <text:p text:style-name="InstTableCell"><text:span>1º ANO LEGISLATIVO, 2º ANO LEGISLATIVO, 3º ANO LEGISLATIVO E 4º ANO LEGISLATIVO · 01/01/2009 – 31/12/2012</text:span></text:p>
            </table:table-cell>
            <table:table-cell office:value-type="string">
              <text:p text:style-name="InstTableCell"><text:span>ELIEZER CASAL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9</text:span></text:p>
            </table:table-cell>
          </table:table-row>
          <table:table-row>
            <table:table-cell office:value-type="string">
              <text:p text:style-name="InstTableCell"><text:span>15ª LEGISLATURA</text:span></text:p>
            </table:table-cell>
            <table:table-cell office:value-type="string">
              <text:p text:style-name="InstTableCell"><text:span>01/01/2009 – 31/12/2012</text:span></text:p>
            </table:table-cell>
            <table:table-cell office:value-type="string">
              <text:p text:style-name="InstTableCell"><text:span>1º ANO LEGISLATIVO, 2º ANO LEGISLATIVO, 3º ANO LEGISLATIVO E 4º ANO LEGISLATIVO · 01/01/2009 – 31/12/2012</text:span></text:p>
            </table:table-cell>
            <table:table-cell office:value-type="string">
              <text:p text:style-name="InstTableCell"><text:span>EMERSON PEREIR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9</text:span></text:p>
            </table:table-cell>
          </table:table-row>
          <table:table-row>
            <table:table-cell office:value-type="string">
              <text:p text:style-name="InstTableCell"><text:span>15ª LEGISLATURA</text:span></text:p>
            </table:table-cell>
            <table:table-cell office:value-type="string">
              <text:p text:style-name="InstTableCell"><text:span>01/01/2009 – 31/12/2012</text:span></text:p>
            </table:table-cell>
            <table:table-cell office:value-type="string">
              <text:p text:style-name="InstTableCell"><text:span>1º ANO LEGISLATIVO, 2º ANO LEGISLATIVO, 3º ANO LEGISLATIVO E 4º ANO LEGISLATIVO · 01/01/2009 – 31/12/2012</text:span></text:p>
            </table:table-cell>
            <table:table-cell office:value-type="string">
              <text:p text:style-name="InstTableCell"><text:span>ENCARNAÇÃO MANZAN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9</text:span></text:p>
            </table:table-cell>
          </table:table-row>
          <table:table-row>
            <table:table-cell office:value-type="string">
              <text:p text:style-name="InstTableCell"><text:span>15ª LEGISLATURA</text:span></text:p>
            </table:table-cell>
            <table:table-cell office:value-type="string">
              <text:p text:style-name="InstTableCell"><text:span>01/01/2009 – 31/12/2012</text:span></text:p>
            </table:table-cell>
            <table:table-cell office:value-type="string">
              <text:p text:style-name="InstTableCell"><text:span>1º ANO LEGISLATIVO, 2º ANO LEGISLATIVO, 3º ANO LEGISLATIVO E 4º ANO LEGISLATIVO · 01/01/2009 – 31/12/2012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9</text:span></text:p>
            </table:table-cell>
          </table:table-row>
          <table:table-row>
            <table:table-cell office:value-type="string">
              <text:p text:style-name="InstTableCell"><text:span>15ª LEGISLATURA</text:span></text:p>
            </table:table-cell>
            <table:table-cell office:value-type="string">
              <text:p text:style-name="InstTableCell"><text:span>01/01/2009 – 31/12/2012</text:span></text:p>
            </table:table-cell>
            <table:table-cell office:value-type="string">
              <text:p text:style-name="InstTableCell"><text:span>1º ANO LEGISLATIVO, 2º ANO LEGISLATIVO, 3º ANO LEGISLATIVO E 4º ANO LEGISLATIVO · 01/01/2009 – 31/12/2012</text:span></text:p>
            </table:table-cell>
            <table:table-cell office:value-type="string">
              <text:p text:style-name="InstTableCell"><text:span>JOSÉ CARLOS LEME DE OLIV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9</text:span></text:p>
            </table:table-cell>
          </table:table-row>
          <table:table-row>
            <table:table-cell office:value-type="string">
              <text:p text:style-name="InstTableCell"><text:span>15ª LEGISLATURA</text:span></text:p>
            </table:table-cell>
            <table:table-cell office:value-type="string">
              <text:p text:style-name="InstTableCell"><text:span>01/01/2009 – 31/12/2012</text:span></text:p>
            </table:table-cell>
            <table:table-cell office:value-type="string">
              <text:p text:style-name="InstTableCell"><text:span>1º ANO LEGISLATIVO, 2º ANO LEGISLATIVO, 3º ANO LEGISLATIVO E 4º ANO LEGISLATIVO · 01/01/2009 – 31/12/2012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9</text:span></text:p>
            </table:table-cell>
          </table:table-row>
          <table:table-row>
            <table:table-cell office:value-type="string">
              <text:p text:style-name="InstTableCell"><text:span>15ª LEGISLATURA</text:span></text:p>
            </table:table-cell>
            <table:table-cell office:value-type="string">
              <text:p text:style-name="InstTableCell"><text:span>01/01/2009 – 31/12/2012</text:span></text:p>
            </table:table-cell>
            <table:table-cell office:value-type="string">
              <text:p text:style-name="InstTableCell"><text:span>1º ANO LEGISLATIVO, 2º ANO LEGISLATIVO, 3º ANO LEGISLATIVO E 4º ANO LEGISLATIVO · 01/01/2009 – 31/12/2012</text:span></text:p>
            </table:table-cell>
            <table:table-cell office:value-type="string">
              <text:p text:style-name="InstTableCell"><text:span>OSMAIR FERRARI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9</text:span></text:p>
            </table:table-cell>
          </table:table-row>
          <table:table-row>
            <table:table-cell office:value-type="string">
              <text:p text:style-name="InstTableCell"><text:span>15ª LEGISLATURA</text:span></text:p>
            </table:table-cell>
            <table:table-cell office:value-type="string">
              <text:p text:style-name="InstTableCell"><text:span>01/01/2009 – 31/12/2012</text:span></text:p>
            </table:table-cell>
            <table:table-cell office:value-type="string">
              <text:p text:style-name="InstTableCell"><text:span>1º ANO LEGISLATIVO, 2º ANO LEGISLATIVO, 3º ANO LEGISLATIVO E 4º ANO LEGISLATIVO · 01/01/2009 – 31/12/2012</text:span></text:p>
            </table:table-cell>
            <table:table-cell office:value-type="string">
              <text:p text:style-name="InstTableCell"><text:span>OSVALDO CARVA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9</text:span></text:p>
            </table:table-cell>
          </table:table-row>
          <table:table-row>
            <table:table-cell office:value-type="string">
              <text:p text:style-name="InstTableCell"><text:span>15ª LEGISLATURA</text:span></text:p>
            </table:table-cell>
            <table:table-cell office:value-type="string">
              <text:p text:style-name="InstTableCell"><text:span>01/01/2009 – 31/12/2012</text:span></text:p>
            </table:table-cell>
            <table:table-cell office:value-type="string">
              <text:p text:style-name="InstTableCell"><text:span>1º ANO LEGISLATIVO, 2º ANO LEGISLATIVO, 3º ANO LEGISLATIVO E 4º ANO LEGISLATIVO · 01/01/2009 – 31/12/2012</text:span></text:p>
            </table:table-cell>
            <table:table-cell office:value-type="string">
              <text:p text:style-name="InstTableCell"><text:span>SERGINHO DA FARMÁCIA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9</text:span></text:p>
            </table:table-cell>
          </table:table-row>
          <table:table-row>
            <table:table-cell office:value-type="string">
              <text:p text:style-name="InstTableCell"><text:span>15ª LEGISLATURA</text:span></text:p>
            </table:table-cell>
            <table:table-cell office:value-type="string">
              <text:p text:style-name="InstTableCell"><text:span>01/01/2009 – 31/12/2012</text:span></text:p>
            </table:table-cell>
            <table:table-cell office:value-type="string">
              <text:p text:style-name="InstTableCell"><text:span>1º ANO LEGISLATIVO, 2º ANO LEGISLATIVO, 3º ANO LEGISLATIVO E 4º ANO LEGISLATIVO · 01/01/2009 – 31/12/2012</text:span></text:p>
            </table:table-cell>
            <table:table-cell office:value-type="string">
              <text:p text:style-name="InstTableCell"><text:span>SILVIO CARVA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2009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ALCIDES PELICER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JOSÉ ANTÔNIO PEREIRA DOS SANTO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ELIAS GHIOT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ELINTON JOSÉ SETTE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JOSÉ NELSON CHINO BOLOTÁRI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LUIZ ALBERTO DIAS ZAMBON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OSMAIR FERRARI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OSVALDO CARVA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GILVAN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JOSÉ RICARDO RODRIGUES DA CUNH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PEDRO LUIZ MINUCELL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ANTONIO CARLOS DE CAMARG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GILVAN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GIÁCOMO VITÓRIO LONGO ROVER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ISRAEL ANTONIO LEMO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JOSUEL DOMINGU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JOSÉ NELSON CHINO BOLOTÁRI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JOSÉ VILLA PENHARBEL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LUIZ GALISTEU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MARIA APARECIDA LOPES ISIA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PEDRO LUIZ MINUCELL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SANDRA MARIA BERARDO TOSCAN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SIGMAR RIZZAT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SILVIO CARVA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VALMIR CELESTINO DA SIL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VALTER BENEDITO PER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MÁRIO JOSÉ DE GRANDE CAMPO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OSMAIR FERRARI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6/05/2003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ALCIDES PELICER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ANTÔNIO BARBOZANO DE BRI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ARNALDO JOSÉ SANTA FÉ TRINDADE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ARQUIMEDES NEV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EVERSONG MANOEL MARTIN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GERSON DA CRUZ DE SOUZ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GIÁCOMO VITÓRIO LONGO ROVER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JOAQUIM MIGUEL MARTIN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JOSÉ BARBIZANI NE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JOSÉ NELSON CHINO BOLOTÁRI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JOSÉ VILLA PENHARBEL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JURANDIR BENEDITO DA SILVA</text:span></text:p>
            </table:table-cell>
            <table:table-cell office:value-type="string">
              <text:p text:style-name="InstTableCell"><text:span>PS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LORIVAL GOMES VELOS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MILTON FRANCISCO DE SOUZ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MÁRIO JOSÉ DE GRANDE CAMPO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OZÓRIO CASAD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AMÉRICO ADAUTO LE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ANTÔNIO DE SOUZA BARBOS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ARQUIMEDES NEV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DALVO GUED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DÉCIO GOTARDO FEDOZZ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ELPIDES FERREIRA DE JESU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EVERTON KLEBER TEIXEIRA NUN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GIÁCOMO VITÓRIO LONGO ROVER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JOSÉ CAMPOS LÁRIO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JOSÉ NELSON CHINO BOLOTÁRI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OSVAIR FELTRIN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OZÓRIO CASAD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PAULO FERRAZ DO AMARAL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SILVIO CARVA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VANDERLEY MARTINS FERNAND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WALTER FERREIRA DA COST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JAIR SAMPAI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LEONILDO BUTIGNOLL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MILTON FRANCISCO DE SOUZ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AGUINALDO DE OLIV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ANTÔNIO PAGLIARA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ARNALDO JOSÉ SANTA FÉ TRINDADE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ARQUIMEDES NEV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ELPIDES FERREIRA DE JESU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JAIR SAMPAI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JORGE AUGUSTO SEB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JOSÉ CAMPOS LÁRIO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JOSÉ NELSON CHINO BOLOTÁRI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JOSÉ PEDRO DE SOUZ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JURANDIR BENEDITO DA SILVA</text:span></text:p>
            </table:table-cell>
            <table:table-cell office:value-type="string">
              <text:p text:style-name="InstTableCell"><text:span>PS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LEOCÁDIO LEO ZANFOLIN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MARIA TEREZA BOENEN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MIGUEL GEROS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OZÓRIO CASAD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VANDERLEY MARTINS FERNAND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ANTÔNIO GIANEZE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ALZIMIRO BRANTI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ANTENOR PARISE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ARNALDO JOSÉ SANTA FÉ TRINDADE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JERÔNIMO FIGUEIRA DA COSTA FI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JOSÉ CAMPOS LÁRIO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JOSÉ NUNES PER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JOSÉ ROBERTO BLUNDI ARROY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LUIZ GALISTEU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LUZIA CÂMARA ROMA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MILTON JOSÉ LISBO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OZÓRIO CASAD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VALTER PERES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WILSON RONCATT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ÉLCIO GONZALEZ LOP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AGUINALDO DE OLIV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ANTÔNIO GIANEZE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DARCI PEREIRA DE MOU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AGUINALDO DE OLIV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ALZIMIRO BRANTI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EDERVAL ANTÔNIO GREGÓRI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HERMES RI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HIDEHITO OTUK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JAIR FRANCISC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JOAQUIM FIGUEIRA DA COST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JOAQUIM LÚCIO DA SIL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JOAQUIM NEV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JOSÉ NUNES PER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LUIZ GALISTEU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OCTAVIANO NOGU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URBANO DOIM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ANTÔNIO PAGLIARA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ROBERTO BIANCHI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ADELINO FERRARI FI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ALZIMIRO BRANTI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ANTÔNIO TROMBO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AZIZ JOSÉ ABD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DEOCLECIANO DE SOUZA VIANA FI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HIDEHITO OTUK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JOAQUIM FIGUEIRA DA COST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JOAQUIM GONÇALVES FERREIRA FI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JOAQUIM NEV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JOSÉ MENDES DE BARRO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VALDIR GONÇALVES DE LIM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DARCI PEREIRA DE MOU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HAROLDO PIMENTA MENIT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JOSÉ DUTRA DA SIL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ABÍLIO RODRIGUES NE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CHRISTOVAM DE HAR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DEOCLECIANO DE SOUZA VIANA FI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DONATO LARIDOND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DORIVAL ROCH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JOAQUIM FIGUEIRA DA COST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JOSÉ IGNÁCIO FONTES FI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JOSÉ NUNES PER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LUIZ GARCIA DE HAR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NOÉ GABRIEL DE OLIV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ONOFRE DE PAUL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ULTIMATUM FA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VALDIR GONÇALVES DE LIM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ANTÔNIO PAGLIARA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EURIPEDES GRANDIZOL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HORÁCIO CORREA DE MORAI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ANTÔNIO COMAR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ANTÔNIO PAGLIARA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AZIZ JOSÉ ABD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CHRISTOVAM DE HAR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DEOCLECIANO DE SOUZA VIANA FI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DONATO LARIDOND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EURIPEDES GRANDIZOL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FLEURY ÂNGELO CECHI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FRANCISCO CASTREQUI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JOAQUIM FRANCO GARCI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JOSÉ NUNES PER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LEONIDAS VAN HAUTE PEREIRA DE ALMEID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LUIZ GARCIA DE HAR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MANOEL RAMALHO MATT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OCTÁVIO VISCARD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ALCEBIADES GIRALDES MARTIN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ANTÔNIO OLINTHO DE OLIV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EURIPEDES FARI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HENRIQUE AUGUSTO BERNARDO PRE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HORÁCIO CORREA DE MORAI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JOSÉ BELARMINO VI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NASSAR GORAYB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ANTÔNIO COMAR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ANTÔNIO PAGLIARA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CHRISTOVAM DE HAR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DEOCLECIANO DE SOUZA VIANA FI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DONATO LARIDOND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EDUARDO CAVALIN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GABRIEL JABUR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JOSÉ NUNES PER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JOÃO DOIM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JOÃO GONÇALVES LEITE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NELSON PRANDINI GALH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ROBERTO DE LIMA CAMPO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SINVAL BRANC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ULTIMATUM FA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EDSON LONG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JUVENAL DOMINGOS MARTINS LOP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MILTON SOARES MINHOZ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NELSON DO NASCIMEN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TOSHIFIRO WATANABE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WILSON DE PAULA SILV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ARISTIDES GALL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CÍCERO BARBOSA LIMA JÚNIOR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DEOCLECIANO DE SOUZA VIANA FI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FLORÊNCIO VIEIRA DA ROCH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GABRIEL JABUR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HERCULANO BERETT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JOAQUIM FRANCO GARCI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JOSÉ DIRCEU DE CARVA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JOÃO OKIMO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LEONIDAS PEREIRA DE ALM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ODÁCIO MIGUEL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PAULO SAMPAIO MATTO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ULTIMATUM FA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VALENTIM PARIZ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VALTYR IRACY DIA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ANTÔNIO DAVANÇ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CHIDEO I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DONATO LARIDOND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EURIPEDES FARI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LHEODÔNIO COMAR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MANOEL DE SOUZA PIN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MOZART REI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PAULO FERREIRA DE OLIV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RENATO MARCIAN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BENEDITO LOPES DE OLIV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DEOCLECIANO DE SOUZA VIANA FI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FIORAVANTE PARIZ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FRANCISCO DE OLIVEIRA GUEN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HERCULANO BERETT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HERMANI DE MATTOS NABUC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JOAQUIM FRANCO GARCI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JOÃO DA SILVA ANÇÃO JÚNIOR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JOÃO FERREIRA DA SILVA SOBRIN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LUIZ ZUCOLO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MANOEL RAMALHO MATT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MIGUEL GEROS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OCTÁVIO VISCARD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ULTIMATUM FA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UMBELINO ALVES DA SIL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ALCINO PAULA BORG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JOÃO LUIZ DA SIL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RENATO MARCIAN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VICTORIO CAVALER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ALCEBIADES VIEIRA DE CARVA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ALFREDO GORAYBE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ARISTIDES CARNEIRO NE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BENEDITO DUTRA DA SIL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CARLOS FERRAR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CHRISTOVAM DE HAR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DOMÊNICO DE PAUL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FELIZARDO CALIL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FELÍCIO LÍBAN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HYPOLITO THIAGO DE ALMEID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JAYME ANTUNES DE ALMEID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JOÃO GOMES FERR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LUIZ SALTI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MÁRIO LONG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VICTORIO CAVALER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ZÓZIMO DE ALMEID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ANTÔNIO COMAR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DEOCLECIANO DE SOUZA VIANA FI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DIONIZIO PADOVEZ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EGAS MUNIZ DE OLIV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FORTUNATO TARGINO GRANJ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FRANCISCO DE OLIVEIRA GUEN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JOSÉ BUCK DE ALMEID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JOSÉ PRADO DE CARVA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JOÃO DA SILVA ANÇÃO JÚNIOR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JOÃO FERREIRA DA SILVA SOBRIN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LUIZ JACOB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LUIZ ZUCOLO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MIGUEL GEROS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MÁRIO POZZOBON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OCTÁVIO VISCARD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PEDRO TAGLIAVI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RACHID HONS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</table:table>
        <text:p text:style-name="Standard"/>
        <table:table table:name="446b75" table:style-name="446b75">
          <table:table-column table:style-name="446b75.0"/>
          <table:table-column table:style-name="446b75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turas</text:span></text:p>
            </table:table-cell>
            <table:table-cell office:value-type="string">
              <text:p><text:span>Gerado em 02/06/2026 16:25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c6c1b5" style:family="table">
      <style:table-properties style:rel-width="100" table:align="center"/>
    </style:style>
    <style:style style:name="c6c1b5.0" style:family="table-column">
      <style:table-column-properties style:column-width="9.70cm"/>
    </style:style>
    <style:style style:name="c6c1b5.1" style:family="table-column">
      <style:table-column-properties style:column-width="7.94cm"/>
    </style:style>
    <style:style style:name="b00a63" style:family="table">
      <style:table-properties style:rel-width="100" table:align="center"/>
    </style:style>
    <style:style style:name="b00a63.0" style:family="table-column">
      <style:table-column-properties style:column-width="17.64cm"/>
    </style:style>
    <style:style style:name="e2f7f0" style:family="table">
      <style:table-properties style:rel-width="100" table:align="center"/>
    </style:style>
    <style:style style:name="e2f7f0.0" style:family="table-column">
      <style:table-column-properties style:column-width="3.18cm"/>
    </style:style>
    <style:style style:name="e2f7f0.1" style:family="table-column">
      <style:table-column-properties style:column-width="3.18cm"/>
    </style:style>
    <style:style style:name="e2f7f0.2" style:family="table-column">
      <style:table-column-properties style:column-width="3.18cm"/>
    </style:style>
    <style:style style:name="e2f7f0.3" style:family="table-column">
      <style:table-column-properties style:column-width="3.18cm"/>
    </style:style>
    <style:style style:name="e2f7f0.4" style:family="table-column">
      <style:table-column-properties style:column-width="3.18cm"/>
    </style:style>
    <style:style style:name="e2f7f0.5" style:family="table-column">
      <style:table-column-properties style:column-width="3.18cm"/>
    </style:style>
    <style:style style:name="e2f7f0.6" style:family="table-column">
      <style:table-column-properties style:column-width="3.18cm"/>
    </style:style>
    <style:style style:name="446b75" style:family="table">
      <style:table-properties style:rel-width="100" table:align="center"/>
    </style:style>
    <style:style style:name="446b75.0" style:family="table-column">
      <style:table-column-properties style:column-width="11.47cm"/>
    </style:style>
    <style:style style:name="446b75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2T19:25:16.000</dc:date>
    <meta:generator>PHPWord</meta:generator>
    <meta:initial-creator/>
    <meta:creation-date>2026-06-02T19:25:16.000</meta:creation-date>
    <meta:keyword/>
    <meta:user-defined meta:name="Category"/>
    <meta:user-defined meta:name="Company"/>
    <meta:user-defined meta:name="Manager"/>
  </office:meta>
</office:document-meta>
</file>