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2de83a" style:family="table">
      <style:table-properties style:rel-width="100" table:align="center"/>
    </style:style>
    <style:style style:name="2de83a.0" style:family="table-column">
      <style:table-column-properties style:column-width="9.70cm"/>
    </style:style>
    <style:style style:name="2de83a.1" style:family="table-column">
      <style:table-column-properties style:column-width="7.94cm"/>
    </style:style>
    <style:style style:name="c4b8d9" style:family="table">
      <style:table-properties style:rel-width="100" table:align="center"/>
    </style:style>
    <style:style style:name="c4b8d9.0" style:family="table-column">
      <style:table-column-properties style:column-width="17.64cm"/>
    </style:style>
    <style:style style:name="8b1a28" style:family="table">
      <style:table-properties style:rel-width="100" table:align="center"/>
    </style:style>
    <style:style style:name="8b1a28.0" style:family="table-column">
      <style:table-column-properties style:column-width="3.18cm"/>
    </style:style>
    <style:style style:name="8b1a28.1" style:family="table-column">
      <style:table-column-properties style:column-width="3.18cm"/>
    </style:style>
    <style:style style:name="8b1a28.2" style:family="table-column">
      <style:table-column-properties style:column-width="3.18cm"/>
    </style:style>
    <style:style style:name="8b1a28.3" style:family="table-column">
      <style:table-column-properties style:column-width="3.18cm"/>
    </style:style>
    <style:style style:name="8b1a28.4" style:family="table-column">
      <style:table-column-properties style:column-width="3.18cm"/>
    </style:style>
    <style:style style:name="8b1a28.5" style:family="table-column">
      <style:table-column-properties style:column-width="3.18cm"/>
    </style:style>
    <style:style style:name="dd810e" style:family="table">
      <style:table-properties style:rel-width="100" table:align="center"/>
    </style:style>
    <style:style style:name="dd810e.0" style:family="table-column">
      <style:table-column-properties style:column-width="11.47cm"/>
    </style:style>
    <style:style style:name="dd810e.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2de83a" table:style-name="2de83a">
          <table:table-column table:style-name="2de83a.0"/>
          <table:table-column table:style-name="2de83a.1"/>
          <table:table-row>
            <table:table-cell office:value-type="string">
              <text:p text:style-name="IM1"><draw:frame draw:style-name="fr1" draw:name="5ae8e0"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c4b8d9" table:style-name="c4b8d9">
          <table:table-column table:style-name="c4b8d9.0"/>
          <table:table-row>
            <table:table-cell office:value-type="string">
              <text:p text:style-name="Standard"/>
            </table:table-cell>
          </table:table-row>
        </table:table>
        <text:p text:style-name="Standard"/>
        <text:p text:style-name="P1_InstTitle"><text:span text:style-name="T1">RELATÓRIO DE PROPOSITURAS</text:span></text:p>
        <text:p text:style-name="P2_InstBodyJustified"><text:span text:style-name="T2">Consulta sem filtros — todas as proposituras publicadas.</text:span></text:p>
        <text:p text:style-name="P3_InstKicker"><text:span text:style-name="T3">1453 PROPOSITURA(S) ENCONTRADA(S)</text:span></text:p>
        <table:table table:name="8b1a28" table:style-name="8b1a28">
          <table:table-column table:style-name="8b1a28.0"/>
          <table:table-column table:style-name="8b1a28.1"/>
          <table:table-column table:style-name="8b1a28.2"/>
          <table:table-column table:style-name="8b1a28.3"/>
          <table:table-column table:style-name="8b1a28.4"/>
          <table:table-column table:style-name="8b1a28.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JETO DE LEI Nº 120/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SENTINELAS DO MEIO AMBIENTE”, VOLTADO AO MONITORAMENTO AMBIENTAL REMOTO COM USO DE DRONES ETECNOLOGIAS DE FISCALIZAÇÃO INTELIGENTE, PARA COIBIR O DESCARTE IRREGULAR DE RESÍDUOS, N...</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MUNICIPAL MOEDA VERDE DIGITAL E INCENTIVO À RECICLAGEM, E DÁ OUTRAS PROVIDÊNCIAS.</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DISPÕE SOBRE A DENOMINAÇÃO DO “CENTRO DE EDUCAÇÃO AMBIENTAL” QUE SERÁ INSTALADO NO HORTO FLORESTAL “SÉRGIO RAMALHO MATA” MUNICÍPIO DE VOTUPORANGA, INSTITUINDO O PROGRAMA MUNICIPAL HORTO + SUSTENTÁVEL”...</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COMPLEMENTAR Nº 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LANO DE BENEFÍCIOS DO REGIME PRÓPRIO DE PREVIDÊNCIA SOCIAL DO MUNICÍPIO DE VOTUPORANGA, NOS TERMOS DO ART. 40 DA CONSTITUIÇÃO FEDERAL E DA EMENDA CONSTITUCIONAL Nº 103, DE 12 DE NOVEMBRO D...</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MARIA DA PENHA NA ESCOLA E DÁ OUTRAS PROVIDÊNCIAS.</text:span></text:p>
            </table:table-cell>
            <table:table-cell office:value-type="string">
              <text:p text:style-name="InstTableCellJustified"><text:span>MARCÃO BRAZ.</text:span></text:p>
            </table:table-cell>
            <table:table-cell office:value-type="string">
              <text:p text:style-name="InstTableCell"><text:span>TRAMITANDO</text:span></text:p>
            </table:table-cell>
          </table:table-row>
          <table:table-row>
            <table:table-cell office:value-type="string">
              <text:p text:style-name="InstTableCell"><text:span>PROJETO DE LEI Nº 116/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AUTORIZA O PODER EXECUTIVO MUNICIPAL A TRANSFERIR RECURSOS FINANCEIROS DO PRÊMIO EXCELÊNCIA EDUCACIONAL DO GOVERNODO ESTADO DE SÃO PAULO ÀS ASSOCIAÇÕES DE PAIS E MESTRES (APMS) E DÁ OUTRAS PROVIDÊNCIA...</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5/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SELO “EMPRESA AMIGA DOS AUTISTAS” NO MUNICÍPIO DE VOTUPORANGA E DÁ OUTRAS PROVIDÊNCIAS.</text:span></text:p>
            </table:table-cell>
            <table:table-cell office:value-type="string">
              <text:p text:style-name="InstTableCellJustified"><text:span>SARGENTO MORENO.</text:span></text:p>
            </table:table-cell>
            <table:table-cell office:value-type="string">
              <text:p text:style-name="InstTableCell"><text:span>TRAMITANDO</text:span></text:p>
            </table:table-cell>
          </table:table-row>
          <table:table-row>
            <table:table-cell office:value-type="string">
              <text:p text:style-name="InstTableCell"><text:span>MOÇÃO Nº 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À MESA QUE SEJA DIRIGIDA MOÇÃO DE APOIO AO REAJUSTE SALARIAL DE 10% PARA OS PROFISSIONAIS DA EDUCAÇÃO BÁSICA ESTADUAL, COM EQUIPARAÇÃO AO PERCENTUAL CONCEDIDO À SEGURANÇA PÚBLICA DO ESTADO DE S...</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PROJETO DE LEI Nº 114/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DISPÕE SOBRE A DENOMINAÇÃO DA RUA ADRIANA MIRANDA BRITO DA SILVA, LOCALIZADA NO LOTEAMENTO PARQUE ESPLANADA.</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INDICAÇÃO Nº 43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INCLUA O SÍMBOLO MUNDIAL DE CONSCIENTIZAÇÃO DO TRANSTORNO DO ESPECTRO AUTISTA (TEA) NA SINALIZAÇÃO DAS VAGAS DESTINADAS ÀS PESSOAS COM DEFICIÊNCIA.</text:span></text:p>
            </table:table-cell>
            <table:table-cell office:value-type="string">
              <text:p text:style-name="InstTableCellJustified"><text:span>O WARTÃO, MARCÃO BRAZ, SARGENTO MORENO, CABO RENATO ABDALA, CARLIM DESPACHANTE, DANIEL DAVID, DÉBORA ROMANI, EMERSON PEREIRA, GASPAR, MEIDÃO, NATIELLE GAMA, OSMAIR FERRARI, RICARDO BOZ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436/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VIABILIZE A INSTALAÇÃO DE PLACA DE SINALIZAÇÃO VERTICAL PARA CARGA E DESCARGA, DEFRONTE AO COMÉRCIO DE MÓVEIS E COLCHÕES LIMA, LOCALIZADO NA RUA AMAZONAS, Nº 4075, VILA M...</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435/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TÉCNICOS DA VIABILIDADE DE CONSTRUÇÃO DE UM VIADUTO SOB A LINHA FÉRREA PARA INTERLIGAÇÃO E ACESSO AO BAIRRO SONHO MEU.</text:span></text:p>
            </table:table-cell>
            <table:table-cell office:value-type="string">
              <text:p text:style-name="InstTableCellJustified"><text:span>MARCÃO BRAZ, 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34/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TÉCNICOS DA VIABILIDADE DE CONSTRUÇÃO DE UM VIADUTO SOB A LINHA FÉRREA NAS PROXIMIDADES DO CONJUNTO HABITACIONAL THUI SEBA.</text:span></text:p>
            </table:table-cell>
            <table:table-cell office:value-type="string">
              <text:p text:style-name="InstTableCellJustified"><text:span>MARCÃO BRAZ, 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33/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QUE VISEM A IMPLANTAÇÃO DE VAGAS DE ESTACIONAMENTO NO ENTORNO DA RESERVA SANTA CLARA DE ASSI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2/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QUE VISEM A CRIAÇÃO DE VAGAS DE ESTACIONAMENTO NA AVENIDA PEDRO MADRID SANCHES, AOS MOLDES DA AVENIDA EMILIO ARROYO HERNANDE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1/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REVITALIZAÇÃO DE ÁREA PÚBLICA EXISTENTE NO ENTRONCAMENTO DA RUA LEONARDO COMMAR E AVENIDA PREFEITO MÁRIO POZZOBON.</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7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REQUER AO PODER EXECUTIVO INFORMAÇÕES A RESPEITO DOS GASTOS COM PUBLICIDADE DE DIVULGAÇÃO DA 11ª MOSTRA DE DANÇA REALIZADA NO CENTRO DE CONVENÇÕES JORNALISTA NELSON CAMARGO.</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430/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PINTURA DE DEMARCAÇÃO DE ENTRADA E SAÍDA DE VEÍCULOS EM TODA A EXTENSÃO DA AVENIDA DOMINGOS PIGNATARI.</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IMPLANTAÇÃO DE UMA ROTATÓRIA NO ENTRONCAMENTO DAS AVENIDAS DOMINGOS PIGNATARI E NOVE DE JULHO.</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REPINTURA DE SINALIZAÇÃO VIÁRIA EM TODO PROLONGAMENTO DA AVENIDA DOMINGOS PIGNATARI.</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LTERAÇÕES NO CANTEIRO CENTRAL DA AVENIDA PREFEITO MÁRIO POZZOBON CONFLUÊNCIA COM A RUA ALBANO OTTERÇO.</text:span></text:p>
            </table:table-cell>
            <table:table-cell office:value-type="string">
              <text:p text:style-name="InstTableCellJustified"><text:span>RICARDO BOZO, DANIEL DAVID.</text:span></text:p>
            </table:table-cell>
            <table:table-cell office:value-type="string">
              <text:p text:style-name="InstTableCell"><text:span>APRESENTADO</text:span></text:p>
            </table:table-cell>
          </table:table-row>
          <table:table-row>
            <table:table-cell office:value-type="string">
              <text:p text:style-name="InstTableCell"><text:span>PROJETO DE LEI Nº 113/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S ENTIDADES SEM FINS LUCRATIVOS QUE ESP...</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2/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1/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0/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09/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06/2026</text:span></text:p>
            </table:table-cell>
            <table:table-cell office:value-type="string">
              <text:p text:style-name="InstTableCell"><text:span>PROCESSO LEGISLATIVO</text:span></text:p>
            </table:table-cell>
            <table:table-cell office:value-type="string">
              <text:p text:style-name="InstTableCell"><text:span>27/05/2026</text:span></text:p>
            </table:table-cell>
            <table:table-cell office:value-type="string">
              <text:p text:style-name="InstTableCellJustified"><text:span>INSTITUI A CAMPANHA MUNICIPAL DE PREVENÇÃO E COMBATE ÀS QUEIMADURAS E DÁ OUTRAS PROVIDÊNCIAS.</text:span></text:p>
            </table:table-cell>
            <table:table-cell office:value-type="string">
              <text:p text:style-name="InstTableCellJustified"><text:span>DÉBORA ROMANI.</text:span></text:p>
            </table:table-cell>
            <table:table-cell office:value-type="string">
              <text:p text:style-name="InstTableCell"><text:span>TRAMITANDO</text:span></text:p>
            </table:table-cell>
          </table:table-row>
          <table:table-row>
            <table:table-cell office:value-type="string">
              <text:p text:style-name="InstTableCell"><text:span>INDICAÇÃO Nº 42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 MESA QUE SEJA OFICIADO AO PODER EXECUTIVO ENCAMINHANDO ANTEPROJETO DE LEI QUE TRATA SOBRE A CRIAÇÃO DO CONSELHO MUNICIPAL DE IGUALDADE RACIAL, PARA QUE APÓS ESTUDOS O MESMO SEJA ENVIADO NA F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PROJETO DE LEI Nº 10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DISPÕE SOBRE A DENOMINAÇÃO DO CENTRO DE CONVIVÊNCIA DO IDOSO - CCI HERMELINDA MARCACI OLIVO, LOCALIZADO NO BAIRRO PARQUE BOA VISTA I.</text:span></text:p>
            </table:table-cell>
            <table:table-cell office:value-type="string">
              <text:p text:style-name="InstTableCellJustified"><text:span>DANIEL DAVID, OSMAIR FERRARI.</text:span></text:p>
            </table:table-cell>
            <table:table-cell office:value-type="string">
              <text:p text:style-name="InstTableCell"><text:span>TRAMITANDO</text:span></text:p>
            </table:table-cell>
          </table:table-row>
          <table:table-row>
            <table:table-cell office:value-type="string">
              <text:p text:style-name="InstTableCell"><text:span>REQUERIMENTO Nº 7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EM ATA VOTO DE CONGRATULAÇÃO AOS FUNCIONÁRIOS DO SETOR DE MANUTENÇÃO, LIMPEZA E HIGIENIZAÇÃO DA SECRETARIA MUNICIPAL DA EDUCAÇÃO, EM RECONHECIMENTO AOS RELEVANTES SERVIÇOS PRESTADOS AO MUNICÍPI...</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42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CUTIVO QUE VIABILIZE A INSTALAÇÃO DE BICO DE TORNEIRA NA PRAÇA CARMEN MOLLEIS, NO JARDIM RESIDENCIAL PORTAL DO SOL.</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PROGRAMA MUNICIPAL DE COMBATE À DEPRESSÃO, ANSIEDADE E DEMAIS TRANSTORNOS EMOCIONAI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3/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ONTRATAÇÃO DE MÉDICOS ESPECIALISTAS PARA REFORÇAR OS ATENDIMENTOS NA REDE PÚBLICA MUNICIPAL DE SAÚDE.</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2/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PROGRAMA MUNICIPAL PERMANENTE DE PREVENÇÃO ÀS DROGAS NAS ESCOLAS DA REDE PÚBLICA.</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1/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REALIZAÇÃO DE MUTIRÃO DE CIRURGIAS ELETIVAS NO MUNICÍPI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0/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ESTUDOS PARA A DISPONIBILIZAÇÃO DE COTAS ADICIONAIS PARA A REALIZAÇÃO DE EXAMES LABORATORIAIS, ESPECIALMENTE EXAMES DE SANGUE, NA UNIDADE DE SAÚDE DR. DÉCIO GOTAR...</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19/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AMPLIAÇÃO DAS POLÍTICAS PÚBLICAS VOLTADAS ÀS PESSOAS COM TRANSTORNO DO ESPECTRO AUTISTA (TEA) E ÀS FAMÍLIAS ATÍPICA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18/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CENTRO MUNICIPAL ESPECIALIZADO DE ATENDIMENTO À PESSOA COM DEFICIÊNCIA, COM EQUIPE MULTIDISCIPLINAR E ATENDIMENTO INTEGRADO ÀS FAMÍLIA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1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AQUISIÇÃO DE APARELHOS DE LASERTERAPIA “LASER DUO 660NM + 808NM” PARA UTILIZAÇÃO NOS ATENDIMENTOS DE FISIOTERAPIA E ODONTOLOGIA DA REDE MUNICIPAL...</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IMPLANTAÇÃO DE UMA MINI CIDADE DE EDUCAÇÃO PARA O TRÂNSITO NO MUNICÍPIO DE VOTUPORANGA.</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41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IMPLANTAÇÃO DE SERVIÇO DE TRANSPORTE SANITÁRIO ELETIVO POR MEIO DE APLICATIVO OU EMPRESA CREDENCIADA PARA PACIENTES DA REDE PÚBLICA MUNICIPAL DE 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1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VIABILIZE A INSTALAÇÃO DE BRAÇO DE ILUMINAÇÃO PÚBLICA COM LÂMPADAS NO POSTE DE IDENTIFICAÇÃO Nº IP-1076, LOCALIZADO NA RUA ÂNGELO PETENUCCI, CONFLUÊNCIA COM A RUA ÂNGEL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3/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GESTIONE JUNTO AO GOVERNO DO ESTADO DE SÃO PAULO A IMPLANTAÇÃO DE UMA UNIDADE DA REDE DE REABILITAÇÃO LUCY MONTOURO NO PRÉDIO LOCALIZADO NA AVENIDA JERÔNIMO FIGUEIRA DA C...</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7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A RESPEITO DO DESASSOREAMENTO DA REPRESA MUNICIPAL PREFEITO LUIZ GARCIA DE HAR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REQUERIMENTO Nº 7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A RESPEITO DAS ALTERAÇÕES NOS RECEBIMENTOS DE MATERIAIS NAS UNIDADES DE ECOTUDO DO MUNICÍPI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412/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OBRAS DE MELHORIAS NO POÇO PROFUNDO SISTEMA OESTE RUBENS SABINO PEREIRA, LOCALIZADO NO JARDIM RESIDENCIAL MONTE VER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1/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À SAEV AMBIENTAL QUE PROMOVA A REVITALIZAÇÃO E REABERTURA DO BOSQUE MAXIMINO HERNANDES.</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INDICAÇÃO Nº 410/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OFEREÇA AULAS DE KICKBOXING ATRAVÉS DA SECRETARIA DE ESPORTES E LAZE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09/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A REGULARIZAÇÃO DA CICLOVIA DO PARQUE DA CULTURA.</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REQUERIMENTO Nº 7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REFERENTES<text:s text:c="2"/>À REDE MUNICIPAL DE ENSIN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MOÇÃO Nº 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À MESA QUE SEJA DIRIGIDA MOÇÃO DE APOIO AO MINISTÉRIO DA SAÚDE E AOS ÓRGÃOS COMPETENTES, VISANDO À AMPLIAÇÃO DO ACESSO AO MEDICAMENTO BUROSUMABE (CRYSVITA) PARA PACIENTES MAIORES DE 18 ANOS DIA...</text:span></text:p>
            </table:table-cell>
            <table:table-cell office:value-type="string">
              <text:p text:style-name="InstTableCellJustified"><text:span>SARGENTO MORENO, CABO RENATO ABDALA, CARLIM DESPACHANTE, DANIEL DAVID, DÉBORA ROMANI, EMERSON PEREIRA, GASPAR, MARCÃO BRAZ, MEIDÃO, NATIELLE GAMA, O WARTÃO, OSMAIR FERRARI, RICARDO BOZ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PROJETO DE LEI Nº 104/2026</text:span></text:p>
            </table:table-cell>
            <table:table-cell office:value-type="string">
              <text:p text:style-name="InstTableCell"><text:span>PROCESSO LEGISLATIVO</text:span></text:p>
            </table:table-cell>
            <table:table-cell office:value-type="string">
              <text:p text:style-name="InstTableCell"><text:span>20/05/2026</text:span></text:p>
            </table:table-cell>
            <table:table-cell office:value-type="string">
              <text:p text:style-name="InstTableCellJustified"><text:span>DISPÕE SOBRE ALTERAÇÃO DAS LEIS Nº 7.340, DE 05 DE DEZEMBRO DE 2025, E N° 7.341, DE 05 DE DEZEMBRO DE 2025, E ABERTURA DE CRÉDITO ADICIONAL ESPECIAL NO VALOR DE R$13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3/2026</text:span></text:p>
            </table:table-cell>
            <table:table-cell office:value-type="string">
              <text:p text:style-name="InstTableCell"><text:span>PROCESSO LEGISLATIVO</text:span></text:p>
            </table:table-cell>
            <table:table-cell office:value-type="string">
              <text:p text:style-name="InstTableCell"><text:span>20/05/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5.32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2/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 LEI Nº 6.086, DE 28 DE NOVEMBRO DE 2017, QUE ESTABELECE NORMAS GERAIS PARA O SERVIÇO DE INTERESSE PÚBLICO DE TRANSPORTE INDIVIDUAL DE PASSAGEIROS EM VEÍCULO AUTOMOTOR DE ALUG...</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101/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975.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0/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 1.29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COMPLEMENTAR Nº 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ACRESCENTA O INCISO XIV AO § 1º DO ART. 451 DA LEI COMPLEMENTAR Nº 461, DE 27 DE OUTUBRO DE 2021 – PLANO DIRETOR PARTICIPATIVO.</text:span></text:p>
            </table:table-cell>
            <table:table-cell office:value-type="string">
              <text:p text:style-name="InstTableCellJustified"><text:span>DÉBORA ROMANI.</text:span></text:p>
            </table:table-cell>
            <table:table-cell office:value-type="string">
              <text:p text:style-name="InstTableCell"><text:span>RETIRADO PELO VEREADOR</text:span></text:p>
            </table:table-cell>
          </table:table-row>
          <table:table-row>
            <table:table-cell office:value-type="string">
              <text:p text:style-name="InstTableCell"><text:span>INDICAÇÃO Nº 40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A IMPLANTAÇÃO DE PAVIMENTAÇÃO ASFÁLTICA NA ESTRADA MUNICIPAL JOÃO COSTA RAMOS, NO TRECHO QUE INTERLIGA O PERÍMETRO URBANO AO 5º DISTRITO INDUSTRIAL “ALCIDES 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A EXECUÇÃO DE PAVIMENTAÇÃO ASFÁLTICA, BEM COMO A IMPLANTAÇÃO DE ILUMINAÇÃO PÚBLICA NA AVENIDA DR.º AUGUSTO APARECIDO ARROYO MARCH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LIMPEZA NA PRAÇA RAPHAEL CAVALIN, LOCALIZADA NA RUA MINAS GERAIS, ENTRE AS VIAS ANITA COSTA E LÍRIOS, BAIRRO SÃO JOÃ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40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A PINTURA DE SINALIZAÇÃO DE CHÃO PARADA OBRIGATÓRIA ( PARE) E FAIXA CONTÍNUA, NO TRECHO COMPREENDIDO ENTRE AS VIAS PANSANI E MANOEL AMATTI<text:s text:c="2"/>RAMON LUQUES.</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40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E AO CINORP QUE INTERMEDEIEM E PLEITEIEM, JUNTO AOS MUNICÍPIOS CONSORCIADOS USUÁRIOS DOS SERVIÇOS DA SANTA CASA DE MISERICÓRDIA DE VOTUPORANGA, A INSTITUIÇÃO DE MECANISMO 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03/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REBAIXAMENTO DE GUIA PARA ACESSIBILIDADE NA RUA PIAUÍ, CONFLUÊNCIA COM A RUA SÃO PAULO, AO LADO DO PRÉDIO ONDE FUNCIONAVA O CARTÓRIO ELEITORAL DE VOTUPORANG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2/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A INSTALAÇÃO DE ALAMBRADO NO ENTORNO DO CÓRREGO DAS FRAGATAS, LOCALIZADA NA RUA MARTHA LONGHINI PEREIRA, CONFLUÊNCIA COM AS VIAS PEDRO MADRID SANCHES E AGENOR S...</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1/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NOTIFIQUE A EMPRESA RESPONSÁVEL PELAS CAÇAMBAS DISPOSTAS EM VIA PÚBLICA NO 6º DISTRITO, PARA QUE ADOTE MEDIDAS VISANDO EVITAR O TRANSBORDO DE MATERIAIS ALI DEPOSITADOS, T...</text:span></text:p>
            </table:table-cell>
            <table:table-cell office:value-type="string">
              <text:p text:style-name="InstTableCellJustified"><text:span>MEIDÃO.</text:span></text:p>
            </table:table-cell>
            <table:table-cell office:value-type="string">
              <text:p text:style-name="InstTableCell"><text:span>APRESENTADO</text:span></text:p>
            </table:table-cell>
          </table:table-row>
          <table:table-row>
            <table:table-cell office:value-type="string">
              <text:p text:style-name="InstTableCell"><text:span>PROJETO DE LEI Nº 99/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MARIA SUELI CARDOSO PEREIRA, LOCALIZADA NO JARDIM VIVENDAS II.</text:span></text:p>
            </table:table-cell>
            <table:table-cell office:value-type="string">
              <text:p text:style-name="InstTableCellJustified"><text:span>GASPAR.</text:span></text:p>
            </table:table-cell>
            <table:table-cell office:value-type="string">
              <text:p text:style-name="InstTableCell"><text:span>TRAMITANDO</text:span></text:p>
            </table:table-cell>
          </table:table-row>
          <table:table-row>
            <table:table-cell office:value-type="string">
              <text:p text:style-name="InstTableCell"><text:span>PROJETO DE LEI Nº 9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JOÃO CASTRO FILHO,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PROJETO DE LEI Nº 9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SÍLVIO JOSÉ DOS SANTOS, LOCALIZADA NO LOTEAMENTO PARQUE RESIDENCIAL SELLER.</text:span></text:p>
            </table:table-cell>
            <table:table-cell office:value-type="string">
              <text:p text:style-name="InstTableCellJustified"><text:span>O WARTÃO.</text:span></text:p>
            </table:table-cell>
            <table:table-cell office:value-type="string">
              <text:p text:style-name="InstTableCell"><text:span>TRAMITANDO</text:span></text:p>
            </table:table-cell>
          </table:table-row>
          <table:table-row>
            <table:table-cell office:value-type="string">
              <text:p text:style-name="InstTableCell"><text:span>REQUERIMENTO Nº 73/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REQUER AO PODER EXECUTIVO INFORMAÇÕES REFERENTES AOS TRÂMITES DOS PROCESSOS DE DEMANDA ENTRE AS UNIDADES ESCOLARES DA REDE MUNICIPAL E A SECRETARIA DE EDUCAÇÃ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400/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SUPERINTENDENTE DA SAEV AMBIENTAL, SENHOR OSVALDO CARVALHO, QUE ESTUDE A POSSIBILIDADE DE OFERECER CONDIÇÕES DE PARCELAMENTO PARA INADIMPLENTES, AOS MOLDES DO PROGRAMA DO GOVERNO FEDERAL DE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9/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DIRETOR PRESIDENTE DA FUNDAÇÃO EDUCACIONAL DE VOTUPORANGA, SENHOR CELSO PENHA VASCONCELOS, QUE ESTUDE A VIABILIDADE DE IMPLEMENTAR UM PROGRAMA ESPECIAL DE RENEGOCIAÇÃO DE DÉBITOS PARA ALUNO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ESTUDE A VIABILIDADE DE MODERNIZAR O PROGRAMA REFIS MUNICIPAL, NOS MOLDES DO PROGRAMA FEDERAL “DESENROLA BRASIL”, VISANDO AMPLIAR A REGULARIZAÇÃO DE DÉBITOS E AUMENTAR 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SOLICITE À CONCESSIONÁRIA ELEKTRO A REALIZAÇÃO URGENTE DE MANUTENÇÃO E ADEQUAÇÃO DA REDE ELÉTRICA NA ESTRADA MUNICIPAL CLAUDIONORO MERLOTT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ELABORE UM PLANO DE AÇÃO PARA ADEQUAÇÃO DE TODAS AS UNIDADES ESCOLARES DA REDE MUNICIPAL, CONFORME ESTABELECE A LEI FEDERAL Nº 15.360/2026.</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MOVA A MANUTENÇÃO DOS APARELHOS DE AR CONDICIONADO DO CEM DEPUTADO NARCISO PIERON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9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FERNANDO ALVES DE MATTOS, LOCALIZADA NO LOTEAMENTO PARQUE ESPLANADA.</text:span></text:p>
            </table:table-cell>
            <table:table-cell office:value-type="string">
              <text:p text:style-name="InstTableCellJustified"><text:span>DANIEL DAVID.</text:span></text:p>
            </table:table-cell>
            <table:table-cell office:value-type="string">
              <text:p text:style-name="InstTableCell"><text:span>TRAMITANDO</text:span></text:p>
            </table:table-cell>
          </table:table-row>
          <table:table-row>
            <table:table-cell office:value-type="string">
              <text:p text:style-name="InstTableCell"><text:span>INDICAÇÃO Nº 39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REALIZE SERVIÇO DE DEDETIZAÇÃO E CONTROLE DE PRAGAS URBANAS NA UNIDADE DO POUPATEMPO E NO ANTIGO PRÉDIO DO MERCADÃO MUNICIPAL DE VOTUPORANGA.</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PROJETO DE DECRETO LEGISLATIVO Nº 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CONCESSÃO DE INSÍGNIA DE HONRA AO MÉRITO AO SENHOR RONALDO AUGUSTO COMAR MARÃO SAYEG.</text:span></text:p>
            </table:table-cell>
            <table:table-cell office:value-type="string">
              <text:p text:style-name="InstTableCellJustified"><text:span>DANIEL DAVID.</text:span></text:p>
            </table:table-cell>
            <table:table-cell office:value-type="string">
              <text:p text:style-name="InstTableCell"><text:span>TRAMITANDO</text:span></text:p>
            </table:table-cell>
          </table:table-row>
          <table:table-row>
            <table:table-cell office:value-type="string">
              <text:p text:style-name="InstTableCell"><text:span>PROJETO DE DECRETO LEGISLATIVO Nº 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CONCESSÃO DE TÍTULO DE CIDADÃO VOTUPORANGUENSE AO SENHOR ELEUSES PAIVA.</text:span></text:p>
            </table:table-cell>
            <table:table-cell office:value-type="string">
              <text:p text:style-name="InstTableCellJustified"><text:span>MEIDÃO.</text:span></text:p>
            </table:table-cell>
            <table:table-cell office:value-type="string">
              <text:p text:style-name="InstTableCell"><text:span>TRAMITANDO</text:span></text:p>
            </table:table-cell>
          </table:table-row>
          <table:table-row>
            <table:table-cell office:value-type="string">
              <text:p text:style-name="InstTableCell"><text:span>PROJETO DE LEI Nº 95/2026</text:span></text:p>
            </table:table-cell>
            <table:table-cell office:value-type="string">
              <text:p text:style-name="InstTableCell"><text:span>PROCESSO LEGISLATIVO</text:span></text:p>
            </table:table-cell>
            <table:table-cell office:value-type="string">
              <text:p text:style-name="InstTableCell"><text:span>12/05/2026</text:span></text:p>
            </table:table-cell>
            <table:table-cell office:value-type="string">
              <text:p text:style-name="InstTableCellJustified"><text:span>ALTERA OS INCISOS VI E VII DO ART. 2º E O ART. 3º DA LEI Nº 7.434, DE 7 DE MAIO DE 2026.</text:span></text:p>
            </table:table-cell>
            <table:table-cell office:value-type="string">
              <text:p text:style-name="InstTableCellJustified"><text:span>CABO RENATO ABDALA.</text:span></text:p>
            </table:table-cell>
            <table:table-cell office:value-type="string">
              <text:p text:style-name="InstTableCell"><text:span>APROVADO</text:span></text:p>
            </table:table-cell>
          </table:table-row>
          <table:table-row>
            <table:table-cell office:value-type="string">
              <text:p text:style-name="InstTableCell"><text:span>PROJETO DE LEI Nº 94/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STITUI O PROGRAMA DE PARCERIAS E BENEFÍCIOS AO SERVIDOR PÚBLICO MUNICIPAL E DÁ OUTRAS PROVIDÊNCIAS.</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PROJETO DE LEI Nº 9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STITUI O CADASTRO MUNICIPAL DE DÉFICIT HABITACIONAL E VULNERABILIDADE SOCIAL NO MUNICÍPIO, ESTABELECE DIRETRIZES PARA SUA UTILIZAÇÃO E DÁ OUTRAS PROVIDÊNCIAS.</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INDICAÇÃO Nº 39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DISPONIBILIZE FISIOTERAPEUTA PARA ATENDIMENTO NO CONSULTÓRIO MUNICIPAL DR. MARTINIANO SALGADO.</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2/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A MANUTENÇÃO OU SUBSTITUIÇÃO DAS CADEIRAS DE MEDICAÇÃO DO MINI HOSPITAL FORTUNATA GERMANO POZZOBO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1/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DISPONIBILIZE AULAS DE MÚSICA MINISTRADAS PELOS PROFESSORES DA ESCOLA DE ARTES JOÃO CORNACHIONE - OSCARITO, UMA VEZ NA SEMANA, PARA CRIANÇAS DO DISTRITO DE SIMONSE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0/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ESTUDE A POSSIBILIDADE DE IMPLANTAÇÃO GRADUAL DE UM PROGRAMA DE IMPLANTES DENTÁRIOS NO MUNICÍPIO DE VOTUPORANGA, SUBSTITUINDO, SEMPRE QUE POSSÍVEL E MEDIANTE AVALIÇÃO TÉC...</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389/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A AMPLIAÇÃO E FORTALECIMENTO DAS POLÍTICAS PÚBLICAS VOLTADAS À SAÚDE BUCAL EM NOSSO MUNICÍPIO, GARANTINDO MAIOR ACESSO DA POPULAÇÃO AOS ATENDIMENTOS ODONTOLÓGICO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REQUERIMENTO Nº 71/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REQUER AO PODER EXECUTIVO INFORMAÇÕES A RESPEITO DA PUBLICAÇÃO DO ATO OFICIAL DA SAÍDA DO PROGRAMA DO GOVERNO DO ESTADO UNIVERSALIZA - SP.</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8/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ESTUDE A VIABILIDADE DE IMPLANTAÇÃO DE UNIDADE ESPECÍFICA PARA ATENDIMENTO DE PACIENTES COM SINTOMAS DE SÍNDROMES GRIPAIS (“GRIPÁRIO”) NO MUNICÍPIO DE VOTUPORANGA.</text:span></text:p>
            </table:table-cell>
            <table:table-cell office:value-type="string">
              <text:p text:style-name="InstTableCellJustified"><text:span>CABO RENATO ABDALA, CARLIM DESPACHANTE, DANIEL DAVID, DÉBORA ROMANI, EMERSON PEREIRA, GASPAR, MARCÃO BRAZ, MEIDÃO, NATIELLE GAMA, O WARTÃO, OSMAIR FERRARI, RICARDO BOZO, SARGENTO MOREN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387/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COM A MAIOR CELERIDADE POSSÍVEL, A REALIZAÇÃO DE REPAROS NAS PORTAS DOS CONSULTÓRIOS MÉDICOS DO MINI HOSPITAL “FORTUNATA GERMANA POZZOBON”, BEM COMO A CORREÇÃO D...</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386/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VIDENCIE A REALIZAÇÃO DE REFORMA NA PISCINA DE HIDROGINÁSTICA DO GINÁSIO DE ESPORTES “MÁRIO COVAS”.</text:span></text:p>
            </table:table-cell>
            <table:table-cell office:value-type="string">
              <text:p text:style-name="InstTableCellJustified"><text:span>CARLIM DESPACHANTE, OSMAIR FERRARI.</text:span></text:p>
            </table:table-cell>
            <table:table-cell office:value-type="string">
              <text:p text:style-name="InstTableCell"><text:span>APRESENTADO</text:span></text:p>
            </table:table-cell>
          </table:table-row>
          <table:table-row>
            <table:table-cell office:value-type="string">
              <text:p text:style-name="InstTableCell"><text:span>INDICAÇÃO Nº 385/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VIABILIZE, COM CELERIDADE, A ADOÇÃO DAS PROVIDÊNCIAS NECESSÁRIAS PARA A REALIZAÇÃO DA PINTURA DAS FACHADAS, COM A DEVIDA IDENTIFICAÇÃO VISUAL, DO CONSULTÓRIO MUNICIPAL DR...</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384/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ENCAMINHANDO ANTEPROJETO DE LEI QUE INSTITUI O PROGRAMA MUNICIPAL DE INCENTIVO À DENÚNCIA DE INFRAÇÕES AMBIENTAIS URBANAS NO MUNICÍPIO DE VOTUPORANGA E DÁ OUTRAS PROVIDÊNCIAS...</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38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ADOTE AS PROVIDÊNCIAS NECESSÁRIAS PARA VIABILIZAR A VINDA DO ATENDIMENTO POR MEIO DA CARRETA DE SAÚDE DO PROGRAMA “AGORA TEM ESPECIALISTAS” EM NOSSO MUNICÍPI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REQUERIMENTO Nº 68/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REQUER AO PODER EXECUTIVO INFORMAÇÕES REFERENTES À AUTUAÇÕES EFETUADAS CONTRA EMPRESAS DE TRANSPORTE POR APLICATI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VIDENCIE A FORMALIZAÇÃO DE PLEITO JUNTO AO GOVERNO DO ESTADO DE SÃO PAULO VISANDO À CONSTRUÇÃO DE UNIDADES HABITACIONAIS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9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DISPÕE SOBRE A DENOMINAÇÃO DA RUA CARLOS ZAFALÃO (CARLINHOS DA GARAPA) LOCALIZADA NO LOTEAMENTO PARQUE ESPLANADA.</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REQUERIMENTO Nº 7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DETALHADAS ACERCA DOS VALORES ARRECADADOS, DEPÓSITOS REALIZADOS E DA COTA-PARTE REFERENTE À BILHETERIA DA ARENA PLÍNIO MARIN, ESTÁDIO DE FUTEBOL DO MUNICÍPIO DE 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REALIZE ROÇAGEM E LIMPEZA EM TERRENO, NA RUA PROF.ª ELAINE CRISTINA COLETTI PESSÔA, LOTE 24, CADASTRO NO. 22.14.02.24, LOTEAMENTO PARQUE VIDA NOVA VOTUPORANGA III.</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38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JUNTAMENTE COM O EXCELENTÍSSIMO SENHOR GOVERNADOR DO ESTADO DE SÃO PAULO, TARCÍSIO DE FREITAS, VISANDO À IMPLANTAÇÃO DE UMA UNIDADE DO BAEP – BATALHÃO DE AÇÕES ESPECIAIS DA P...</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MOÇÃO Nº 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QUE SEJA DIRIGIDA MOÇÃO DE REPÚDIO À DIRETORIA DA UNIFEV - CENTRO UNIVERSITÁRIO DE VOTUPORANG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379/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PROVIDÊNCIAS VISANDO À ATUALIZAÇÃO DOS VALORES DO AUXÍLIO FINANCEIRO DO TRATAMENTO FORA DO DOMICÍLIO (TFD) NO MUNICÍPIO DE VOTUPORANG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9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DISPÕE SOBRE O INCENTIVO, A REGULAMENTAÇÃO E O FOMENTO À PRÁTICA DO AIRSOFT NO ÂMBITO DO MUNICÍPIO DE VOTUPORANGA E DÁ OUTRAS PROVIDÊNCIAS.</text:span></text:p>
            </table:table-cell>
            <table:table-cell office:value-type="string">
              <text:p text:style-name="InstTableCellJustified"><text:span>SARGENTO MORENO.</text:span></text:p>
            </table:table-cell>
            <table:table-cell office:value-type="string">
              <text:p text:style-name="InstTableCell"><text:span>TRAMITANDO</text:span></text:p>
            </table:table-cell>
          </table:table-row>
          <table:table-row>
            <table:table-cell office:value-type="string">
              <text:p text:style-name="InstTableCell"><text:span>PROJETO DE LEI Nº 9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DISPÕE SOBRE A RESERVA DE VAGAS DE ESTACIONAMENTO PARA VEÍCULOS QUE TRANSPORTE PESSOA COM TRANSTORNO DO ESPECTRO AUTISTA (TEA) NO MUNICÍPIO.</text:span></text:p>
            </table:table-cell>
            <table:table-cell office:value-type="string">
              <text:p text:style-name="InstTableCellJustified"><text:span>MARCÃO BRAZ, SARGENTO MORENO.</text:span></text:p>
            </table:table-cell>
            <table:table-cell office:value-type="string">
              <text:p text:style-name="InstTableCell"><text:span>RETIRADO PELO VEREADOR</text:span></text:p>
            </table:table-cell>
          </table:table-row>
          <table:table-row>
            <table:table-cell office:value-type="string">
              <text:p text:style-name="InstTableCell"><text:span>INDICAÇÃO Nº 378/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SUGERINDO A ADESÃO AO PROGRAMA CONTRATA MAIS BRASIL, DESENVOLVIDO PELO GOVERNO FEDERAL EM PARCERIA COM O SEBRA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7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MUNICIPAL, JUNTAMENTE COM O EXCELENTÍSSIMO GOVERNO DO ESTADO DE SÃO PAULO, NA PESSOA DO GOVERNADOR TARCÍSIO DE FREITAS, QUE VIABILIZEM A IMPLANTAÇÃO DE UMA CLÍNICA DA MULHER...</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INDICAÇÃO Nº 37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AO CINORP E AO SUPERINTENDENTE DA SAEV AMBIENTAL, O SENHOR OSVALDO CARVALHO, QUE VIABILIZEM A AQUISIÇÃO DE MÁQUINAS E EQUIPAMENTOS DESTINADOS A INCENTIVAR A IMPLANTAÇÃO DE U...</text:span></text:p>
            </table:table-cell>
            <table:table-cell office:value-type="string">
              <text:p text:style-name="InstTableCellJustified"><text:span>MARCÃO BRAZ,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7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REALIZE ROÇAGEM E LIMPEZA NA RUA ANNA BISCASSI, NO JARDIM VIVEND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4/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ROÇAGEM E LIMPEZA EM TODA A EXTENSÃO DA RUA FRANCISCO PELEGRINI, BAIRRO: PARQUE RESIDENCIAL DO LAG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3/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ROÇAGEM E LIMPEZA EM TODAS AS VIELAS DO BAIRRO BELO HORIZONT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ESTUDOS TÉCNICOS PARA A IMPLANTAÇÃO DE UM REDUTOR DE VELOCIDADE (LOMBADA) NA RUA NICOLAU PIGNATARI, DEFRONTE AO Nº 3303, BAIRRO: PARK RESIDENCIAL COLIN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A ADESÃO DO MUNICÍPIO DE VOTUPORANGA AO PROGRAMA AGORA TEM ESPECIALISTA, COM A DISPONIBILIZAÇÃO DA CARRETA DO MUTIRÃO DA CATARATA VISANDO AMPLIAR O ACESSO DA P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REQUERIMENTO Nº 6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O ESTUDO DE IMPACTO DO ENQUADRAMENTO DAS EDUCADORAS NO MAGISTÉR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7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ESTUDE A POSSIBILIDADE DE REESTRUTURAÇÃO DO CONSULTÓRIO MUNICIPAL “DR. GUMERCINDO HERNANDES MORALES”, COM VISTAS À IMPLANTAÇÃO DE UNIDADE DE ATENDIMENTO DE URGÊNCIA NA RE...</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369/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SUBSTITUIÇÃO DO APARELHO DE AR CONDICIONADO INSTALADO NA SALA DO CONTRATURNO DO CEMEI PROF. MERCEDES FERNANDES DE LIM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8/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DIRETOR- PRESIDENTE DA UNIFEV – CENTRO UNIVERSITÁRIO DE VOTUPORANGA O SENHOR CELSO PENHA VASCONCELOS, JUNTAMENTE COM A PASTA DA EDUCAÇÃO DO MUNICÍPIO, A REALIZAÇÃO DE ESTUDOS PARA AMPLIAÇÃ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36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BUSQUE RECURSOS PARA A AMPLIAÇÃO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VIDENCIE A REFORMA DO TELHADO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ROTINA DE MANUTENÇÃO PERIÓDICA DOS INSTRUMENTOS MUSICAIS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4/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ROTINA DE MANUTENÇÃO PERIÓDICA, PREFERENCIALMENTE MENSAL, DOS FILTROS DOS APARELHOS DE AR-CONDICIONADO DAS ESCOLAS MUNICIPA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3/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INSTALAÇÃO DE PLACA DE DENOMINAÇÃO NA PRAÇA VEREADOR CURTI, LOCALIZADA NO DISTRITO DE SIMONSE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SUPRESSÃO DE ÁRVORE LOCALIZADA NA RUA TIETÊ, DEFRONTE AO Nº 4903.</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REQUERIMENTO Nº 6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AS OBRAS DE REVITALIZAÇÃO DA AVENIDA EMILIO ARROYO HERNAN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A REALIZAÇÃO DA FESTA DAS NAÇÕES - 2026.</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61/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NO SENTIDO DE SEREM DESTINADOS RECURSOS DO GOVERNO ESTADUAL PARA IMPLANTAÇÃO DO PROGRAMA INTELIGENTE DE COMBATE AO DESCARTE IRREGULA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0/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NO SENTIDO DE SEREM DESTINADOS RECURSOS DO GOVERNO ESTADUAL PARA IMPLANTAÇÃO DE UM CENTRO INTEGRADO DE ATENDIMENTO E PROTEÇÃO À PESSOA IDOSA DE VOTUPORANG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PARA QUE INTERVENHA JUNTO AO GOVERNO DO ESTADO NO SENTIDO DE SEREM DESTINADOS RECURSOS ORÇAMENTÁRIOS PARA IMPLANTAÇÃO DE UM CENTRO DE REABILITAÇÃO INFANTI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PARA QUE INTERVENHA JUNTO AO GOVERNO DO ESTADO NO SENTIDO DE SEREM DESTINADOS RECURSOS DO ORÇAMENTO ESTADUAL PARA REQUALIFICAÇÃO DA RESERVA AMBIENTAL CH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8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DISPÕE SOBRE O ACESSO DIGITAL AO AGENDAMENTO DE CONSULTAS E EXAMES PELOS USUÁRIOS D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TRAMITANDO</text:span></text:p>
            </table:table-cell>
          </table:table-row>
          <table:table-row>
            <table:table-cell office:value-type="string">
              <text:p text:style-name="InstTableCell"><text:span>INDICAÇÃO Nº 35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A REALIZAÇÃO DE FISCALIZAÇÃO EM IMÓVEL LOCALIZADO NA RUA FLORIANO PEIXOTO, AO LADO DO Nº 1992, NO BAIRRO JARDIM BELA VIST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6/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A REALIZAÇÃO DE SERVIÇOS DE ROÇAGEM E LIMPEZA NA PRAÇA 31 DE MARÇO, BEM COMO A INSTALAÇÃO DE PLAYGROUND NA ÁREA JÁ CERC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5/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CUTIVO QUE REALIZE ESTUDOS VISANDO À CONSTRUÇÃO DE NOVO CEMITÉRIO MUNICIP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4/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ESTUDOS QUE VISEM A CRIAÇÃO DE TURMAS PARA AULAS DE HIDROGINÁSTICA NO CSU PARA PESSOAS COM DEFICIÊNCIA E PESSOAS COM TRANSTORNOS DO NEURODESENVOLVIMENTO APTAS À R...</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8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STITUI DIRETRIZES PARA A POLÍTICA MUNICIPAL DE APOIO ÀS MÃES SOLO N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353/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REALIZAÇÃO DE LEVANTAMENTO DE DEMANDA E ESTUDOS TÉCNICOS VISANDO À IMPLANTAÇÃO DO SERVIÇO DE PODOLOGIA NAS UNIDADES BÁSICAS DE SAÚDE DO MUNICÍPIO, COM PRIORIDAD...</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8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STITUI DIRETRIZES PARA O PROGRAMA REMÉDIO EM CASA N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352/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ENCAMINHANDO ANTEPROJETO DE LEI QUE INSTITUI O PROGRAMA MAIOR CUIDADO NO MUNICÍPIO DE VOTUPORANGA E DÁ OUTRAS PROVIDÊNCI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51/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REVITALIZAÇÃO DA ÁREA VERDE GASPAR FRANCISCO DOS RE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0/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ESTUDOS QUE VISEM MELHORAR O FLUXO DE VEÍCULOS NOS CRUZAMENTOS DAS AVENIDAS FRANCISCO VILAR HORTA E ANTÔNIO FREDERICO, COM AS AVENIDAS JOSÉ MARÃO FILHO E NASSER 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CONSTRUÇÃO DE LOMBOFAIXA NA RUA AMAZONAS, EM FRENTE AO SUPERMERCADO AMIGÃO, REITERANDO OS TERMOS DA INDICAÇÃO Nº 450/2025.</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INSTALAÇÃO DE SEMÁFORO NO CRUZAMENTO DAS RUAS ALAGOAS E MINAS GERAIS, REITERANDO OS TERMOS DA INDICAÇÃO Nº 434/2025.</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INCLUA NO CRONOGRAMA DO RECAPEAMENTO ASFÁLTICO A RUA COLÔMBIA, NO TRECHO ENTRE A AVENIDA NOVE DE JULHO E RUA ARISTIDES GAL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86/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LTERAÇÃO DAS LEIS Nº 7.340, DE 05 DE DEZEMBRO DE 2025, E Nº 7.341, DE 05 DE DEZEMBRO DE 2025, E ABERTURA DE CRÉDITO ADICIONAL SUPLEMENTAR NO VALOR DE R$4.31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46/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VIABILIZE A INCLUSÃO DE LINHA NO ITINERÁRIO DO TRANSPORTE PÚBLICO URBANO DO MUNICÍPIO, ATENDENDO O BAIRRO PARQUE ESPLANAD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5/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ADEQUAÇÃO DAS INSTALAÇÕES DO PARQUE AQUÁTICO PROFESSOR LUIZ CARLOS TOLONI, COM A CRIAÇÃO DE ESPAÇO APROPRIADO PARA A ESPERA DE PAIS E VISITANTES DURANTE AS AULA...</text:span></text:p>
            </table:table-cell>
            <table:table-cell office:value-type="string">
              <text:p text:style-name="InstTableCellJustified"><text:span>OSMAIR FERRARI.</text:span></text:p>
            </table:table-cell>
            <table:table-cell office:value-type="string">
              <text:p text:style-name="InstTableCell"><text:span>APRESENTADO</text:span></text:p>
            </table:table-cell>
          </table:table-row>
          <table:table-row>
            <table:table-cell office:value-type="string">
              <text:p text:style-name="InstTableCell"><text:span>REQUERIMENTO Nº 6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REQUER AO PODER EXECUTIVO<text:s text:c="2"/>INFORMAÇÕES<text:s text:c="2"/>ACERCA DO EMBARGO DA ÁREA DE LAZER ANEXA À PRAÇA FAUSTINO PUGA FRIOSI.</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6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REQUERER AO PODER EXECUTIVO INFORMAÇÕES DETALHADAS ACERCA DA COMPOSIÇÃO DO CONSELHO MUNICIPAL DE SAÚDE DESTE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85/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 DENOMINAÇÃO DA RUA CLEITON ALEXANDRE CASTRO NEGRINI (CLEITON ROBÔ) LOCALIZADA NO JARDIM VIVENDAS II.</text:span></text:p>
            </table:table-cell>
            <table:table-cell office:value-type="string">
              <text:p text:style-name="InstTableCellJustified"><text:span>MARCÃO BRAZ.</text:span></text:p>
            </table:table-cell>
            <table:table-cell office:value-type="string">
              <text:p text:style-name="InstTableCell"><text:span>APROVADO</text:span></text:p>
            </table:table-cell>
          </table:table-row>
          <table:table-row>
            <table:table-cell office:value-type="string">
              <text:p text:style-name="InstTableCell"><text:span>PROJETO DE LEI Nº 8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 DENOMINAÇÃO DA RUA PROFª ANA PAULA VOLPE PEREIRA, LOCALIZADA NO JARDIM VIVENDAS II.</text:span></text:p>
            </table:table-cell>
            <table:table-cell office:value-type="string">
              <text:p text:style-name="InstTableCellJustified"><text:span>MARCÃO BRAZ.</text:span></text:p>
            </table:table-cell>
            <table:table-cell office:value-type="string">
              <text:p text:style-name="InstTableCell"><text:span>APROVADO</text:span></text:p>
            </table:table-cell>
          </table:table-row>
          <table:table-row>
            <table:table-cell office:value-type="string">
              <text:p text:style-name="InstTableCell"><text:span>PROJETO DE LEI Nº 8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STITUI A SEMANA MUNICIPAL DE PREVENÇÃO E COMBATE AOS DIVERSOS VÍCIOS E DÁ OUTRAS PROVIDÊNCIAS.</text:span></text:p>
            </table:table-cell>
            <table:table-cell office:value-type="string">
              <text:p text:style-name="InstTableCellJustified"><text:span>NATIELLE GAMA.</text:span></text:p>
            </table:table-cell>
            <table:table-cell office:value-type="string">
              <text:p text:style-name="InstTableCell"><text:span>APROVADO COM EMENDA</text:span></text:p>
            </table:table-cell>
          </table:table-row>
          <table:table-row>
            <table:table-cell office:value-type="string">
              <text:p text:style-name="InstTableCell"><text:span>INDICAÇÃO Nº 34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TÉCNICOS PARA A INSTALAÇÃO DE REDUTOR DE VELOCIDADE NA RUA THOMAZ PAZ DA CUNHA FILHO, DEFRONTE AO Nº 3284, BAIRRO SÃO JOÃO, NAS PROXIMIDADES DA ENTIDADE A...</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34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TÉCNICOS PARA A INSTALAÇÃO DE UMA ROTATÓRIA EM FRENTE AO PESQUEIRO ILHA DO PESCADOR.</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2/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VIDENCIE A REPOSIÇÃO DE AREIA NAS CAIXAS DE AREIA DOS PLAYGROUNDS INSTALADOS NO PARQUE DA CULTURA PROFª ADORAÇÃO ESTEVES GARCIA HERNANDEZ.</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1/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LIMPEZA E ROÇAGEM EM TERRENO, LOCALIZADO NA AV. PROF. ENDRIGO RICARDO FIGUEIREDO IANHAS, AO LADO DO Nº 6618, NO RESIDENCIAL VILAR II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0/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A REALIZAÇÃO DE ESTUDOS PARA A INSTALAÇÃO DE POSTES COM ENERGIA FOTOVOLTAICA (SOLAR) NA ENTRADA DO BAIRRO CIDADE JARDIM, SEGUINDO PELA ESTRADA MUNICIPAL HEBERTH VINICIUS MEQU...</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39/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LIMPEZA E A ROÇAGEM DO CAMPO DE FUTEBOL NO BAIRRO SÃO JOÃO, NA CONFLUÊNCIA DAS RUAS MINAS GERAIS, FIORAVANTE POIANI E THOMAZ PAES DA CUNHA FILH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338/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SEJAM REALIZADOS ESTUDOS TÉCNICOS PARA A INSTALAÇÃO DE DOIS REDUTORES DE VELOCIDADE (LOMBADAS) OU LOMBOFAIXA, DEFRONTE À ESCOLA ESTADUAL PROF.ª ENNY TEREZA LONGO FRACARO,...</text:span></text:p>
            </table:table-cell>
            <table:table-cell office:value-type="string">
              <text:p text:style-name="InstTableCellJustified"><text:span>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337/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VISANDO À IMPLANTAÇÃO DE UMA UNIDADE DO ECOTUDO OU ECOPONTO NO DISTRITO DE SIMONSEN.</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82/2026</text:span></text:p>
            </table:table-cell>
            <table:table-cell office:value-type="string">
              <text:p text:style-name="InstTableCell"><text:span>PROCESSO LEGISLATIVO</text:span></text:p>
            </table:table-cell>
            <table:table-cell office:value-type="string">
              <text:p text:style-name="InstTableCell"><text:span>16/04/2026</text:span></text:p>
            </table:table-cell>
            <table:table-cell office:value-type="string">
              <text:p text:style-name="InstTableCellJustified"><text:span>AUTORIZA O PODER EXECUTIVO A DESAFETAR PARTE DO SISTEMA VIÁRIO PERTENCENTE A RUA OSVALDO PADOVEZ, S/N, NO LOTEAMENTO VILA RESIDENCIAL PARQUE SAÚDE, PASSANDO PARABEM DOMINICAL, PARA FINS DE DOAÇÃO À SA...</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36/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REVISÃO E MAJORAÇÃO DOS VALORES DA GRATIFICAÇÃO POR DESEMPENHO DE ATIVIDADE DELEGADA, PAGA AOS INTEGRANTES DA POLÍCIA MILITAR DO ESTADO DE SÃO PAULO QUE EXERCEM...</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3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PODA DAS ÁRVORES EM TODO ENTORNO DA ESCOLA ESTADUAL PROF. UZENIR COELHO ZEITUNE.</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33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VIABILIZE A IMPLANTAÇÃO DO PROGRAMA “MEU BAIRRO, MINHA CIDADE”, NOS MOLDES DO LANÇADO PELA PREFEITURA DE MARÍLIA, POR MEIO DA SECRETARIA MUNICIPAL DO MEIO AMBIENTE E SERV...</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33/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PARCERIA COM A CLÍNICA AMORSAÚDE, OBJETIVANDO AGILIZAR A REALIZAÇÃO DE CONSULTAS MÉDICAS, BEM COMO EXAMES DE SANGUE E URINA, TORNANDO ESSE TIPO DE SERVIÇO MAIS EF...</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33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À MESA QUE REALIZE ESTUDOS NO SENTIDO DE SER APRESENTADA PROPOSTA DE ALTERAÇÃO AO ARTIGO 21 DA LEI ORGÂNICA DO MUNICÍPIO, OBJETIVANDO A EXTINÇÃO DO RECESSO PARLAMENTAR NO PERÍODO DE 30 DE JUNHO...</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8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ÁRIO POI BARRUECO, LOCALIZADA NO LOTEAMENTO PARQUE 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REQUERIMENTO Nº 6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MEDICAMENTOS EM FALTA NA REDE MUNICIPAL DA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A ENTREGA DAS ESCRITURAS DOS IMÓVEIS DO BAIRRO PROPOV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A INSTALAÇÃO DE ANTENA DE TELEFONIA CELULAR NA CONFLUÊNCIA DAS RUAS MARIA CÂNDIDA SOARES E FAUZI SALOMÃO KANSO, DEFRONTE AO Nº 691, NO BAIRRO PARQUE CIDA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33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VIDENCIE A SUBSTITUIÇÃO OU A REALIZAÇÃO DE REPAROS NA PLACA DE DENOMINAÇÃO E SINALIZAÇÃO INFORMATIVA LOCALIZADA NO PARQUE ECOLÓGICO BENEDICTO GODOY MARTINS, SITUADO 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3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ESTUDOS NO SENTIDO DE SER CRIADO UM PROGRAMA DE ZELADORIA DE PRAÇAS PÚBLICAS E ÁREAS VERDES COM A CONTRAÇÃO DE MICROEMPREENDORES INDIVIDUA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IMPLANTAÇÃO DE FARMÁCIA<text:s text:c="2"/>NA UPA - UNIDADE DE PRONTO ATENDIMENTO, AOS MOLDES DA FARMÁCIA EXISTENTE NO MINI HOSPITAL FORTUNATA GERMANA POZZOB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28/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INCLUA NO CRONOGRAMA DE RECAPEAMENTO DA MALHA ASFÁLTICA DE TODA A EXTENSÃO DA AVENIDA JOSÉ MARÃO FILH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26/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INSTALAÇÃO DE ILUMINAÇÃO<text:s text:c="2"/>NO PARQUE ECOLÓGICO BENEDICTO GODOY MARTINS, BAIRRO MONTE VERD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REALIZE SERVIÇO DE ROÇAGEM E LIMPEZA, BEM COMO REPAROS OU SUBSTITUIÇÃO DE BANCOS, NO PARQUE ECOLÓGICO BENEDICTO GODOY MARTINS, BAIRRO MONTE VERD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5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ACERCA DO PROLONGAMENTO DA AVENIDA SEBASTIÃO VAZ DE OLIVEIRA, ESPECIALMENTE NO TRECHO QUE DÁ ACESSO AO BAIRRO SÃO COSME E DAMIÃ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32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CUTIVO QUE REALIZE REPAROS EM BRINQUEDOS ADAPTADOS PARA PCD, ACADEMIA A CÉU ABERTO, TRAVES E REDES DOS GOLS, LINHAS DEMARCATÓRIAS DO CAMPO E ALAMBRADO DO PARQUE ECOLÓGICO BENEDICTO G...</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MINISTÉRIO DA EDUCAÇÃO (MEC), JUNTAMENTE COM OS ÓRGÃOS COMISSÃO NACIONAL DE RESIDÊNCIA MÉDICA (CNRM), COMISSÃO NACIONAL DE RESIDÊNCIA MULTIPROFISSIONAL EM SAÚDE (CNRMS), MINISTÉRIO DA SAÚD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Nº 7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AURO SATO, LOCALIZADA NO LOTAMENTO PARQUE VISTA ALEGRE.</text:span></text:p>
            </table:table-cell>
            <table:table-cell office:value-type="string">
              <text:p text:style-name="InstTableCellJustified"><text:span>DANIEL DAVID, OSMAIR FERRARI.</text:span></text:p>
            </table:table-cell>
            <table:table-cell office:value-type="string">
              <text:p text:style-name="InstTableCell"><text:span>APROVADO</text:span></text:p>
            </table:table-cell>
          </table:table-row>
          <table:table-row>
            <table:table-cell office:value-type="string">
              <text:p text:style-name="InstTableCell"><text:span>INDICAÇÃO Nº 32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VIABILIZE A INSTALAÇÃO DE PARQUES MULTISSENSORIAIS EM LOCAIS ESTRATÉGICOS EM NOSSO MUNICÍPI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78/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ARIA CONCEIÇÃO OLIVEIRA DE ASSIS, LOCALIZADA NO LOTEAMENTO PARQUE VISTA ALEGRE.</text:span></text:p>
            </table:table-cell>
            <table:table-cell office:value-type="string">
              <text:p text:style-name="InstTableCellJustified"><text:span>SERGINHO DA FARMÁCIA.</text:span></text:p>
            </table:table-cell>
            <table:table-cell office:value-type="string">
              <text:p text:style-name="InstTableCell"><text:span>APROVADO</text:span></text:p>
            </table:table-cell>
          </table:table-row>
          <table:table-row>
            <table:table-cell office:value-type="string">
              <text:p text:style-name="InstTableCell"><text:span>INDICAÇÃO Nº 30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SERVIÇOS DE TAPA-BURACO EM SARJETÃO COM CANALETA LOCALIZADO NA RUA VERGILIO MORETTI ESQUINA COM A RUA SEBASTIÃO CECCHINI.</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5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INCLUA NO CRONOGRAMA DE RECAPEAMENTO O TRECHO DA RUA DO CAFÉ COMPREENDIDO ENTRE A RUA OSCAR ADAMI SOBRINHO E AVENIDA FRANCISCO VILAR HORT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5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DEMARCAÇÃO DE VAGAS EXCLUSIVAS PARA MOTOCICLETAS, NA RUA JOÃO FERREIRA DO NASCIMENTO, DEFRONTE O Nº 2891.</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4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À DIREÇÃO DA ESCOLA ESTADUAL PROFª ENNY TEREZA LONGO FRACARO, PARA QUE PROVIDENCIE A RETIRADA DAS GRADES DE PROTEÇÃO INSTALADAS NAS ÁRVORES EXISTENTES EM TODO O ENTORNO DA INSTITUIÇÃO, POSSIBIL...</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4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DIRETOR-PRESIDENTE (CEO) DA RUMO LOGÍSTICA, SR. PEDRO MARCUS LIRA PALMA, PARA QUE PROVIDENCIE SERVIÇO DE ROÇAGEM E LIMPEZA NA TRAVESSIA DA LINHA FÉRREA LOCALIZADA NO MUNICÍPIO DE VOTUPORANG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47/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TRAVESSIA ANTÔNIA MARIA DA SILVA FONTES.</text:span></text:p>
            </table:table-cell>
            <table:table-cell office:value-type="string">
              <text:p text:style-name="InstTableCellJustified"><text:span>MEIDÃO, VILMAR DA FARMÁCIA.</text:span></text:p>
            </table:table-cell>
            <table:table-cell office:value-type="string">
              <text:p text:style-name="InstTableCell"><text:span>APROVADO</text:span></text:p>
            </table:table-cell>
          </table:table-row>
          <table:table-row>
            <table:table-cell office:value-type="string">
              <text:p text:style-name="InstTableCell"><text:span>PROJETO DE LEI Nº 81/2026</text:span></text:p>
            </table:table-cell>
            <table:table-cell office:value-type="string">
              <text:p text:style-name="InstTableCell"><text:span>PROCESSO LEGISLATIVO</text:span></text:p>
            </table:table-cell>
            <table:table-cell office:value-type="string">
              <text:p text:style-name="InstTableCell"><text:span>10/04/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94.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27/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INDICA AO PODER EXECUTIVO QUE PROMOVA A MANUTENÇÃO DE APARELHOS ORTODÔNTICO NO CONSULTÓRIO MUNICIPAL JOAQUIM BELARMINO VIERA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3/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INDICA AO PODER EXECUTIVO QUE VIABILIZE A INSTALAÇÃO DE ACADEMIA A CÉU ABERTO NA PRAÇA CARMEN MOLLEIS, LOCALIZADA NO JARDIM RESIDENCIAL PORTAL DO SOL, ENTRE AS VIAS JURAIDES DE PAULA VIVEIROS, JOANA 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COMPLEMENTAR Nº 7/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ALTERA O ANEXO II DA LEI COMPLEMENTAR Nº 461, DE 27 DE OUTUBRO DE 2021 – PLANO DIRETOR PARTICIPATIVO, FIXA NOVOS LIMITES PARA A ÁREA URBANA, ALTERA ZONEAMENTOS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INDICAÇÃO Nº 320/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text:s text:c="2"/>QUE<text:s text:c="2"/>PROMOVA ESTUDOS TÉCNICOS VISANDO À IMPLANTAÇÃO DE PINTURA DE FAIXA DE PEDESTRES NA RUA ITACOLOMI, DEFRONTE À ENTRADA DESTINADA AOS COLABORADORES DA SANTA CASA DE MISERI...</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PROJETO DE LEI Nº 7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DISPÕE SOBRE A DENOMINAÇÃO DA RUA FELISINDA MARIA DA CONCEIÇÃO DOS SANTOS, LOCALIZADA NO LOTEAMENTO PARQUE ESPLANADA.</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PROJETO DE LEI Nº 7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DISPÕE SOBRE A DENOMINAÇÃO DA RUA CARLOS ALBERTO ALVARES, LOCALIZADA NO LOTEAMENTO PARQUE VISTA ALEGRE.</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INDICAÇÃO Nº 31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DEPUTADO ESTADUAL CARLÃO PIGNATARI QUE INTERCEDA JUNTO AO GOVERNO DO ESTADO DE SÃO PAULO, VISANDO À CESSÃO DE USO OU DOAÇÃO DO PRÉDIO QUE ABRIGOU O CARTÓRIO ELEITORAL DE VOTUPORANGA, PARA UT...</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1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DEPUTADO ESTADUAL CARLÃO PIGNATARI QUE INTERCEDA JUNTO AO GOVERNO DO ESTADO DE SÃO PAULO, VISANDO À CESSÃO DE USO DO PRÉDIO DA ANTIGA CADEIA PÚBLICA, LOCALIZADO NA RUA TIBAGI, PARA UTILIZAÇÃ...</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REQUERIMENTO Nº 5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SOBRE OS RECURSOS INVESTIDOS E AS AÇÕES DESENVOLVIDAS EM EDUCAÇÃO AMBIENTAL E EDUCAÇÃO PARA O TRÂNSITO NAS ESCOLA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31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CÂMERAS DE MONITORAMENTO NAS UNIDADES DE ECOTUDO DO MUNICÍPI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SERVIÇOS DE ROÇAGEM E LIMPEZA EM LOTE NA RUA PROFESSORA ELAINE CRISTINA COLETTI PESSÔA, BAIRRO PARQUE RESIDENCIAL ANNA MUNHOZ ALVARE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REPINTURA DE SINALIZAÇÃO HORIZONTAL NA RUA TIRADENTES, Nº 5686.</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1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WI-FI GRATUITO PARA A POPULAÇÃO NAS DEPENDÊNCIAS DA UNIDADEDE DE PRONTO ATENTIMENTO - UP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3/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INCLUA A RUA MARIANO LIMA BRAGA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12/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CLUSÃO DO DISTRITO DE SIMONSEN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11/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MPLA DIVULGAÇÃO DAS CAMPANHAS DE SAÚDE BUCAL NAS ESCOLAS DO ENSINO FUNDAMENTAL COM OBJETIVO DE CONSCIENTIZAR A POPULAÇÃO SOBRE A IMPORTÂNCIA DA PREVENÇÃO E DOS C...</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10/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MUTIRÃO DE VISTORIA E MANUTENÇÃO DAS PLACAS DE DENOMINAÇÃO DAS VIAS PÚBLICAS D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MUTIRÃO DE REPINTURA DA SINALIZAÇÃO HORIZONTAL DE PARE, EM TODAS AS RUAS D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REVITALIZAÇÃO DA CICLOVIA EXISTENTE ÀS MARGENS DA AVENIDA DR. AUGUSTO APARECIDO ARROYO MARCHI, NO TRECHO ENTRE O BAIRRO PORTAL DAS BRISAS E 5º DISTRITO INDUSTR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0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SERVIÇOS DE ROÇAGEM E LIMPEZA NAS IMEDIAÇÕES DA ETEC RURAL, VISANDO GARANTIR A SEGURANÇA DOS ALUN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ABILIZEM A DISPONIBILIZAÇÃO DE TRANSPORTE PARA OS ALUNOS MATRICULADOS NO PERÍODO NOTURNO NA ETEC RURAL.</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NSTALAÇÃO DE ILUMINAÇÃO NO ACESSO À ETEC RURAL.</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MPLANTAÇÃO DE ESTACIONAMENTO DE 90º NO CANTEIRO CENTRAL DA AVENIDA PRESTES MAIA.</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303/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ENCAMINHANDO ANTEPROJETO DE LEI QUE ALTERA A LEI COMPLEMENTAR Nº 187, DE 30 DE AGOSTO DE 2011 - ESTATUTO DOS SERVIDORES PÚBLICOS MUNICIPAIS, PARA AMPLIAR E APERFEIÇOAR A DISC...</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2/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REFEITO JORGE SEBA QUE BUSQUE RECURSOS PARA A AMPLIAÇÃO DA ARQUIBANCADA DA ARENA PLÍNIO MARI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1/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INCLUA NO PROGRAMA MELHOR CAMINHO A ESTRADA VTG 421.</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5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REFERENTES AOS PACIENTES ATÉ DOZE ANOS QUE POSSUEM DIABETES TIPO 1 QUE FAZEM ACOMPANHAMENTO PELA REDE PÚBLICA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5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REFERENTES SOBRE A REALIZAÇÃO DO PROJETO CIDADE LIMPA OU SIMILAR.</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9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MANUTENÇÃO DOS APARELHOS DE AR CONDICIONADO DO CEM NEYDE TONANNI MARÃ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MANUTENÇÃO DOS APARELHOS DE AR CONDICIONADO DO CEM GEYNER RODRIGUE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O CALÇAMENTO NA AVENIDA NASSER MARÃO, NO TRECHO DOS BAIRROS SÃO DAMIÃO E SÃO COSM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ACADEMIA A CÉU ABERTO E PLAYGROUND NO BAIRRO RESIDENCIAL FIGUEI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NSTALAÇÃO DE ILUMINAÇÃO PÚBLICA NO VIADUTO QUE DÁ ACESSO AO BAIRRO RESIDENCIAL FIGUEIR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PODA DAS PALMEIRAS PLANTADAS NOS CANTEIROS CENTRAIS DA AVENIDA FRANCISCO VILAR HOR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RESOLUÇÃO Nº 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STITUI, NO ÂMBITO DA CÂMARA MUNICIPAL DE VOTUPORANGA, A MEDALHA ALUNO NOTA 10 E DÁ OUTRAS PROVIDÊNCIAS.</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4/2026</text:span></text:p>
            </table:table-cell>
            <table:table-cell office:value-type="string">
              <text:p text:style-name="InstTableCell"><text:span>PROCESSO LEGISLATIVO</text:span></text:p>
            </table:table-cell>
            <table:table-cell office:value-type="string">
              <text:p text:style-name="InstTableCell"><text:span>01/04/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25.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7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LTERAÇÃO DA LEI Nº 4.883 DE 23 DE DEZEMBRO DE 2010 E DÁ OUTRAS PROVIDÊNCIAS.</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9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VITALIZAÇÃO DA ÁREA EXTERNA DO CREAS VEREADOR ALCIDES PELICE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7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RITA DIAS DE LIMA, LOCALIZADA NO LOTEAMENTO PARQUE RESIDENCIAL SELLER.</text:span></text:p>
            </table:table-cell>
            <table:table-cell office:value-type="string">
              <text:p text:style-name="InstTableCellJustified"><text:span>O WARTÃO.</text:span></text:p>
            </table:table-cell>
            <table:table-cell office:value-type="string">
              <text:p text:style-name="InstTableCell"><text:span>APROVADO COM EMENDA</text:span></text:p>
            </table:table-cell>
          </table:table-row>
          <table:table-row>
            <table:table-cell office:value-type="string">
              <text:p text:style-name="InstTableCell"><text:span>INDICAÇÃO Nº 29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MPLEMENTAÇÃO DE FUNCIONALIDADE ESPECÍFICA NO APLICATIVO CONECTA VOTU, BEM COMO EM PLATAFORMA WEB INTEGRADA, DESTINADA AO REGISTRO, ACOMPANHAMENTO E GESTÃO DE 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29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MINISTÉRIO DO DESENVOLVIMENTO E ASSISTÊNCIA SOCIAL, FAMÍLIA E COMBATE À FOME A NECESSIDADE DE PRIORIZAÇÃO NA ANÁLISE E AMPLIAÇÃO DA CONCESSÃO DE BENEFÍCIOS DO PROGRAMA BOLSA FAMÍLIA PARA O M...</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9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ESTUDE A POSSIBILIDADE DE INCLUIR OS IDOSOS CADASTRADOS NAS UNIDADES DE SAÚDE NA DISTRIBUIÇÃO DO PROGRAMA VIVA LEITE.</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8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COMANDANTE DA 3ª CIA DO 16º BATALHÃO DA POLÍCIA MILITAR- I VOTUPORANGA QUE INTENSIFIQUE A RONDA MILITAR NAS IMEDIAÇÕES DA E.E DR. MANOEL LOBO, PRINCIPALMENTE NOS HORÁRIOS DE ENTRADA E SAÍD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7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ESTABELECE NORMAS PARA O EMBARQUE DE USUÁRIOS DO TRANSPORTE COLETIVO URBANO FORA DOS PONTOS EXISTENTES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28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ADOTE PROVIDÊNCIAS, NA MAIOR BREVIDADE POSSÍVEL, COM RELAÇÃO À FALTA DE ESCOAMENTO ADEQUADO DA ÁGUA PLUVIAL NA RUA JAPÃO, NA ALTURA DO Nº 1793, NO BAIRRO PARQUE DAS NAÇÕ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REQUERIMENTO Nº 5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ODER EXECUTIVO INFORMAÇÕES ACERCA DE CADASTRO IMOBILIÁRIO, ARRECADAÇÃO DE IPTU, IMÓVEIS EM ÁREAS COM DEFICIÊNCIA DE INFRAESTRUTURA E EVENTUAIS PROGRAMAS E AÇÕES RELACIONAD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28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ALIZAÇÃO DE MUTIRÃO DE TAPA BURACO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6/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FORMA NO PRÉDIO QUE ABRIGA O CENTRO DE CONVIVÊNCIA E CENTRO SOCIAL D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5/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FORMA NA ESTRUTURA DO P.A.S V DR. JOAQUIM BELARMINO VIEIRA,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CONSTRUÇÃO DE UM QUIOSQUE EM ÁREA LOCALIZADA AO LADO DO P.A.S V DR. JOAQUIM BELARMINO VIEIRA,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SUPERINTENDENTE DA SAEV AMBIENTAL QUE REVISE A TARIFA DE ÁGUA CONSTANTE EM DECRETO MUNICIP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8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EFEITO JORGE SEBA QUE REVISE A TARIFA DE ÁGUA REGULAMENTADA ATRAVÉS DE DECRETO MUNICIP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8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ESIDENTE DA COMISSÃO PERMANENTE DE ANÁLISE E RELACIONAMENTO COM O CLIENTE QUE REALIZE A REVISÃO DA TARIFA DE ÁGUA DOS CONSUMIDORES DA SAEV AMBIENT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7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O SISTEMA DE LAZER VERA MARIA DO AMARAL SILVA, LOCALIZADO NO LOTEAMENTO PARQUE RESIDENCIAL SELLER.</text:span></text:p>
            </table:table-cell>
            <table:table-cell office:value-type="string">
              <text:p text:style-name="InstTableCellJustified"><text:span>CABO RENATO ABDALA.</text:span></text:p>
            </table:table-cell>
            <table:table-cell office:value-type="string">
              <text:p text:style-name="InstTableCell"><text:span>APROVADO</text:span></text:p>
            </table:table-cell>
          </table:table-row>
          <table:table-row>
            <table:table-cell office:value-type="string">
              <text:p text:style-name="InstTableCell"><text:span>REQUERIMENTO Nº 5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ODER EXECUTIVO INFORMAÇÕES SOBRE OS CRITÉRIOS ADOTADOS PARA TERRITORIALIZAÇÃO DA ATENÇÃO PRIMÁRIA À SAÚDE NO MUNICÍPIO DE VOTUPORANGA, BEM COMO ESCLARECIMENTOS SOBRE A VINCULAÇÃO DE USUÁR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5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 CONSIGNAÇÃO EM ATA DE VOTO DE CONGRATULAÇÃO AO SENHOR REINALDO CARNEIRO BASTOS PELA REELEIÇÃO À PRESIDÊNCIA DA FEDERAÇÃO PAULISTA DE FUTEBOL, BEM COMO AOS SENHORES MAURO SILVA E FERANNDO SOLL...</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28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CONSTRUÇÃO DE LOMBOFAIXA OU PINTURA DE FAIXA DE PEDESTRES NA RUA TOMAZ PAES DA CUNHA FILHO, EM FRENTE AO LAR FREI ARNALD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27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UM INTERFONE PARA IDENTIFICAÇÃO NO CEMEI PROF. MAGALY MAGUOLLO SEBA.</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27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LIXEIRAS NA ESTRADA VICINAL ADRIANO PEDRO ASSI, NAS PROXIMIDADES DO PERÍMETRO URBANO.</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6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MARIA SOCORRO DA SILVA,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PROJETO DE LEI Nº 6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DIÁCONO VALDIMIR MASSAO OKAMOTO,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REQUERIMENTO Nº 5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ROVEDOR DA SANTA CASA DE MISERICÓRDIA INFORMAÇÕES REFERENTES AOS REPASSES DE OUTROS MUNICÍPIOS AO NOSOCÔM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7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SERVIÇOS DE ROÇAGEM E LIMPEZA DO EQUIPAMENTO COMUNITÁRIO SOB O CADASTRO Nº 22-14-08, LOCALIZADO NA RUA OSVALDO NEVES DA SILVA, ENTRE AS RUAS ANTÔNIO MAGOSSI E DU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76/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OVEDOR DA SANTA CASA DE MISERICÓRDIA DE VOTUPORANGA QUE ESTUDE A POSSIBILIDADE DE IMPLANTAÇÃO DE PROGRAMA DE RESIDÊNCIA MÉDICA NA ESPECIALIDADE DE ORTOPEDIA, VISANDO AO FORTALECIMENTO DA 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275/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SUBSTITUIÇÃO DA ILUMINAÇÃO DA PRAÇA FAUSTINO PUGA FRIOSI, POR LÂMPADAS DE LED.</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7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REDUTOR DE VELOCIDADE NA RUA ORLANDO LUIZ TEIXEIRA, NAS PROXIMIDADES DO CENTRO DE LAZER GABRIEL JABUR.</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7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DEPUTADO FEDERAL FAUSTO PINATO ENCAMINHANDO ANTEPROJETO DE LEI QUE ALTERA A LEI COMPLEMENTAR Nº 195, DE 8 DE JULHO DE 2022, PARA DISPOR SOBRE MECANISMOS DE TRANSPARÊNCIA E PRESTAÇÃO DE CON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7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MASTROS COM A BANDEIRAS DO BRASIL NAS PRINCIPAIS ENTRADAS DO MUNICÍPI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7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ADOTE MEDIDAS DE COMBATE AOS ATENTADOS CONTRA A VIDA, NOS VIADUTOS URBANOS, INCLUSIVE OS POPULARMENTE CONHECIDOS COMO PONTILHÃO DO VILAR E PONTILHÃO DO CANECÃ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7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CONTAINERS EM PONTOS ESTRATÉGICOS NA ÁREA RURAL DE VOTUPORANGA, PARA DESCARTE DE LIXO ORGÂNIC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6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ESTUDOS QUE VIABILIZEM A DISPONIBILIZAÇÃO DE TRANSPORTE PARA ALUNOS QUE ESTEJAM CURSANDO CURSOS DE NÍVEL SUPERIOR NA CIDADE DE FERNANDÓPOLI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RESOLUÇÃO Nº 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SALA DE REUNIÕES DA CÂMARA MUNICIPAL DE VOTUPORANGA “PLENARINHO SERVIDORA VERA LÚCIA GRZIB PEREIRA”.</text:span></text:p>
            </table:table-cell>
            <table:table-cell office:value-type="string">
              <text:p text:style-name="InstTableCellJustified"><text:span>MEIDÃ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6/2026</text:span></text:p>
            </table:table-cell>
            <table:table-cell office:value-type="string">
              <text:p text:style-name="InstTableCell"><text:span>PROCESSO LEGISLATIVO</text:span></text:p>
            </table:table-cell>
            <table:table-cell office:value-type="string">
              <text:p text:style-name="InstTableCell"><text:span>27/03/2026</text:span></text:p>
            </table:table-cell>
            <table:table-cell office:value-type="string">
              <text:p text:style-name="InstTableCellJustified"><text:span>DISPÕE SOBRE ALTERAÇÕES NA LEI COMPLEMENTAR Nº 460, DE 21 DE SETEMBRO DE 2021.</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RESOLUÇÃO Nº 3/2026</text:span></text:p>
            </table:table-cell>
            <table:table-cell office:value-type="string">
              <text:p text:style-name="InstTableCell"><text:span>PROCESSO LEGISLATIVO</text:span></text:p>
            </table:table-cell>
            <table:table-cell office:value-type="string">
              <text:p text:style-name="InstTableCell"><text:span>26/03/2026</text:span></text:p>
            </table:table-cell>
            <table:table-cell office:value-type="string">
              <text:p text:style-name="InstTableCellJustified"><text:span>DISPÕE SOBRE A ORGANIZAÇÃO DO SISTEMA DE CONTROLE INTERNO DO PODER LEGISLATIVO DE VOTUPORANGA E DÁ OUTRAS PROVIDÊNCIAS.</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69/2026</text:span></text:p>
            </table:table-cell>
            <table:table-cell office:value-type="string">
              <text:p text:style-name="InstTableCell"><text:span>PROCESSO LEGISLATIVO</text:span></text:p>
            </table:table-cell>
            <table:table-cell office:value-type="string">
              <text:p text:style-name="InstTableCell"><text:span>26/03/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 1.833.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1.508.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6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ENCAMINHA ANTEPROJETO AO PODER EXECUTIVO QUE INSTITUI O PROGRAMA<text:s text:c="2"/>MUNICIPAL DE INCENTIVO À DENÚNCIA DE INFRAÇÕES AMBIENTAIS URBANAS PARA QUE APÓS ESTUDOS O MESMO SEJA ENVIADO PARA DELIBERAÇÃO DESTE PA...</text:span></text:p>
            </table:table-cell>
            <table:table-cell office:value-type="string">
              <text:p text:style-name="InstTableCellJustified"><text:span>MARCÃO BRAZ, 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6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ENCAMINHANDO ANTEPROJETO DE LEI QUE INSTITUI O PROGRAMA MUNICIPAL DE PROMOÇÃO E CUIDADO EM SAÚDE MENTAL DOS SERVIDORES PÚBLICOS DE VOTUPORANGA, NO ÂMBITO DA ADMINISTRAÇÃO PÚB...</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64/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O PROGRAMA DE FORNECIMENTO GRATUITO DE ABSORVENTES HIGIÊNICOS NAS UNIDADES DE SAÚDE DO MUNICÍPIO E DÁ OUTRAS PROVIDÊNCIAS.</text:span></text:p>
            </table:table-cell>
            <table:table-cell office:value-type="string">
              <text:p text:style-name="InstTableCellJustified"><text:span>EMERSON PEREIRA.</text:span></text:p>
            </table:table-cell>
            <table:table-cell office:value-type="string">
              <text:p text:style-name="InstTableCell"><text:span>TRAMITANDO</text:span></text:p>
            </table:table-cell>
          </table:table-row>
          <table:table-row>
            <table:table-cell office:value-type="string">
              <text:p text:style-name="InstTableCell"><text:span>REQUERIMENTO Nº 5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ÀS AULAS DE HIDROGINÁSTICA QUE SERÃO REALIZADAS NO C.S.U.</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4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À REGULAMENTAÇÃO PARA O CUMPRIMENTO DA LEI Nº 18.397, DE 7 DE FEVEREIRO DE 2026.</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6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ESTUDOS PARA VIABILIZAR A INSTALAÇÃO DE REDUTOR DE VELOCIDADE NA RUA TIBAGI, NAS PROXIMIDADES DO D.E.R.</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64/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UM LEVANTAMENTO DAS RUAS QUE NECESSITAM DOS SERVIÇOS DE RECAPEAMENTO E TAPA BURACO, PARA POSTERIOR EXECUÇÃO.</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6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 DENOMINAÇÃO DA RUA MANOEL THEODORO DOS SANTOS, LOCALIZADA NO LOTEAMENTO PARQUE ESPLANADA.</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MOÇÃO Nº 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QUE SEJA DIRIGIDA MOÇÃO DE REPÚDIO AO PROJETO DE LEI Nº 5.942/2025, EM TRAMITAÇÃO NA CÂMARA DOS DEPUTADOS, QUE PROPÕE A CRIAÇÃO DO SERVIÇO NACIONAL DE APRENDIZAGEM DO TURISMO - SENATUR, BEM COM...</text:span></text:p>
            </table:table-cell>
            <table:table-cell office:value-type="string">
              <text:p text:style-name="InstTableCellJustified"><text:span>OSMAIR FERRARI, CABO RENATO ABDALA, CARLIM DESPACHANTE, DANIEL DAVID, DÉBORA ROMANI, EMERSON PEREIRA, GASPAR, MARCÃO BRAZ, MEIDÃO, NATIELLE GAMA, O WARTÃO, RICARDO BOZO, SARGENTO MOREN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26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A PERIODICIDADE DE MEDIÇÃO DO CONSUMO DE ÁGUA E ESGOTO DOS USUÁRIOS DE SERVIÇOS PÚBLICOS PRESTADOS AUTARQUIA, NÃO ULTRAPASSE TRINTA DIAS.</text:span></text:p>
            </table:table-cell>
            <table:table-cell office:value-type="string">
              <text:p text:style-name="InstTableCellJustified"><text:span>CABO RENATO ABDALA, OSMAIR FERRARI.</text:span></text:p>
            </table:table-cell>
            <table:table-cell office:value-type="string">
              <text:p text:style-name="InstTableCell"><text:span>DOCUMENTO ENVIADO</text:span></text:p>
            </table:table-cell>
          </table:table-row>
          <table:table-row>
            <table:table-cell office:value-type="string">
              <text:p text:style-name="InstTableCell"><text:span>INDICAÇÃO Nº 262/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REALIZE A COMUNICAÇÃO PRÉVIA E DESTACADA AOS USUÁRIOS ACERCA DE QUALQUER REAJUSTE DE VALORES RELATIVOS AOS SERVIÇOS PÚBLICOS PRATICADOS AUTARQUIA.</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4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AO TRANSPORTE COLETIVO GRATUITO QUE FOI DISPONIBILIZADO DURANTE A REALIZAÇÃO DO OBA FESTIVAL.</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6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REALIZAÇÃO DE ESTUDOS TÉCNICOS E JURÍDICOS VISANDO À CRIAÇÃO DE PROGRAMA MUNICIPAL DE APOIO ALIMENTAR A APOSENTADOS E PENSIONISTAS, COM NATUREZA ASSISTENCIAL, VOLTADO À P...</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26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ALTERAÇÃO PARA SENTIDO ÚNICO A RUA OITO DE AGOSTO, NAS PROXIMIDADES DO CEM PROF. FAUSTINO PEDROS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DISPONIBILIZE TRANSPORTE COLETIVO GRATUITO AOS FINAIS DE SEMAN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5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STITUI A CAMPANHA MUNICIPAL DE CONSCIENTIZAÇÃO SOBRE A INSUFICIÊNCIA VENOSA CRÔNICA, VARIZES E HEMORROIDAS E DÁ OUTRAS PROVIDÊNCIAS.</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PROJETO DE LEI Nº 5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 DENOMINAÇÃO DA RUA NATAL BARRUECO RUIZ, LOCALIZADA NO LOTEAMENTO PARQUE<text:s text:c="2"/>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INDICAÇÃO Nº 25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PODA DAS ÁRVORES NA RUA RIO ARAGUAIA, NO CALÇAMENTO DA RESERVA ECOLÓGICA CHICO MENDE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MANUTENÇÃO DO ALAMBRADO QUE CERCA O CAMPO DE FUTEBOL NA RESERVA ECOLÓGICA CHICO MENDES, BEM COMO A INSTALAÇÃO DE UM BEBEDOUR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INSTALAÇÃO DE REDUTOR DE VELOCIDADE NA RUA JOÃO REGANIN, Nº 2165.</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REALIZAÇÃO DE CURSOS DE DEFESA PESSOAL PARA MULHERES, ATRAVÉS DA SECRETARIA DE ESPORTES E LAZE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2/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SUBSTITUIÇÃO DA ILUMINAÇÃO CONVENCIONAL POR LED NA RUA RANIERI MAZZIL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NOTIFIQUE O PROPRIETÁRIO DE IMÓVEL LOCALIZADO NA RUA RANIERI MAZZILI, Nº 2480 PARA QUE PROVIDENCIEM A PODA DAS ÁRVORES, VISANDO MELHORAR A LUMINOSIDADE DO LOC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MELHORIAS NA ILUMINAÇÃO PÚBLICA DA PRAÇA NOZUMO ABÊ.</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A AVENIDA HERNANI DE MATTOS NABUCO, NAS PROXIMIDADES DA ROTATÓRIA EXISTENTE NO CRUZAMENTO COM A AVENIDA REPÚBLICA DO LIBA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DOS IPÊS COMPREENDIDO ENTRE AS RUAS PADRE IZIDORO CORDEIRO PARANHOS E MISSAO OTUK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JAVARI COMPREENDIDO ENTRE AS RUAS JAVARI E SÃO PAU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PERNAMBUCO COMPREENDIDO ENTRE AS RUAS TIBAGI E JOSÉ ABDO MARÃ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4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 CONSIGNAÇÃO EM ATA DE VOTO DE CONGRATULAÇÃO AOS SERVIDORES PÚBLICOS DA SECRETARIA MUNICIPAL DE SERVIÇOS URBANOS, EM RECONHECIMENTO AOS RELEVANTES SERVIÇOS PRESTADOS À POPULAÇÃO DE VOTUPORANG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266/2026</text:span></text:p>
            </table:table-cell>
            <table:table-cell office:value-type="string">
              <text:p text:style-name="InstTableCell"><text:span>PROCESSO LEGISLATIVO</text:span></text:p>
            </table:table-cell>
            <table:table-cell office:value-type="string">
              <text:p text:style-name="InstTableCell"><text:span>20/03/2026</text:span></text:p>
            </table:table-cell>
            <table:table-cell office:value-type="string">
              <text:p text:style-name="InstTableCellJustified"><text:span>INDICO À MESA NOS TERMOS REGIMENTAIS QUE SEJA ENCAMINHADO AO PODER EXECUTIVO ANTEPROJETO DE LEI QUE TRATA SOBRE O PAGAMENTO DE RECOMPENSA AOS MUNÍCIPES QUE DENUNCIAREM DESCARTE IRREGULAR DE LIXO EM ÁR...</text:span></text:p>
            </table:table-cell>
            <table:table-cell office:value-type="string">
              <text:p text:style-name="InstTableCellJustified"><text:span>MARCÃO BRAZ, EMERSON PEREIRA.</text:span></text:p>
            </table:table-cell>
            <table:table-cell office:value-type="string">
              <text:p text:style-name="InstTableCell"><text:span>NÃO APRESENTADO</text:span></text:p>
            </table:table-cell>
          </table:table-row>
          <table:table-row>
            <table:table-cell office:value-type="string">
              <text:p text:style-name="InstTableCell"><text:span>PROJETO DE LEI Nº 62/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AUTORIZA O PODER EXECUTIVO A TRANSFERIR RECURSOS FINANCEIROS ATRAVÉS DE TERMO DE COLABORAÇÃO E OU FOMENTO, À ENTIDADE SEM FINS LUCRATIVOS QUE ESPECIFICA, NOS TERMOS DAS LEI FEDERAL Nº 13.019, DE 31 DE...</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1/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INCLUI O EVENTO “GRAND PRIX RANCH SORTING DE VOTUPORANGA” NO CALENDÁRIO OFICIAL DE EVENTOS COMEMORATIVOS DO MUNICÍPIO.</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0/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14.50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9/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 ALTERAÇÃO DO ARTIGO 2º DA LEI Nº 5.574, DE 24 DE MARÇO DE 2015.</text:span></text:p>
            </table:table-cell>
            <table:table-cell office:value-type="string">
              <text:p text:style-name="InstTableCellJustified"><text:span>MESA DIRETORA.</text:span></text:p>
            </table:table-cell>
            <table:table-cell office:value-type="string">
              <text:p text:style-name="InstTableCell"><text:span>APROVADO</text:span></text:p>
            </table:table-cell>
          </table:table-row>
          <table:table-row>
            <table:table-cell office:value-type="string">
              <text:p text:style-name="InstTableCell"><text:span>PROJETO DE LEI Nº 58/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 REVISÃO GERAL E ANUAL DOS VENCIMENTOS DOS SERVIDORES DO QUADRO DE PESSOAL DA CÂMARA MUNICIPAL DE VOTUPORANGA, ATIVOS, INATIVOS E SEUS PENSIONISTAS, DE QUE TRATA O ART. 226 DA LEI COMPLE...</text:span></text:p>
            </table:table-cell>
            <table:table-cell office:value-type="string">
              <text:p text:style-name="InstTableCellJustified"><text:span>MESA DIRETORA.</text:span></text:p>
            </table:table-cell>
            <table:table-cell office:value-type="string">
              <text:p text:style-name="InstTableCell"><text:span>APROVADO</text:span></text:p>
            </table:table-cell>
          </table:table-row>
          <table:table-row>
            <table:table-cell office:value-type="string">
              <text:p text:style-name="InstTableCell"><text:span>PROJETO DE LEI Nº 5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20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COMPLEMENTAR Nº 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CRESCE E ALTERA DISPOSITIVOS À LEI COMPLEMENTAR Nº 187/2011, INSTITUINDO PREMIAÇÃO POR MÉRITO AOS SERVIDORES PÚBLICOS MUNICIPAI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FIXA O VALOR DO AUXILIO ALIMENTAÇÃO NA ADMINISTRAÇÃO DIRETA E INDIRETA.</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5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DISPÕE SOBRE A REVISÃO GERAL E ANUAL DOS VENCIMENTOS DOS SERVIDORES PÚBLICOS MUNICIPAIS ATIVOS, INATIVOS E SEUS PENSIONISTAS, DA ADMINISTRAÇÃO DIRETA E AUTÁRQUICA, DE QUE TRATA O ART. 226 DA LEI COMPL...</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5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À ENTIDADE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4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4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4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VIDENCIE SERVIÇO DE ROÇAGEM E LIMPEZA EM ÁREA VERDE, TENDO EM VISTA QUE GALHOS E VEGETAÇÃO ESTÃO INVADINDO O CALÇAMENTO, NAS DUAS VIAS DO PROLONGAMENTO DA AVENIDA REPÚ...</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4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SERVIÇO DE TAPA BURACO NA RUA DOS YPÊS, ATÉ NA RUA MISSAO OTUK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4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À MESA QUE SEJA ENCAMINHADO AO PODER EXECUTIVO, ANTEPROJETO DE LEI QUE AUTORIZA O MUNICÍPIO DE VOTUPORANGA A INSTITUIR ATIVIDADE DELEGADA AO CORPO DE BOMBEIROS DA POLÍCIA MILITAR DO ESTADO DE S...</text:span></text:p>
            </table:table-cell>
            <table:table-cell office:value-type="string">
              <text:p text:style-name="InstTableCellJustified"><text:span>DÉBORA ROMANI, CABO RENATO ABDALA.</text:span></text:p>
            </table:table-cell>
            <table:table-cell office:value-type="string">
              <text:p text:style-name="InstTableCell"><text:span>APRESENTADO</text:span></text:p>
            </table:table-cell>
          </table:table-row>
          <table:table-row>
            <table:table-cell office:value-type="string">
              <text:p text:style-name="InstTableCell"><text:span>MOÇÃO Nº 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QUE SEJA DIRIGIDA MOÇÃO DE APOIO AO PROJETO DE LEI Nº 3.278/2021 QUE INSTITUI O NOVO MARCO LEGAL DO TRANSPORTE PÚBLICO COLETIVO, ESTABELECENDO DIRETRIZES ESTRUTURAIS PARA REORGANIZAÇÃO, FINANCI...</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4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REALIZE SERVIÇO DE DEDETIZAÇÃO EM BUEIROS NA RUA PIAUÍ, NO TRECHO COMPREENDIDO ENTRE AS RUAS MINAS GERAIS E URUGUA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PROVIDENCIE ESTUDOS PARA A IMPLANTAÇÃO DO SISTEMA GROOVED (RANHURADO), NA ESTRADA MUNICIPAL HERBERT VINÍCIUS MEQUI, NO TRECHO COMPREENDIDO ENTRE A ILHA DO PESCADOR 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PROVIDENCIE O ASFALTAMENTO DA ESTRADA MUNICIPAL JOÃO COSTA RAMOS, NO TRECHO COMPREENDIDO ENTRE O BAIRRO JARDIM MONTE ALTO ATÉ O 5º DISTRITO INDUSTRIAL ALCIDES ALVES...</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ALIZAÇÃO DE LEVANTAMENTO DE DEMANDA E A IMPLANTAÇÃO DO SERVIÇO DE PODOLOGIA NAS UNIDADES BÁSICAS DE SAÚDE DO MUNICÍPIO, COM PRIORIDADE PARA PACIENTES DIABÉTIC...</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4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SOBRE UTILIZAÇÃO DE VEÍCULO DA SECRETARIA MUNICPAL DA CULTURA E TURISMO PARA REALIZAÇÃO DE MUDANÇA DOMICILIAR DE SERVIDOR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4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CRESCE PARÁGRAFO ÚNICO AO ART. 2º DA LEI Nº 5.838, DE 08 DE SETEMBRO DE 2016 PARA GARANTIR A PUBLICIDADE DO DIREITO DE DESEMBARQUE FORA DOS PONTOS REGULARES NO TRANSPORTE COLETIVO URBANO.</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INDICAÇÃO Nº 23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ADOÇÃO DE MEDIDAS ADMINISTRATIVAS PARA REGULAMENTAR A COMPENSAÇÃO DE HORAS NEGATIVAS DE SERVIDORES PÚBLICOS MUNICIPAIS, MEDIANTE ESTABELECIMENTO DE LIMITE ANUAL DE CINQUENT...</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3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VIABILIZE COM CARÁTER DE URGÊNCIA, A AVALIAÇÃO E AS DEVIDAS PROVIDÊNCIAS EM RELAÇÃO AO MURO DO CEMEI DR. ABÍLIO CALILE, QUE SE ENCONTRA EM ESTADO CRÍTICO DE CONSERVAÇÃ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ADOTE PROVIDÊNCIAS COM RELAÇÃO À EROSÃO NO CRUZAMENTO DAS RUAS MARIA EDMEIA BLUNDI ARROYO E PEDRO JOSÉ MASSURA, NO 1º DISTRITO INDUSTRIAL JOSÉ FERNANDES CEZAR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COMPLEMENTARES A RESPEITO DOS BENEFICIADOS COM BOLSA DE ESTUDOS CONCEDIDAS PEL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3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VITALIZAÇÃO EM TODA A EXTENSÃO DA ESTRADA MUNICIPAL VTG 377 - VALÉRIA POLTRONIERI CASARIM LAMON.</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3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VIABILIZE A CONSTRUÇÃO DE UMA QUADRA COBERTA NO CEMEI- DR. ABÍLIO CALILE, LOCALIZADO NA RUA VALDEVIR DE OLIVEIRA GUENA, Nº 2225, NO PARQUE RESIDENCIAL DO LAG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4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COMPLEMENTARES ACERCA DAS DECLARAÇÕES DE BENS DOS SECRETÁRIOS MUNICIPAIS, QUANDO DA POSSE E<text:s text:c="2"/>EXONERAÇÃO, NA GESTÃO 2008-2016 E 2017-202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3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REALIZE NA MAIOR CELERIDADE POSSÍVEL, INSTALAÇÃO DE LUMINÁRIAS EM TODA A EXTENSÃO DA PISTA DE CAMINHADA DO PARQUE DA CULTURA, PROFª ADORAÇÃO ESTEVES GARCIA HERNADEZ.</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 CONSIGNAÇÃO EM ATA DE VOTO DE CONGRATULAÇÃO A AGENTE DE TRÂNSITO MUNICIPAL ELAINE PRISCILA REICHE NÉSPOLI DOS SANTOS, EM RECONHECIMENTO AO NOBRE GESTO DE HUMANIDADE, EMPATIA E COMPROMISSO COM...</text:span></text:p>
            </table:table-cell>
            <table:table-cell office:value-type="string">
              <text:p text:style-name="InstTableCellJustified"><text:span>RICARDO BOZO, 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22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ADOÇÃO DE MEDIDAS DE CONSCIENTIZAÇÃO, ORIENTAÇÃO E DIVULGAÇÃO DE INFORMAÇÕES OFICIAIS SOBRE O MPOX, COM O OBJETIVO DE PROMOVER PREVENÇÃO, ESCLARECER A POPULAÇÃ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2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INSTALAÇÃO DE PLACA DE VAGA DE ESTACIONAMENTO ROTATIVO NA RUA PIAUÍ, Nº 3095.</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22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ESTUDOS DE VIABILIDADE PARA A IMPLANTAÇÃO DO SISTEMA DE CAPINA A VAPOR NO MUNICÍPIO, COMO ALTERNATIVA SUSTENTÁVEL E EFICIENTE PARA O CONTROLE DE VEGETAÇÃO EM VIA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2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INSTALAÇÃO DE UM APARELHO DE TELEVISÃO NO CEMEI ANA FERREIRA, BAIRRO SÃO DAMIÃ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4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INFORMAÇÕES AO PODER EXECUTIVO ACERCA DOS PRÉDIOS PÚBLICOS MUNICIPAIS QUE SE ENCONTRAM EM DESUS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4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INFORMAÇÕES AO PODER EXECUTIVO SOBRE AS CONDIÇÕES TÉCNICAS, MANUTENÇÃO E EVENTUAL PROCESSO LICITATÓRIO RELACIONADO AO ELEVADOR DA BIBLIOTECA MUNICIPAL “CASTRO ALVES”, LOCALIZADA NO PARQUE DA CU...</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2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ESTUDOS VISANDO À AQUISIÇÃO E DESTINAÇÃO DE ÁREA PARTICULAR LOCALIZADA NA ESQUINA DAS RUAS FIORAVANTE POIANI E MINAS GERAIS, NO BAIRRO JARDIM SANTOS DUMONT, PAR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0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GULAMENTAÇÃO DA LEI ESTADUAL Nº18.397, DE 07 DE FEVEREIRO DE 2026, QUE AUTORIZA O SEPUTALMENTO DE CÃES E GATOS JUNTO A SEUS TUTORE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19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ADOÇÃO DE PROVIDÊNCIAS PARA O CONSERTO E ADEQUAÇÃO DO ELEVADOR DA BIBLIOTECA MUNICIPAL “CASTRO ALVES”, LOCALIZADA NO PARQUE DA CULTUR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46/2026</text:span></text:p>
            </table:table-cell>
            <table:table-cell office:value-type="string">
              <text:p text:style-name="InstTableCell"><text:span>PROCESSO LEGISLATIVO</text:span></text:p>
            </table:table-cell>
            <table:table-cell office:value-type="string">
              <text:p text:style-name="InstTableCell"><text:span>12/03/2026</text:span></text:p>
            </table:table-cell>
            <table:table-cell office:value-type="string">
              <text:p text:style-name="InstTableCellJustified"><text:span>DISPÕE SOBRE A TRANSPARÊNCIA DAS INFORMAÇÕES RELATIVAS AOS ALVARÁS DE FUNCIONAMENTO DOS ESTABELECIMENTOS NO MUNICÍPIO DE VOTUPORANGA E DÁ OUTRAS PROVIDÊNCIAS.</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PROJETO DE LEI Nº 44/2026</text:span></text:p>
            </table:table-cell>
            <table:table-cell office:value-type="string">
              <text:p text:style-name="InstTableCell"><text:span>PROCESSO LEGISLATIVO</text:span></text:p>
            </table:table-cell>
            <table:table-cell office:value-type="string">
              <text:p text:style-name="InstTableCell"><text:span>11/03/2026</text:span></text:p>
            </table:table-cell>
            <table:table-cell office:value-type="string">
              <text:p text:style-name="InstTableCellJustified"><text:span>INSTITUI O PROGRAMA DE PARCERIAS PÚBLICO-PRIVADAS E DE CONCESSÕES DO MUNICÍPIO DE VOTUPORANGA/SP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4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DISPÕE SOBRE O SISTEMA DE ESTACIONAMENTO ROTATIVO PAGO DE VEÍCULOS AUTOMOTORES – ÁREA AZUL DIGITAL.</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4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DISPÕE SOBRE A DENOMINAÇÃO DA RUA BENEDITO BATISTA COUTINHO, LOCALIZADA NO LOTEAMENTO JARDIM VIVENDAS II.</text:span></text:p>
            </table:table-cell>
            <table:table-cell office:value-type="string">
              <text:p text:style-name="InstTableCellJustified"><text:span>CARLIM DESPACHANTE.</text:span></text:p>
            </table:table-cell>
            <table:table-cell office:value-type="string">
              <text:p text:style-name="InstTableCell"><text:span>APROVADO</text:span></text:p>
            </table:table-cell>
          </table:table-row>
          <table:table-row>
            <table:table-cell office:value-type="string">
              <text:p text:style-name="InstTableCell"><text:span>MOÇÃO Nº 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QUE SEJA DIRIGIDA MOÇÃO DE APOIO AO PROJETO DE LEI Nº 2.531/2021, EM TRAMITAÇÃO NO CONGRESSO NACIONAL, QUE INSTITUI O PISO SALARIAL PROFISSIONAL NACIONAL PARA OS PROFISSIONAIS DOS QUADROS TÉCNI...</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22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ESTUDE A POSSIBILIDADE DE ELEVAÇÃO DO SALÁRIO-BASE DO CARGO DE AGENTE OPERACIONAL V – SERVIÇOS FUNERÁRIOS, BEM COMO A CONCESSÃO DE ADICIONAL DE INSALUBRIDADE NO PERCENTU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2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REVITALIZAÇÃO DA PARTE ELÉTRICA DA PRAÇA ADOLFO BEZERRA DE MENEZES, LOCALIZADA NO BAIRRO VILA NOVA.</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INDICAÇÃO Nº 22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IMPLANTAÇÃO DE INFRAESTRUTURA URBANA INTELIGENTE NO CALÇAMENTO DA RUA JOÃO VILAR PONTES, AO LADO DO TERMINAL RODOVIÁRIO, VISANDO A ADEQUAÇÃO DAS CALÇADAS E A G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2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INCLUA NO CRONOGRAMA DE RECAPEAMENTO ASFÁLTICO TODA A EXTENSÃO DA AVENIDA PASCHOALINO PEDRAZOL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O CRONOGRAMA, ORGANIZAÇÃO E FUNCIONAMENTO DOS SERVIÇOS DE COLETA DE RESÍDUOS ORGÂNICOS E DE COLETA SELETIV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2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POR OCASIÃO DO PRÓXIMO DISSÍDIO DOS SERVIDORES MUNICIPAIS EM 2026, CONCEDA, ALÉM DA REPOSIÇÃO INFLACIONÁRIA, AUMENTO REAL DE PELO MENOS 3% NOS VENCIMENTOS, BEM COMO...</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1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MANUTENÇÃO DO CALÇAMENTO NA RUA BRASÍLIA, NO TRECHO ENTRE AS RUAS ALAGOAS E MATO GROSSO, NAS PROXIMIDADES DA ESCOLA ESTADUAL CÍCERO BARBOSA LIMA JUNIO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VIABILIZE A DISPONIBILIZAÇÃO, NA REDE PÚBLICA MUNICIPAL DE SAÚDE, DOS MEDICAMENTOS ESCITALOPRAM, BUPROPIONA, DULOXETINA, NALTREXONA E OUTROS FÁRMACOS DE ALTO CUSTO E DE U...</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1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REALIZAÇÃO DE PROGRAMA DE CASAMENTO COMUNITÁRIO DESTINADO A CASAIS DE BAIXA RENDA NO MUNICÍPI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16/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SERVIÇOS DE ROÇAGEM, LIMPEZA E MANUTENÇÃO NO CAMPO DA VILA CARVALHO, INCLUINDO A PINTURA DAS FAIXAS LATERAIS DO GRAMADO E DAS TRAVE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5/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INCLUA NO CRONOGRAMA DE OBRAS DE PAVIMENTAÇÃO ASFÁLTICA O TRECHO DA AVENIDA DR. AUGUSTO APARECIDO ARROYO MARCHI, COMPREENDIDO ENTRE AS RUAS GENÉSIO BENTO VIEIRA E J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INCLUA NO CRONOGRAMA DE OBRAS DE PAVIMENTAÇÃO ASFÁLTICA O TRECHO DA ESTRADA MUNICIPAL ANTÔNIO DE MARCHI, COMPREENDIDO ENTRE A VICINAL NELSON BOLOTARI E AVENIDA JOSÉ...</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3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A FALTA DO MEDICAMENTO DIOSMINA + HESPERIDINA<text:s text:c="2"/>NA REDE PÚBLICA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1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ADOÇÃO DE MEDIDAS PARA REFORÇO DA SEGURANÇA DO CEMEI JOSÉ MODESTO SOBRINH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1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ESTUDE A VIABILIDADE DE REALOCAÇÃO DO SETOR DE AMBULÂNCIAS LOCALIZADO AO LADO DO CEMEI PROFª HELENA BUZATO RIGO, A FIM DE POSSIBILITAR A REFORMA E AMPLIAÇÃO D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INCLUA NO CRONOGRAMA DE RECAPEAMENTO ASFÁLTICO O TRECHO DA RUA GERMANO ROBACH, COMPREENDIDO ENTRE AS AVENIDAS DA SAUDADE E ONOFRE DE PAUL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3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AO PODER EXECUTIVO ACERCA DO DECRETO MUNICIPAL Nº 8.661,<text:s text:c="2"/>DE 12 DE DEZEMBRO DE<text:s text:c="2"/>2012, QUE DISPÕE<text:s text:c="2"/>SOBRE A REGULAMENTAÇÃO DA COBRANÇA DE PREÇOS PÚBLICOS DOS SERVIÇOS, USO DE BENS E F...</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O SISTEMA DE ESCOAMENTO DE ÁGUAS PLUVIAIS E ESGOTAMENTO SANITÁRIO NA RUA ÂNGELO PETENUCCI, EM RAZÃO DE TRANSTORNOS OCASIONADOS APÓS A CONSTRUÇÃO DA ESCOL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1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EQUIPARAÇÃO DO VENCIMENTO DO CARGO DE TÉCNICO EM SAÚDE – VISITADOR SANITÁRIO AOS CARGOS DE AGENTE DE ENDEMIAS E AGENTE DE SAÚ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0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PROMOVA MELHORIAS NO TRANSPORTE ESCOLAR DOS ALUNOS DO BAIRRO BOA VISTA II COM DESTINO À ESCOLA ESTADUAL PROFº UZENIR COELHO ZEITUN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0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INSTALAÇÃO DE POSTES DE ILUMINAÇÃO PÚBLICA EM TODA A EXTENSÃO DA ESTRADA MUNICIPAL FÁBIO CAVALLAR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0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O AO PODER EXECUTIVO PARA QUE PROMOVA ESTUDOS JUNTO AO CONSELHO MUNICIPAL DE EDUCAÇÃO ACERCA DA INCLUSÃO OU AMPLIAÇÃO DO NÚMERO DE PROFESSORES DE APOIO OU PROFISSIONAL EQUIVALENTE NAS SALAS DE AU...</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35/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DA CETESB - COMPANHIA AMBIENTAL DO ESTADO DE SÃO PAULO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DA POLICIA AMBIENTAL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20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OR MEIO DA SECRETARIA MUNICIPAL DA EDUCAÇÃO, PROMOVA A IMPLEMENTAÇÃO, NO ÂMBITO DO MUNICÍPIO, DA LEI FEDERAL Nº 14.811/2024, EXIGINDO A APRESENTAÇÃO E ATUALIZAÇÃO SEME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20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PROMOVA A AMPLIAÇÃO DO NÚMERO DE VAGAS DE ESTACIONAMENTO EM 45° DESTINADAS A IDOSOS E PESSOAS COM DEFICIÊNCIA NAS PROXIMIDADES DA ARENA PLÍNIO MARI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20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PROMOVA A COMUNICAÇÃO OFICIAL ÀS DIREÇÕES DAS ESCOLAS MUNICIPAIS, ESTADUAIS E PARTICULARES ACERCA DA LEI MUNICIPAL Nº 7.311, DE 24 DE OUTUBRO DE 2025.</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19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DISPONIBILIZE TRANSPORTE COLETIVO URBANO AOS DOMINGO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REQUERIMENTO Nº 3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COM RELAÇÃO AOS PACIENTES DA REDE MUNICIPAL DE SAÚDE QUE SÃO PORTADORES DE DIABETES TIPO 2, OBESIDADE E QUE ESTÃO AGUARDANDO NA FILA DE ESPERA PARA A REALIZAÇÃO D...</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SOBRE AS ESTRATÉGIAS ADOTADAS COM RELAÇÃO AO COMBATE AOS ESCORPIÕ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REFERENTES AOS LOCAIS QUE SOFREM COM INUNDAÇÕES E ALAGAMENTOS EM NOSSA CIDA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3/2026</text:span></text:p>
            </table:table-cell>
            <table:table-cell office:value-type="string">
              <text:p text:style-name="InstTableCell"><text:span>PROCESSO LEGISLATIVO</text:span></text:p>
            </table:table-cell>
            <table:table-cell office:value-type="string">
              <text:p text:style-name="InstTableCell"><text:span>05/03/2026</text:span></text:p>
            </table:table-cell>
            <table:table-cell office:value-type="string">
              <text:p text:style-name="InstTableCellJustified"><text:span>DISPÕE SOBRE A CONCESSÃO DE TÍTULO DE CIDADÃO VOTUPORANGUENSE AO SENHOR TIRSO MEIRELLES.</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REQUERIMENTO Nº 3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 CONSIGNAÇÃO EM ATA DE VOTO DE CONGRATULAÇÃO À FAMÍLIA DO SAUDOSO PEDRO SCAMATTI, PELA INICIATIVA DA COLOCAÇÃO DO BUSTO EM HOMENAGEM AO PATRIARCA NA ROTATÓRIA DA AVENIDA PEDRO SCAMATTI.</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RESOLUÇÃO Nº 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ACRESCE O § 3º AO ART. 4º DA RESOLUÇÃO Nº 5, DE 1º DE OUTUBRO DE 2024, QUE DISPÕE SOBRE O REGULAMENTO DE PROTOCOLO DE PROPOSITURAS DE DENOMINAÇÃO DE PRÓPRIOS MUNICIPAIS, VIAS E LOGRADOUROS PÚBLICOS, E...</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DISPÕE SOBRE A DIVULGAÇÃO DE INFORMAÇÕES RELATIVAS À ARRECADAÇÃO, APLICAÇÕES FINANCEIRAS E RENTABILIDADE DOS RECURSOS DO INSTITUTO DE PREVIDÊNCIA DO MUNICÍPIO DE VOTUPORANGA – VOTUPREV E DÁ OUTRAS PRO...</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PROJETO DE DECRETO LEGISLATIVO Nº 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DISPÕE SOBRE A CONCESSÃO DE TÍTULO DE CIDADÃO VOTUPORANGUENSE AO SENHOR TARCÍSIO GOMES DE FREITAS, GOVERNADOR DO ESTADO DE SÃO PAULO.</text:span></text:p>
            </table:table-cell>
            <table:table-cell office:value-type="string">
              <text:p text:style-name="InstTableCellJustified"><text:span>O WARTÃO.</text:span></text:p>
            </table:table-cell>
            <table:table-cell office:value-type="string">
              <text:p text:style-name="InstTableCell"><text:span>TRAMITANDO</text:span></text:p>
            </table:table-cell>
          </table:table-row>
          <table:table-row>
            <table:table-cell office:value-type="string">
              <text:p text:style-name="InstTableCell"><text:span>INDICAÇÃO Nº 20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MPLA PUBLICIDADE NO QUE TANGE À DISTRIBUIÇÃO GRATUITA DE FRALDAS GERIÁTRICAS NAS FARMÁCIAS POPULARES DE NOSSO MUNICÍPIO EM CONFORMIDADE COM PORTARIA DO MINISTÉRI...</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0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MPLA PUBLICIDADE SOBRE A DISTRIBUIÇÃO GRATUITA DE ABSORVENTES NAS FARMÁCIAS POPULARES, CONFORME LEI FEDERAL Nº 14.214, DE 06 DE OUTUBRO DE 2021.</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0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ENCAMINHANDO ANTEPROJETO DE LEI DISPÕE SOBRE A DISPONIBILIZAÇÃO DO MEDICAMENTO MOUNJARO (TIRZEPATIDA) NAS UNIDADES PÚBLICAS DE SAÚDE DO MUNICÍPIO ÀS PESSOAS QUE DELE NECESSIT...</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9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INCLUSÃO DE PONTO DE EMBARQUE E DESEMBARQUE DO TRANSPORTE COLETIVO EM FRENTE AO PESQUE-SOLTE ILHA DO PESCADOR, COMO PARTE DO ITINERÁRIO DA LINHA DO BAIRRO PARQU...</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REQUERIMENTO Nº 3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ACERCA DA APLICAÇÃO DA LEI Nº 12.764/2012 (POLÍTICA NACIONAL DE PROTEÇÃO DOS DIREITOS DA PESSOA COM TRANSTORNO DO ESPECTRO AUTIST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COM RELAÇÃO ÀS OCORRÊNCIAS DE ACIDENTES COM ESCORPIÕES EM NOSSO MUNICÍPI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SOBRE OS ATENDIMENTOS REALIZADOS NA UNIDADE DE PRONTO ATENDIMENTO - UPA NOS DIAS 21 E 22 DE FEVEREIR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9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BUSQUE RECURSOS PARA A INSTALAÇÃO DE UMA NOVA UNIDADE DO CAPS I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SOLICITE UM NOVO CENSO HABITACIONAL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COM AGENTES DE CONTROLE DE ENDEMIAS NAS RESIDÊNCIAS QUE ESTÃO FECHADAS, NO BAIRRO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3/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DE LIMPEZA NAS ÁREAS INSTITUCIONAIS DO BAIRRO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ELHORIAS DO CENTRO DE LAZER GABRIEL JABU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MANUTENÇÃO DA ILUMINAÇÃO DA PRAÇA SÃO BENTO, INCLUSIVE DOS BANHEIR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CADA TRÊS MESES, A REALIZAÇÃO DE COLETA DE INSERVÍVEIS, AOS MOLDES DO PROJETO CIDADE LIMPA,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TOME PROVIDÊNCIAS COM RELAÇÃO AO MURO LATERAL DO CEMEI ABILIO CALILE QUE APRESENTA DANOS EM SUA ESTRUTURA, COM RISCO DE QUE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DE AÇÕES INTEGRADAS DE COMBATE E PREVENÇÃO À PROLIFERAÇÃO DE ESCORPIÕE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OR OCASIÃO DO DISSÍDIO DOS SERVIDORES PÚBLICOS MUNICIPAIS, PROMOVA A MAJORAÇÃO DO VALE-ALIMENTAÇÃO PARA O VALOR DE R$ 800,00, BEM COMO ESTUDE A VIABILIDADE DE DISPONIB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A AQUISIÇÃO DE EQUIPAMENTOS DE HIDROGINÁSTICA PARA REPOSIÇÃO DOS MATERIAIS QUE ESTÃO EM FALTA E/OU DANIFICAD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INCLUA NO CRONOGRAMA DE RECAPEAMENTO ASFÁLTICO TODA A EXTENSÃO DA AVENIDA MARIANO CORTE, NO DISTRITO DE SIMONSE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INCLUA NO CRONOGRAMA DE RECAPEAMENTO ASFÁLTICO O TRECHO DAS RUA DAS BANDEIRAS, ENTRE AS RUAS PARAÍBA E CEARÁ.</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3/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CHEFE DO CARTÓRIO ELEITORAL DE VOTUPORANGA QUE INTERVENHA JUNTO AO TRIBUNAL REGIONAL ELEITORAL DO ESTADO DE SÃO PAULO (TRE-SP) PARA QUE SEJAM CRIADAS NOVAS SEÇÕES ELEITORAIS NO MUNICÍPIO, 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ESTUDOS TÉCNICOS PARA A INSTALAÇÃO DE UM SEMÁFORO NA RUA ALAGOAS, CONFLUÊNCIA COM A RUA MINAS GERAI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8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ROÇAGEM E LIMPEZA EM IMÓVEL SOBRE CADASTRO SE-11-02-03, LOCALIZADO NA RUA ALAGOAS, CONFLUÊNCIA COM A RUA SANTA CRUZ, BAIRRO VILA LUP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MOÇÃO Nº 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À MESA QUE SEJA DIRIGIDA MOÇÃO DE APOIO À PESQUISADORA TATIANA COELHO DE SAMPAIO, DA UNIVERSIDADE FEDERAL DO RIO DE JANEIRO (UFRJ).</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2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INFORMAÇÕES AO PODER EXCUTIVO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8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ESTUDOS PARA QUE A UNIDADE DO ECO TUDO SETOR SUL AMPLIE ATEDIMENTO À POPULAÇÃO, NOS FINAIS DE SEMANA.</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INDICAÇÃO Nº 17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A INSTALAÇÃO DE BEBEDOURO E ACADEMIA A CÉU ABERTO, BEM COMO A SUBSTUIÇÃO DA GRAMA SINTÉCA NA ARENINHA ESPORTIVA ORLANDO RODRIGUES AGOSTINHO, NO RESIDENCIAL MO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REFORMA NA PARTE EXTERNA DO PRÉDIO DO CONSULTÓRIO MUNICIPAL, DRº WALTER ELEUTÉRIO RODRIGUES, LOCALIZADO NA RUA GUARANI, Nº 182, BAIRRO SÃO COSM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ESTUDOS TÉCNICOS PARA TRANSFORMAR A RUA 8 DE AGOSTO EM VIA DE MÃO ÚNICA NO TRECHO COMPREENDIDO, ENTRE AS AVENIDAS FORTUNATO TARGINO GRANJA E 9 DE JULHO, BAIRRO S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VIABILIZE A INSTALAÇÃO DE ILUMINAÇÃO PÚBLICA NA RESERVA ECOLÓGICA BENEDITO GODOY MARTINS, NO RESIDENCIAL NOROES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ESTUDOS TÉCNICOS PARA A INSTALAÇÃO DE UMA LOMBADA NA RUA FARID CURY, NO PARQUE RESIDENCIAL FIGUEIR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0/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STITUI O PROGRAMA MUNICIPAL DE SAÚDE VISUAL E GARANTE A OFERTA GRATUITA DE ÓCULOS DE GRAU PARA PESSOAS EM SITUAÇÃO DE VULNERABILIDADE SOCIOECONÔMICA NO MUNICÍPIO.</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REQUERIMENTO Nº 26/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REQUER AO PODER EXECUTIVO INFORMAÇÕES ACERCA DA EXECUÇÃO DA AÇÃO 1.042 – SUBSTITUIÇÃO DE INTERCEPTOR DE ESGOTOS ÀS MARGENS DO CÓRREGO BOA VISTA (FEHIDRO), A SER REALIZADA PELA SAEV AMBIENTAL, AUTORIZ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74/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VIDENCIE A INSTALAÇÃO DE BUEIROS, BEM COMO O ADEQUADO DIMENSIONAMENTO DE SARJETA PARA DRENAGEM SUPERFICIAL NA RUA VEREADOR HAROLDO PIMENTA MENITI, NAS PROXIMIDADES D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5/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REQUER AO PODER EXECUTIVO INFORMAÇÕES REFERENTES AO ANDAMENTO DAS OBRAS DE IMPLANTAÇÃO DA CASA DA JUVENTUDE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3/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ESTUDOS QUE VISEM A IMPLANTAÇÃO DE ESTACIONAMENTO DE MOTOCICLETAS, NA RUA MINAS GERAIS PRÓXIMO AO CRUZAMENTO COM A RUA TOCANTIN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9/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DISPÕE SOBRE A DENOMINAÇÃO DA RUA LUZIA OSTI DE AVILA, LOCALIZADA NO LOTEAMENTO PARQUE ESPLANADA.</text:span></text:p>
            </table:table-cell>
            <table:table-cell office:value-type="string">
              <text:p text:style-name="InstTableCellJustified"><text:span>OSMAIR FERRARI.</text:span></text:p>
            </table:table-cell>
            <table:table-cell office:value-type="string">
              <text:p text:style-name="InstTableCell"><text:span>APROVADO COM EMENDA</text:span></text:p>
            </table:table-cell>
          </table:table-row>
          <table:table-row>
            <table:table-cell office:value-type="string">
              <text:p text:style-name="InstTableCell"><text:span>INDICAÇÃO Nº 172/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REVITALIZAÇÃO DA PRAÇA ROTARY.</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71/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ESTUDOS PARA A IMPLANTAÇÃO DE BOLSÃO DE ESTACIONAMENTO EXCLUSIVO PARA MOTOCICLETAS NA PRAÇA ALICE VIEIRA DA CONCEIÇÃO, ANEXA À UNIDADE DE PRONTO ATENDIMENTO – UP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70/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CONVOCAÇÃO DOS APROVADOS NO CONCURSO PÚBLICO VIGENTE PARA O CARGO DE AGENTES COMUNITÁRIOS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9/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CONVOCAÇÃO DOS APROVADOS NO CONCURSO PÚBLICO VIGENTE PARA O CARGO DE EDUCADORES INFANTI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8/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OS GESTORES DO CONTRATO FIRMADO COM A EMPRESA RESPONSÁVEL PELAS OBRAS DE REVITALIZAÇÃO DA AVENIDA EMILIO ARROYO HERNANDES, ACIONEM A GARANTIA DAS OBRAS, VISANDO OS REPAR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67/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INSTALAÇÃO DE COBERTURA NOS PONTOS DE ÔNIBUS LOCALIZADOS POR TODA A EXTENSÃO DA AVENIDA SIMÃO ALVARES CARRI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66/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ENCAMINHANDO ANTEPROJETO DE LEI QUE ALTERA O ART.1º DA LEI Nº 7.203, DE 17 DE NOVEMBRO DE 2023.</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5/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INCLUA NO CRONOGRAMA DE RECAPEAMENTO ASFÁLTICO TODA A EXTENSÃO DA ALAMEDA FRANCISCO MARIN CRU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4/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REPAROS NA MALHA ASFÁLTICA DA RUA JOÃO DA CRUZ OLIVEIRA, NO TRECHO ENTRE AS ALAMEDAS FRANCISCO MARIN CRUZ E DORVILIO CREMOL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3/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REPAROS NA COBERTURA DO PLAYGROUND DO CEMEI JOSÉ MODESTO SOBRINH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2/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PARCERIA JUNTO COM A UNIFEV COM O INTUITO DE OFERECER HIDROTERAPIA, ATRAVÉS DA SECRETARIA MUNICIPAL DE ESPORT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7/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DISPÕE SOBRE A DENOMINAÇÃO DA RUA LUIZ ANTÔNIO PASCHOIOTTO, LOCALIZADA NO LOTEAMENTO PARQUE ESPLANADA.</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38/2026</text:span></text:p>
            </table:table-cell>
            <table:table-cell office:value-type="string">
              <text:p text:style-name="InstTableCell"><text:span>PROCESSO LEGISLATIVO</text:span></text:p>
            </table:table-cell>
            <table:table-cell office:value-type="string">
              <text:p text:style-name="InstTableCell"><text:span>19/02/2026</text:span></text:p>
            </table:table-cell>
            <table:table-cell office:value-type="string">
              <text:p text:style-name="InstTableCellJustified"><text:span>DISPÕE SOBRE O DIREITO À INFORMAÇÃO E À TRANSPARÊNCIA NA REALIZAÇÃO DE OBRAS E INTERVENÇÕES RELACIONADAS AOS SERVIÇOS PÚBLICOS MUNICIPAIS DE SANEAMENTO E DÁ OUTRAS PROVIDÊNCIAS.</text:span></text:p>
            </table:table-cell>
            <table:table-cell office:value-type="string">
              <text:p text:style-name="InstTableCellJustified"><text:span>DÉBORA ROMANI, MARCÃO BRAZ.</text:span></text:p>
            </table:table-cell>
            <table:table-cell office:value-type="string">
              <text:p text:style-name="InstTableCell"><text:span>APROVADO COM EMENDA</text:span></text:p>
            </table:table-cell>
          </table:table-row>
          <table:table-row>
            <table:table-cell office:value-type="string">
              <text:p text:style-name="InstTableCell"><text:span>REQUERIMENTO Nº 2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SOBRE DESTINAÇÃO DE SEMÁFOROS RETIRADOS DA AVENIDA EMÍLIO ARROYO HERNANDES, APÓS REVITALIZAÇÃO DA MES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À DIRETORA DA ESCOLA ESTADUAL PROFº UZENIR COELHO ZEITUNE, PARA QUE PROMOVA A PODA DAS ÁRVORES NO ENTORNO DO CALÇAMENTO DA UNIDADE ESCOLAR.</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0/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VIABILIZE ESTUDOS TÉCNICOS PARA TRANSFORMAR EM MÃO ÚNICA A RUA GUERINO ESPALAOR, NO BAIRRO MONTE VERD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9/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REALIZE SERVIÇO DE DESENTUPIMENTO DE BUEIRO, NA RUA PARANÁ, CONFLUÊNCIA COM A RUA AMZAONAS, AO LADO DO Nº 4147. REGIÃO CENTRAL DO MUNICIPIO.</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INDICAÇÃO Nº 158/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VIABILIZE A PASSAGEM DE MÁQUINA NIVELADORA EM VIELAS, NO BAIRRO BELO HORIZO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7/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SUBSTITUIÇÃO DE LÂMPADA QUEIMADA EM POSTE, Nº IP03209, NA RUA DAS AMÉRICAS, DEFRONTE AO Nº2691.</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156/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POR MEIO DA AUTARQUIA SAEV AMBIENTAL, PROMOVA ESTUDOS TÉCNICOS ACERCA DO REEQUILÍBRIO DAS FAIXAS DE CONSUMO DA TARIFA DE ÁGUA, DA TARIFA DE ESGOTO E DA TAXA DE MANEJO DE RES...</text:span></text:p>
            </table:table-cell>
            <table:table-cell office:value-type="string">
              <text:p text:style-name="InstTableCellJustified"><text:span>CARLIM DESPACHANTE, DANIEL DAVID, DÉBORA ROMANI, EMERSON PEREIRA, GASPAR, MARCÃO BRAZ, SARGENTO MORENO, MEIDÃ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ISENÇÃO DE IMPOSTO SOBRE A PROPRIEDADE PREDIAL E TERRITORIAL URBANA – IPTU A TODOS OS MORADORES AFETADOS PELA AUSÊNCIA OU PRECARIEDADE DE SERVIÇOS E INFRAESTRUTURA DE COMPETÊNCIA MUNICIPA...</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INDICAÇÃO Nº 155/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INCLUA NOS PRÓXIMOS PROCESSOS LICITATÓRIOS PARA AQUISIÇÃO DE UNIFORMES ESCOLARES, CALÇA E JAQUETA PARA UTILIZAÇÃO EM DIAS DE BAIXA TEMPERATU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6/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DENOMINAÇÃO DE RUA ORLANDO NUNES DOS SANTOS, LOCALIZADA NO LOTEAMENTO PARQUE RESIDENCIAL SELLER.</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15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EM CONJUNTO COM A SAEV AMBIENTAL A ALTERAÇÃO DO DECRETO MUNICIPAL<text:s text:c="2"/>Nº 17 729, DE 28 DE NOVEMBRO DE 2025, OBJETIVANDO SANAR AS QUEIXAS DE CONSUMIDORES DA CITADA AUTARQUIA MU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 CONVOCAÇÃO DO SUPERINTENDENTE DA SAEV AMBIENTAL PARA PRESTAR ESCLARECIMENTOS NA 5ª SESSÃO ORDINÁRIA DE 2026.</text:span></text:p>
            </table:table-cell>
            <table:table-cell office:value-type="string">
              <text:p text:style-name="InstTableCellJustified"><text:span>SERGINHO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35/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INCLUSÃO DA SEMANA DA PESSOA IDOSA E DA LONGEVIDADE NO CALENDÁRIO DE EVENTOS DO MUNICÍPIO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INDICAÇÃO Nº 15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ESTUDOS QUE VISEM A IMPLANTAÇÃO DE BUEIROS COM SENSORES INTELIGENTES PARA EVITAR O ENTUPIMENTO DE GALERI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52/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BUSQUE RECURSOS JUNTO AO GOVERNO FEDERAL PARA QUE SUBSIDIE O TRANSPORTE PÚBLICO NO MUNICÍPIO DE VOTUPORANG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REFERENTES AO CINORP - CONSÓRCIO INTERMUNICIPAL DO NOROESTE PAULIS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5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SUBSTITUIÇÃO DE PLACA DE SINALIZAÇÃO DE PARADA OBRIGATÓRIA NA RUA AUGUSTO DUÓ CONFLUÊNCIA COM A AVENIDA JOSÉ SILVA MEL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0/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À EXCELENTÍSSIMA JUÍZA ELEITORAL DRA. GISLAINE DE BRITO FALEIROS VENDRAMINI, CHEFE DO CARTÓRIO ELEITORAL DE VOTUPORANGA, A REALIZAÇÃO DE ESTUDOS VISANDO À PROMOÇÃO DE MUTIRÃO PARA REGULARIZAÇÃ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9/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INSTALAÇÃO DE BANCOS NA ÁREA EXTERNA DA POLICLÍNICA MARLENE APPARECIDA FLAITT PIGNATARI PARA MELHOR ACOMODAÇÃO DOS PACIENTES DA UNIDADE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REFERENTES À INSTALAÇÃO DE ILUMINAÇÃO PÚBLICA NAS IMEDIAÇÕES DO CONDOMÍNIO VILLAGE SAN REM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8/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ESTUDOS QUE VISEM A INCLUSÃO NO CALENDÁRIO OFICIAL DE EVENTOS DO MUNICÍPIO, O PRÊMIO REDAÇÃO DO AN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7/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REVITALIZAÇÃO DA ILUMINAÇÃO PÚBLICA NA AVENIDA DR. WILSON DE SOUZA FOZ, AOS MOLDES DA QUE FOI INSTALADA NA AVENIDA EMÍLIO ARROYO HERNANDE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PROJETO DE LEI Nº 3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DENOMINAÇÃO DA RUA JOSÉ ROBERTO DOS SANTOS, LOCALIZADA NO LOTEAMENTO JARDIM VIVENDAS II.</text:span></text:p>
            </table:table-cell>
            <table:table-cell office:value-type="string">
              <text:p text:style-name="InstTableCellJustified"><text:span>DÉBORA ROMANI.</text:span></text:p>
            </table:table-cell>
            <table:table-cell office:value-type="string">
              <text:p text:style-name="InstTableCell"><text:span>APROVADO</text:span></text:p>
            </table:table-cell>
          </table:table-row>
          <table:table-row>
            <table:table-cell office:value-type="string">
              <text:p text:style-name="InstTableCell"><text:span>PROJETO DE LEI Nº 3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INSTALAÇÃO DE DISPOSITIVOS DE PROTEÇÃO EM MOTORES DE SUCÇÃO DE PISCINA PARA FINS DE SEGURANÇA, E PROTEÇÃO DOS SEUS USUÁRIOS E DÁ OUTRAS PROVIDÊNCIAS.</text:span></text:p>
            </table:table-cell>
            <table:table-cell office:value-type="string">
              <text:p text:style-name="InstTableCellJustified"><text:span>SARGENTO MORENO.</text:span></text:p>
            </table:table-cell>
            <table:table-cell office:value-type="string">
              <text:p text:style-name="InstTableCell"><text:span>APROVADO COM EMENDA</text:span></text:p>
            </table:table-cell>
          </table:table-row>
          <table:table-row>
            <table:table-cell office:value-type="string">
              <text:p text:style-name="InstTableCell"><text:span>INDICAÇÃO Nº 13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DISPONIBILIZAÇÃO DE TRANSPORTE ESCOLAR PARA OS ALUNOS DA ETEC RURAL NO PERÍODO NOTURN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PROJETO DE LEI Nº 3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2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RESIDENTE DA FUNDAÇÃO EDUCACIONAL DE VOTUPORANGA INFORMAÇÕES SOBRE BALANÇO INSTITUCIONAL E GASTOS COM A SUA DIRETORIA.</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31/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EXIGÊNCIA DE CERTIDÃO DE ANTECEDENTES CRIMINAIS PARA A ADMISSÃO EM INSTITUIÇÕES PÚBLICAS OU PRIVADAS QUE DESENVOLVAM ATIVIDADES COM CRIANÇAS E ADOLESCENTES NO MUNICÍPIO.</text:span></text:p>
            </table:table-cell>
            <table:table-cell office:value-type="string">
              <text:p text:style-name="InstTableCellJustified"><text:span>CABO RENATO ABDALA, MARCÃO BRAZ.</text:span></text:p>
            </table:table-cell>
            <table:table-cell office:value-type="string">
              <text:p text:style-name="InstTableCell"><text:span>APROVADO</text:span></text:p>
            </table:table-cell>
          </table:table-row>
          <table:table-row>
            <table:table-cell office:value-type="string">
              <text:p text:style-name="InstTableCell"><text:span>INDICAÇÃO Nº 14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ESTUDOS QUE VIABILIZEM A CONTRATAÇÃO DE FORMA EMERGENCIAL DE EMPRESA TERCEIRIZADA PARA A EXECUÇÃO DOS SERVIÇOS DE ROÇAGEM, LIMPEZA E PODA DE ÁRVORES DAS ÁREAS PÚB...</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À POSSE E EXONERAÇÃO DOS SECRETÁRIOS MUNICIPAIS DA GESTÃO 2017-202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4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REALIZAÇÃO DE REPAROS E MELHORIAS NO PLAYGROUND DA EMEI ALBERTO FERREIRA LOPES, LOCALIZADA NA RUA ABÍLIO DUTRA, NO BAIRRO VILA PAES.</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REQUERIMENTO Nº 1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S CONTEMPLADOS COM BOLSAS DE ESTUDOS ATRAVÉS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S CONTEMPLADOS DO BOLSA ATLETA DO ANO DE 2026.</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 CUMPRIMENTO DA LEI FEDERAL Nº 12.764/2012 NO ÂMBITO DA EDUCAÇÃO MUNICIP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À QUANTIDADE DE AGENTES COMUNITÁRIOS DE SAÚDE E DE ENDEMIA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MUTIRÃO DE SERVIÇOS PÚBLICOS, ATRAVÉS DE CRONOGRAMA, VISANDO CONTEMPLAR TODOS OS BAIRROS NO DECORRER DO AN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NSTALAÇÃO DE FONTE INTERATIVA NO CSU – CENTRO SOCIAL URBANO, ESTENDENDO-SE A INICIATIVA AO PARQUE DA CULTURA “PROFESSORA ADORAÇÃO ESTEVES GARCIA HERNANDES”, À...</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4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A REVITALIZAÇÃO DA AVENIDA PRESTES MAIA, COM IMPLANTAÇÃO DE ESTACIONAMENTO EM ÂNGULO DE 45 (QUARENTA E CINCO) GRAUS E MODERNIZAÇÃO DA ILUMINAÇÃO PÚBLICA COM LUMIN...</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41/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VIDENCIE A RETIRADA DE GALHO OBSTRUINDO BOCA DE LOBO, LOCALIZADA NA RUA GENERAL OSÓRIO, NA CONFLUÊNCIA COM A RUA FREDERICO MARIN, NO LOTEAMENTO JOSÉ MARIN CRUZ.</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14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ENCAMINHANDO ANTEPROJETO DE LEI QUE ACRESCE O § 5º AO ART. 2º DA LEI Nº 3.541, DE 26 DE JUNHO DE 2002.</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3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STALAÇÃO DE SINALIZAÇÃO VERTICAL, NA CONFLUÊNCIA DAS VIAS SERGIPE E RIO GRANDE, COM A FINALIDADE DE ORIENTAR TRANSEUNTES E CONDUTORES QUANTO AOS HORÁRIOS 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 AO PODER EXECUTIVO ACERCA DO IMPEDIMENTO DE PASSAGEM E DE CONVERSÃO DE VEÍCULOS NA AVENIDA DA SAUDADE, EM SUA CONFLUÊNCIA COM A RUA DONA MARIA DE FREITAS LEIT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A REPINTURA E ADEQUAÇÃO DA SINALIZAÇÃO DE CHÃO, COM A SUBSTITUIÇÃO DA FAIXA DIVISÓRIA SECCIONADA POR FAIXA CONTÍNUA, NA RUA OLGA LOTI CAMARGO, EM SUA CONFLUÊNCI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MPLANTAÇÃO DE SINALIZAÇÃO DE CHÃO, PARADA OBRIGATÓRIA (PARE) NA RUA OLGA LOTI CAMARGO, EM SUA CONFLUÊNCIA COM A RUA DAS FLORES, NO BAIRRO SÃO JOÃ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2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JOSEFA MARQUES, LOCALIZADA NO LOTEAMENTO CONJUNTO HABITACIONAL THUI SEB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2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DIVINA JESUS DE PAULA, LOCALIZADA NO LOTEAMENTO CONJUNTO HABITACIONAL THUI SE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3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LIMPEZA ENTORNO DO COMPLEXO ESPORTIVO FAIES HABIMORAD.</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REVITALIZAÇÃO DA CICLOFAIXA EXISTENTE ENTORNO DO COMPLEXO ESPORTIVO FAIES HABIMORAD.</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2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IZALTINA DA SILVA BARBOSA, LOCALIZADA NO LOTEAMENTO CONJUNTO HABITACIONAL THUI SEBA.</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EDUARDO PENQUIS MOREIRA, LOCALIZADA NO LOTEAMENTO CONJUNTO HABITACIONAL THUI SEB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3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CLUSÃO NO CRONOGRAMA<text:s text:c="2"/>DE RECAPEAMENTO ASFÁLTICO A RUA DENIZAR VIDIGAL, NAS PROXIMIDADES DA ESCOLA COOPEVO DINÂMICA.</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13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CLUSÃO NO CRONOGRAMA DE<text:s text:c="2"/>RECAPEMENTO ASFÁLTICO RECAPEAMENTO ASFÁLTICO A RUA DOS IPÊS, NO TRECHO COMPREENDIDO ENTRE A AVENIDA ONOFRE DE PAULA E A RUA MISSÃO...</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13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MINISTÉRIO DA SAÚDE PARA QUE INCLUA A VACINA CONTRA A HERPES ZÓSTER, NA REDE PÚBLICA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AO PODER EXCUTIVO INFORMAÇÕES SOBRE O PROGRAMA DE SUBSÍDIO DE ALUGUEL SOCIAL NO MUNICÍP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 DO PODER EXCUTIVO ACERCA DA INSTAURAÇÃO DE PROCESSO LICITATÓRIO PARA A CONTRATAÇÃO DE NOVAS EMPRESAS RESPONSÁVEIS PELA COLETA DE RESÍDUOS SÓLIDOS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3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MPLANTAÇÃO DE ESTACIONAMENTO DE 45° NOS CANTEIROS CENTRAIS DA AVENIDA ANTÔNIO FREDERICO, ENTRE AS RUAS DEVANIR VAZ E ANDRÉ SCAMATTI.</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2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SUBSTITUIÇÃO DO GRAMADO DA ARENA PLÍNIO MAR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DISPONIBILIZAÇÃO DO HORÁRIO DO TRABALHOR NA UNIDADE DE SAÚDE DR. DÉCIO GOTARDO FEDOZZ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O TRANSPORTE ESCOLAR SEJA READEQUADO AOS HORÁRIOS DA SAÍDA DOS ALUNOS DO PERÍODO INTEGR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SUBSTITUIÇÃO OU REVITALIZAÇÃO DAS PLACAS DE DENOMINAÇÃO DAS RUAS DO BAIRRO POZZOBON E ADJACÊNCI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MELHORIAS NA ILUMINAÇÃO NA ESTRADA VICINAL HEBERT VINICIUS MEQUI, ENTRE OS BAIRROS CIDADE JARDIM E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MPLANTAÇÃO DE ESTACIONAMENTO NO CEM ANITA LIÉVANA CAMARGO.</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RETIRADA DE CONE PARA SINALIZAÇÃO SOBRE PV (POÇO DE VISITA)<text:s text:c="2"/>NA RUA SERGIPE, ENTRE AS VIAS RIO GRANDE E ACRE, PRÓXIMO A UNIFEV CENTR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2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SERVIÇO DE TAPA BURACO ENTRE AS VIAS 8 DE AGOSTO E NOVE DE JULHO, PROXIMO À ESCOLA PROFº FAUSTINO PEDROSO, BAIRRO VILA RIC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CRIAÇÃO DE UM BANCO MUNICIPAL DE MATERIAIS ORTOPÉDICOS NA REDE MUNICIPAL DA SAÚDE DE VOTUPORANGA E DA OUTRAS PROVIDÊNCIAS.</text:span></text:p>
            </table:table-cell>
            <table:table-cell office:value-type="string">
              <text:p text:style-name="InstTableCellJustified"><text:span>DANIEL DAVID.</text:span></text:p>
            </table:table-cell>
            <table:table-cell office:value-type="string">
              <text:p text:style-name="InstTableCell"><text:span>APROVADO COM EMENDA</text:span></text:p>
            </table:table-cell>
          </table:table-row>
          <table:table-row>
            <table:table-cell office:value-type="string">
              <text:p text:style-name="InstTableCell"><text:span>PROJETO DE LEI Nº 30/2026</text:span></text:p>
            </table:table-cell>
            <table:table-cell office:value-type="string">
              <text:p text:style-name="InstTableCell"><text:span>PROCESSO LEGISLATIVO</text:span></text:p>
            </table:table-cell>
            <table:table-cell office:value-type="string">
              <text:p text:style-name="InstTableCell"><text:span>06/02/2026</text:span></text:p>
            </table:table-cell>
            <table:table-cell office:value-type="string">
              <text:p text:style-name="InstTableCellJustified"><text:span>DISPÕE SOBRE A DENOMINAÇÃO DA RUA DURVALINA ROSA DA SILVA, LOCALIZADA NO LOTEAMENTO CONJUNTO HABITACIONAL THUI SEB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9/2026</text:span></text:p>
            </table:table-cell>
            <table:table-cell office:value-type="string">
              <text:p text:style-name="InstTableCell"><text:span>PROCESSO LEGISLATIVO</text:span></text:p>
            </table:table-cell>
            <table:table-cell office:value-type="string">
              <text:p text:style-name="InstTableCell"><text:span>06/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4.295.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4/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556.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INDICAÇÃO Nº 12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ESTUDE A POSSIBILIDADE DE COSNTRUIR UM ESPAÇO DE CONVIVÊNCIA, CONTENDO: CALÇAMENTO ILUMINAÇÃO PÚBLICA, TORNEIRAS, ALAMBRADOS,<text:s text:c="2"/>BANCOS , NA RUA FRANCISCO PELEGRINI, DEFR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A APLICAÇÃO DA TARIFA SOCIAL DE ÁGUA E ESGOTO<text:s text:c="2"/>PELA SAEV AMBIENTAL AOS BENEFICIÁRIOS LOCAIS DO CADASTRO ÚNICO PARA PROGRAMAS SOCIAI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PROJETO DE LEI Nº 2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 DENOMINAÇÃO DA RUA FRANCISCO MARTINS JOAQUIM, LOCALIZADA NO LOTEAMENTO PARQUE 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INDICAÇÃO Nº 12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FORMALIZE, JUNTO AO GOVERNO DO ESTADO DE SÃO PAULO, O INTERESSE NA CONSTRUÇÃO DE 200 (DUZENTAS) UNIDADES HABITACIONAIS NO DISTRITO DE SIMONSE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ROVEDOR DA SANTA CASA DE MISERICÓRDIA DE VOTUPORANGA INFORMAÇÕES SOBRE RELAÇÕES COMERCIAIS COM INSTITUIÇÕES FINANCEIRAS.</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12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AVENIDA MARIANO CORTE, NO TRECHO ENTRE AS RUAS MINAS GERAIS E ANTÔNIO FERREIRA DE JESUS FILHO, NO DISTRITO DE SIMONSEN.</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INDICAÇÃO Nº 12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RUA ABÍLIO DUTRA, NO TRECHO ENTRE AS RUAS ATTÍLIO BELLONI E RIO GRANDE.</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INDICAÇÃO Nº 11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MELHORAS ESTRUTURAIS NO CEMEI LUIZA GIACOMI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A RESPEITO DE DENÚNCIA CONTRA O ATUAL SECRETÁRIO DE GOVERNO FEITA PELO JORNALISTA EVANDRO FARINE ZELIOL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OS CUSTOS DOS SERVIÇOS EXECUTADOS NA REPRESA LOCALIZADA NA AVENIDA PASCHOALINO PEDRAZZOL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1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BUSQUE RECURSOS PARA A DUPLICAÇÃO DA ESTRADA VICINAL ÂNGELO COMMAR, DO TREVO COM A RODOVIA PÉRICLES BELINI ATÉ O LIMITE DO MUNICÍPIO COM PARISI.</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11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EVENTUAIS REAJUSTES DE CORREÇÃO INFLACIONÁRIA DA TARIFA DE ÁGUA, ESGOTO E COLETA DE LIXO DA SAEV AMBIENTAL SEJAM SOMENTE NO MÊS DE JUNHO DE CADA ANO VINDOURO, EVITANDO S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6/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REALIZE ESTUDOS TÉCNICOS VISANDO À INSTALAÇÃO DE UMA LOMBADA ELETRÔNICA, COM SINALIZAÇÃO INDICATIVA DE VELOCIDADE, NA AVENIDA DEPUTADO ÁUREO FERREIRA, DEFRONTE<text:s text:c="2"/>AO COMÉRC...</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OES SOBRE AS PLANILHAS DE CUSTOS REFERENTES AOS REAJUSTES PROMOVIDOS NAS TARIFAS DE ÁGUA, ESGOTO E LIXO DA SAEV AMBIENTAL NOS ÚLTIMOS 5 ANO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6/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O PROCESSO DE LICITAÇÃO DA PAVIMENTAÇÃO ASFÁLTICA DO BAIRRO VILA CARVALHO, MUNICÍPIO DE VOTUPORANG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15/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VIABILIZE A REALIZAÇÃO DE ESTUDOS TÉCNICOS VISANDO À FORMULAÇÃO DE POLÍTICA MUNICIPAL PARA O ACOLHIMENTO DE CRIANÇAS EM FASE DE CRECHE E PRÉ-ESCOLA NA ÚLTIMA SEMANA DO MÊ...</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4/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ESTUDOS QUE VISEM MELHORIAR A MOBILIDADE URBANA NA CONFLUÊNCIA DA RUA DONA MARIA DE FREITAS LEITE E AVENIDA DA SAUDA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1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PROF. BENEDITO ISRAEL DUART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1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OROZIMBO FURTAD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1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ANITA LIÉVANA CAMARG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2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 OBRIGATORIEDADE DE COMUNICAÇÃO PRÉVIA E DESTACADA AOS USUÁRIOS ACERCA DE QUALQUER REAJUSTE DE VALORES RELATIVOS AOS SERVIÇOS PÚBLICOS PRATICADOS PELA SUPERINTENDÊNCIA DE ÁGUA, ESGOTOS E...</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INDICAÇÃO Nº 11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A REDUÇÃO EM NO MÍNIMO 10% DA TARIFA DE ESGOTO PARA AMENIZAR AS CONTAS DA POPULAÇÃO EM DECORRÊNCIA DO REAJUSTE QUE OCORREU NO INÍCIO DO ANO CORRENT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NA ESTRUTURA DO CEM PROF. FAUSTINO PEDROS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0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RUA NASSIF MIGUEL, NO TRECHO ENTRE A TRAVESSA BEIJA-FLOR E JOÃO REGANIN.</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INDICAÇÃO Nº 10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SERVIÇOS DE ROÇAGEM E LIMPEZA NA PRAÇA DE ESPORTES E LAZER ALTINO FERREIRA.</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REQUERIMENTO Nº 5/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REFERENTES A ELABORAÇÃO DO DECRETO MUNICIPAL QUE ESTABELECEU NOVOS VALORES NA COBRANÇA DA TARIFA DE ÁGUA E DA TAXA DE ESGOT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CONCESSÃO, À SENHORA MÁRCIA CARDOSO LUQUETI GIANOTI, DO PRÊMIO “MULHER DESTAQUE - MARIA MURO POZZOBON”.</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INDICAÇÃO Nº 10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SENHOR ROLANDO CÉSAR CASTREQUINI CASTILHO NOGUEIRA A CONSTRUÇÃO DE UM PARQUE AQUÁTICO, NOS MOLDES DO THERMAS DOS LARANJAIS, LOCALIZADO NO MUNICÍPIO DE OLÍMPIA – SP, A SER IMPLANTADO EM SUA P...</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2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STITUI A POLÍTICA MUNICIPAL DE ENFRENTAMENTO AO ABSENTEÍSMO EM CONSULTAS E EXAMES N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PROJETO DE LEI Nº 2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O ACESSO DIGITAL AO AGENDAMENTO DE CONSULTAS E EXAMES PELOS USUÁRIOS D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VETADO TOTALMENTE</text:span></text:p>
            </table:table-cell>
          </table:table-row>
          <table:table-row>
            <table:table-cell office:value-type="string">
              <text:p text:style-name="InstTableCell"><text:span>PROJETO DE LEI COMPLEMENTAR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INCLUSÃO DO ART. 466-A NA LEI COMPLEMENTAR Nº 461, DE 27 DE OUTUBRO DE 202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INDICAÇÃO Nº 10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À MESA QUE SEJA ENCAMINHADO AO DEPUTADO FEDERAL LUIZ CARLOS MOTTA, ANTEPROJETO DE LEI QUE TRATA SOBRE A DESTINAÇÃO DE RECEITAS DE BENS APREENDIDOS PARA FINANCIAMENTO DE MEDICAMENTOS ESTRATÉGIC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IDELMIRA SANTANA DE FARIA SILVA,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ETELVINO CANDIDO DA SILVA,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10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LIMPEZA E MANUTENÇÃO DA PRAÇA JOÃO FÁVARO RODRIGUES - JOÃOZINHO FLORES.</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0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TERVENHA JUNTO À RUMO LOGÍSTICA PARA A CONSTRUÇÃO DE UMA PASSARELA SOB OS TRILHOS DE TREM, NA ALTURA DAS RESIDÊNCIAS DO PÁTIO DA FEPAS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0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ESTUDOS QUE VISEM A CONCESSÃO DO AUXÍLIO DE VALE ALIMENTAÇÃO PARA OS SERVIDORES PÚBLICOS APOSENTAD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REFERENTES AO PROJETO ARQUITETÔNICO DE BOLSÃO DE ESTACIONAMENTO NOS CANTEIROS CENTRAIS DAS AVENIDAS PREFEITO MÁRIO POZZOBON E SEBASTIÃO VAZ DE OLIVEIR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ERIODICIDADE DE MEDIÇÃO DO CONSUMO DE ÁGUA E ESGOTO DOS USUÁRIOS DE SERVIÇOS PÚBLICOS PRESTADOS PELA SUPERITENDÊNCIA DE ÁGUA, ESGOTOS E MEIO AMBIENTE DO MUNICÍPIO.</text:span></text:p>
            </table:table-cell>
            <table:table-cell office:value-type="string">
              <text:p text:style-name="InstTableCellJustified"><text:span>CABO RENATO ABDALA, OSMAIR FERRARI.</text:span></text:p>
            </table:table-cell>
            <table:table-cell office:value-type="string">
              <text:p text:style-name="InstTableCell"><text:span>RETIRADO</text:span></text:p>
            </table:table-cell>
          </table:table-row>
          <table:table-row>
            <table:table-cell office:value-type="string">
              <text:p text:style-name="InstTableCell"><text:span>REQUERIMENTO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SOBRE ATENDIMENTOS, COTAS E EXAMES REALIZADOS, COM COMPARATIVO DO DIA 1º AO DIA 31,<text:s text:c="2"/>ENTRE OS MESES DE JANEIRO DE 2025 E JANEIRO DE 2026, EM TODAS AS ESPECIALIDAD...</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NO ÂMBITO DO TRANSPORTE PÚBLICO ESCOLAR MUNICIPAL, A PERMANÊNCIA DO MESMO MOTORISTA PARA O ATENDIMENTO DAS CRIANÇAS COM TRANSTORNO DO ESPECTRO AUTISTA (TEA).</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O TRIÂNGULO DAS VIAS:<text:s text:c="2"/>AVENIDA JOSÉ MARÃO FILHO, AVENIDA ATÍLIO BELONI E RUA ATÍLIO POZZOBON, BAIRRO SÃO JUDAS TADEU.</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REQUERIMENTO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INFORMAÇÕES A RESPEITO DOS PROCEDIMENTOS ADOTADOS PELO PODER EXECUTIVO NA ANÁLISE DO PROJETO DE LEI COMPLEMENTAR Nº 33/2025.</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9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DE MATO ALTO,<text:s text:c="2"/>NA RUA JOSÉ VICENTE MAYOR, CONFLUÊNCIA COM A RUA KATSUNORI NAKAMURA, NAS PROXIMIDADES DO Nº 4745, NO JARDIM ORLANDO 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A<text:s text:c="2"/>AVENIDA JOSÉ MARÃO FILHO, NO TRECHO COMPREENDIDO DA AVENIDA JOÃO GONÇALVES LEITE, ATÉ O ANEL VIÁRIO (PONTILHÃO DE RETOR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XUTIVO QUE REALIZE SERVIÇO DE DESENTUPIMENTO DE BUEIRO NA AVENIDA SEBASTIÃO VAZ DE OLIVEIRA, CONFLUÊNCIA COM A RUA DEVANIR VAZ DE OLIVEIRA, NO JARDIM UNIVERSITÁR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AVALIAÇÃO DE PERIGO EMINENTE DE ÁRVORE DA ESPÉCIE: COUROUPITA GUIANENSIS (BOLA DE CANHÃO) LOCALIZADA NA AVENIDA FRANCISCO VILAR HORTA, AO LADO DO Nº 4171, BAIRR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EM PROPRIETÁRIO DE VEÍCULO ABANDONADO NA RUA ANTÔNIO GALERA LOPES, DEFRONTE AO Nº 2771, BAIRRO POZZOB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SERVIÇO DE ROÇAGEM E LIMPEZA EM GUIA DE SARJETA NAS RUAS GUERCHE, PARAÍBA E 7 DE SETEMBRO, NAS ADJACÊNCIAS DA ESCOLA PROFº UZENIR COELHO ZEITUN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PROPRIETÁRIO DE IMÓVEL PARA QUE SEJA EFETUADA ROÇAGEM E LIMPEZA, NA RUA NEOCIADES DE OLIVEIRA AO LADO DO Nº 2375, SÃO JO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A MEDICAÇÃO DIOSMINA ATRAVÉS DO CONSÓRCIO INTERMUNICIPAL DO NOROESTE PAULIST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9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DEPUTADO ESTADUAL CARLÃO PIGNATARI QUE DESTINE EMENDA PARLAMENTAR PARA A AQUISIÇÃO DE UM ECOPONTO BASCULANT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STUDE A VIABILIDADE PARA A AQUISIÇÃO DE UM ECOPONTO MÓVE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ROÇAGEM E LIMPEZA EM GUIA DE SARJETA EM TODA EXTENSÃO DA<text:s text:c="2"/>RUA AUTRÁLIA, NO PARQUE DAS NAÇÕE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VIDENCIE ROÇAGEM E LIMPEZA EM TERRENO DE PROPRIEDADE DA PREFEITURA, LOCALIZADO NA AVENIDA PRESTES MAIA, AO LADO DO Nº 1894, BAIRRO EST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MANUTENÇÃO, REPOSIÇÃO E PINTURA DE TODOS OS EQUIPAMENTOS DE ACADEMIA A CÉU ABERTO INSTALADOS NAS ÁREAS PÚBLICAS D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MANUTENÇÃO, REPOSIÇÃO E PINTURA DE TODOS OS EQUIPAMENTOS DE PLAYGROUND INSTALADOS NAS ÁREAS PÚBLICAS D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OS BOLSISTAS DO PROJETO VOTUPORANGA EM AÇÃO QUE EXERCEM ATIVIDADES NO DISTRITO DE SIMONSEN E VILA CARVALHO, TENHAM SEUS CONTRATOS PRORROGADOS QUANDO NÃO HOUVER PREENCHIM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E DOIS CAMINHÕES CESTO PARA VIABILIZAR A REALIZAÇÃO DE PODAS DE ÁRVORES PELA SECRETARIA DE SERVIÇOS URBAN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STUDE A POSSIBILIDADE DE TRANSFERIR RECURSOS DA SAEV AMBIENTAL PARA A SECRETARIA DE SERVIÇOS URBANOS, POSSIBILITANDO ASSIM, QUE EXECUTEM OS SERVIÇOS DE PODAS DE ÁRVOR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A UNIDADE DE COLETA DE SANGUE DR. ÉLCIO SANCHEZ ESTEVE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PRONTO ATENDIMENTO FORTUNATA GERMANO POZZOB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A POLICLÍNICA MARLENE APARECIDA FLAITT PIGNATAR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JOSEPHINA PITORELLO PESCIOTTO - DONA NI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AMILO ELIAS ZEITUN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ANIELE CRISTINA LAMA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AQUIM BELARMINO VI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CARMEM MARTIN MARIA MORETT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MARTINIANO SALGAD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WALTER ELEUTÉRIO RODRIGU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ÃO CARLOS BOTELHO DE MIRAN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OSWALDO DA CRUZ DE OLIVEIRA JUNIO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DANILO ALBERTO VICENTE MEDEIR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EL PEREIRA DOS SANT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RUY PEDROS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GUMERCINDO HERNANDES MORAL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ICPAL JERÔNIMO FIGUEIRA DA COSTA NET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TG 387 - ANTIGA ESTRADA DO CHAPARR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WALDEMAR LOURENÇO DE OLIV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HENRIQUE MARQUES DOS SANT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OSVALDO YOKOM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IDELARMA NUNES COM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ALÉRIA POLTRONIERI CASARIM LAM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HEBERTH VINICIUS MEQU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DURVALINO CO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NARDES BERAN MASTROCOL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EMÍDIO PEREIRA DE ARAUJ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LOURENÇA DE CÁPUA BELO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ÃO GIACOMI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RANCISCO CASTREQUINI - VTG 368 E VTG 347.</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STELAMARIS GONÇALVES DE LIMA REI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MANOEL VENÂNCIO DE SOUZ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TG SÉRGIO NOGU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NTÔNIO PERES SERVANT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MÁRIO DOR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SÉ TORRES GARCI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AQUIM JERÔMIMO DAS FLOR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OSVALDO BERTOL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CLAUDIONORO MERLOTT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NELSON BOLOTÁR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ÂNGELO COM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PRIMO FURLA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ÃO COSTA RAM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NTONIO DE MARCH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ÁBIO CAVALLAR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DRIANO PEDRO ASS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REALIZAÇÃO DE ROÇAGEM, LIMPEZA E REPAROS NA REDE DE PROTEÇÃO DAS QUADRAS DA PRAÇA ADILSON FRANCISCO SOUZA RIBEIRO, INCLUINDO O SISTEMA DE LAZER ANEXO, LOCALIZADA NA RUA JOÃ...</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CLUSÃO DOS PROFESSORES DA EDUCAÇÃO INFANTIL COMO PROFISSIONAIS DA CARREIRA DO MAGISTÉRIO, CONFORME ESTABELECIDO PELA LEI FEDERAL Nº 15.326, DE 06 DE JANEIRO D...</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EXCELENTÍSSIMO SENHOR DANIEL DAVID, PRESIDENTE DA CÂMARA MUNICIPAL DE VOTUPORANGA, QUE SEJAM VIABILIZADAS ADEQUAÇÕES NA IMAGEM DA JANELA DESTINADA AOS INTÉRPRETES DE LIBRAS, OBSERVANDO-SE A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IMÓVEL NA RUA LEONARDO COMAR, ENTRE OS NÚMEROS 1.644 E 1.655, BAIRRO POZZOB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3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NCAMINHE PROJETO DE LEI QUE ALTERA O PERCENTUAL DO ADICIONAL POR TEMPO DE SERVIÇO DOS SERVIDORES PÚBLICOS MUNICIPAIS DE 1% AO ANO PARA 1,5%, LIMITADO AO TETO DE 60% DO V...</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3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DE MATO ALTO INVADINDO PASSEIO PÚBLICO<text:s text:c="2"/>EM ÁREA VERDE, DEFRONTE AO Nº 2049, BAIRRO JARDIM BELA V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ÁREA VERDE E ÁREA INSTITUCIONAL, LOCALIZADA NA RUA JORGE AUGUSTO RIGO FABIANO, NO PARQUE BOA V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VIABILIZE A RETIRADA DE VEÍCULOS ABANDONADOS E SUCATEADOS NA RUA ANTÔNIO CRAMOLICHI (FINAL DA VIA), DEPÓSITO DE CARROS EM VIA PÚBLIC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A EXECUÇÃO DA LEI MUNICIPAL<text:s text:c="2"/>Nº 4.694/2009 QUE DISPÕE SOBRE A PROIBIÇÃO DE PANFLETAGEM CONTENDO ANÙNCIO VIDENTE SINARA ( CARTOMA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LIMPEZA NAS MARGENS DO CÓRREGO BOA VISTA, DEFRONTE AO Nº2387, RUA JOSÉ ABDO, BAIRRO SÃO JO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SOBRE A REALIZAÇÃO E DISPONIBILIZAÇÃO DO EXAME DE VITAMINA B12.</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IVO GIANEZI,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2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LEGISLATIVO QUE PROMOVA O PAGAMENTO RETROATIVO DE ANUÊNIO, TRIÊNIO, QUINQUÊNIO, SEXTA-PARTE, LICENÇA PRÊMIO E DEMAIS MECANISMOS EQUIVALENTES DOS SERVIDORES PÚBLICOS, QUE FORAM CONGELAD...</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MOÇÃ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QUE SEJA ENCAMINHADO AO PRESIDENTE DA CÂMARA DOS DEPUTADOS, EXCELENTÍSSIMO SENHOR HUGO MOTTA, AO PRESIDENTE DO SENADO FEDERAL, EXCELENTÍSSIMO SENHOR DAVI ALCOLUMBRE, AOS LÍDERES PARTIDÁRIOS, AO...</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2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O PAGAMENTO RETROATIVO DE ANUÊNIO, TRIÊNIO, QUINQUÊNIO, SEXTA-PARTE, LICENÇA PRÊMIO E DEMAIS MECANISMOS EQUIVALENTES DOS SERVIDORES PÚBLICOS, QUE FORAM CONGELAD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BUSQUE FIRMAR PARCERIAS COM EMPRESAS PRIVADAS PARA VIABILIZAR A EXTENSÃO DAS GRADES DE PROTEÇÃO DOS VIADUTOS EXISTENTES NO PERÍMETRO URBANO DO MUNICÍPIO, CEDENDO O DIREIT...</text:span></text:p>
            </table:table-cell>
            <table:table-cell office:value-type="string">
              <text:p text:style-name="InstTableCellJustified"><text:span>RICARDO BOZO, MARCÃO BRAZ.</text:span></text:p>
            </table:table-cell>
            <table:table-cell office:value-type="string">
              <text:p text:style-name="InstTableCell"><text:span>ARQUIVADO</text:span></text:p>
            </table:table-cell>
          </table:table-row>
          <table:table-row>
            <table:table-cell office:value-type="string">
              <text:p text:style-name="InstTableCell"><text:span>INDICAÇÃO Nº 2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PROPRIETÁRIO DE TERRENO LOCALIZADO NA RUA SANTINA SANDRE MOLINA, NO BAIRRO JARDIM VIVENDAS, PARA QUE O MESMO PROVIDENCIE A LIMPEZA DO LOC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TAPA BURACO NA RUA AMAPÁ ESQUINA COM A RUA SÃO PAUL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STALE PLACA INDICATIVA DA LOCALIZAÇÃO DO PONTO DE DESCARTE DE GALHOS DE PODAS DE ÁRVORES, LOCALIZADO ÀS MARGENS DA RODOVIA PÉRICLES BELIN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DEQUAÇÃO DA PLACA INFORMATIVA DE HORÁRIOS DE ATENDIMENTO DO ECOTUDO SU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ILUMINAÇÃO PÚBLICA NO VIADUTO QUE INTERLIGA OS BAIRROS SÃO JOÃO E PARQUE RESIDENCIAL FIGUEIRA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E MÁQUINAS DE ESPINAR PARA A REALIZAÇÃO DE SERVIÇOS EMERGENCIAIS DE MANUTENÇÃO DE FIOS SOLTOS EM VIAS PÚBLIC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CONCURSO PÚBLICO PARA O CARGO DE SERVIÇOS GERAIS, PEDREIRO E CALHEIRO PARA ATENDER A DEMANDA DA ADMINISTRAÇÃO PÚBLIC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E LIMPEZA NA AVENIDA PAULINO DAS NEVE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E LIMPEZA NAS ÁREAS PÚBLICAS DO BAIRRO PARQUE ESPLANADA.</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ADEQUE O MUNICÍPIO CONFORME O QUE ESTABELECE A LEI ORDINÁRIA Nº 15.326, DE 6 DE JANEIRO DE 2026, RECONHECENDO OS PROFESSORES DA EDUCAÇÃO INFANTIL COMO PROFISSIONAIS DO M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O TRECHO DA RUA JOSÉ TOLENTINO DE SOUZA, ENTRE AS AVENIDAS JOSÉ GONÇALVES LEITE E MARINHEIRINHO.</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O PLANTIO DE ÁRVORES FRUTÍFERAS NOS CANTEIROS CENTRAIS DE AVENIDAS, PRAÇAS PÚBLICAS E ÁREAS VERDES.</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TERCEDA JUNTO AS EMPRESAS PRESTADORAS DE SERVIÇO DE INTERNET PARA QUE IDENTIFIQUEM, DE FORMA PADRONIZADA, SEUS CABOS DE FIBRA ÓPTICA OU ENCAPADOS, POR MEIO DE CORES ESP...</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REPARO EM BUEIRO, LOCALIZADO NA RUA BAHIA, CONFLUÊNCIA COM AS RUAS ESPIRITO SANTO E JAVARI, BAIRRO CIDADE NOV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TERRENO PÚBLICO, LOCALIZADO NA RUA DEOCLÉCIO LASSO, AOS FUNDOS DO Nº 791, BAIRRO SÃO COSM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PDER EXECUTIVO QUE PROMOVA A INSTALAÇÃO DE CÂMERAS DE MONITORAMENTO NO ENTORNO DO PARQUE DA CULTURA PROFª ADORAÇÃO ESTEVES GARCIA HERNANDEZ.</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ROÇAGEM E LIMPEZA COM INSTALAÇÃO DE PLAYGROUND E ACADEMIA A CÉU ABERTO, NA PRAÇA ORLANDO SERÃO, BAIRRO JARDIM MARIM.</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AUTORIZA O SEPULTAMENTO DE CÃES E GATOS JUNTOS A SEUS TUTORES.</text:span></text:p>
            </table:table-cell>
            <table:table-cell office:value-type="string">
              <text:p text:style-name="InstTableCellJustified"><text:span>MEIDÃO.</text:span></text:p>
            </table:table-cell>
            <table:table-cell office:value-type="string">
              <text:p text:style-name="InstTableCell"><text:span>RETIRADO</text:span></text:p>
            </table:table-cell>
          </table:table-row>
          <table:table-row>
            <table:table-cell office:value-type="string">
              <text:p text:style-name="InstTableCell"><text:span>PROJETO DE LEI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OBRIGATORIEDADE DE DISPONIBILIZAÇÃO DE CARDÁPIOS E MENUS IMPRESSOS PELOS BARES, RESTAURANTES, LANCHONETES, HOTÉIS, CASAS NOTURNAS E ESTABELECIMENTOS COMERCIAIS SIMILARES.</text:span></text:p>
            </table:table-cell>
            <table:table-cell office:value-type="string">
              <text:p text:style-name="InstTableCellJustified"><text:span>MEIDÃO.</text:span></text:p>
            </table:table-cell>
            <table:table-cell office:value-type="string">
              <text:p text:style-name="InstTableCell"><text:span>RETIRADO</text:span></text:p>
            </table:table-cell>
          </table:table-row>
          <table:table-row>
            <table:table-cell office:value-type="string">
              <text:p text:style-name="InstTableCell"><text:span>PROJETO DE LEI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UBLICAÇÃO E ATUALIZAÇÃO DAS LISTAS, EM ORDEM CLASSIFICATÓRIA, DOS CANDIDATOS APROVADOS EM CONCURSOS PÚBLICOS VÁLIDOS NO ÂMBITO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CONVOCAÇÃO DE PSICOPEDAGAGOS APROVADOS NO CONCURSO PÚBLICO 3/2024 PARA ATENDIMENTO NO CAPS INFANTIL.</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URGÊNCIA NA FINALIZAÇÃO DAS ETAPAS DE IMPLANTAÇÃO DO PROGRAMA SUS DIGITAL E A PLENA ATIVAÇÃO DOS SERVIÇOS DE TELESSAÚDE EM TODAS AS UNIDADES BÁSICAS DE SAÚDE D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OSSSIBILIDADE DE CONVERSÃO DO PAGAMENTO DE MULTAS DE TRÂNSITO DE NATUREZA LEVE, APLICADAS PELO MUNICÍPIO DE VOTUPORANGA, EM DOAÇÃO DE SANGUE E MEDULA ÓSSEA.</text:span></text:p>
            </table:table-cell>
            <table:table-cell office:value-type="string">
              <text:p text:style-name="InstTableCellJustified"><text:span>SARGENTO MORENO, 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LTERA O ART. 451 DA LEI COMPLEMENTAR Nº 461, DE 27 DE OUTUBRO DE 2021.</text:span></text:p>
            </table:table-cell>
            <table:table-cell office:value-type="string">
              <text:p text:style-name="InstTableCellJustified"><text:span>CABO RENATO ABDALA.</text:span></text:p>
            </table:table-cell>
            <table:table-cell office:value-type="string">
              <text:p text:style-name="InstTableCell"><text:span>RETIRADO PELO VEREADOR</text:span></text:p>
            </table:table-cell>
          </table:table-row>
          <table:table-row>
            <table:table-cell office:value-type="string">
              <text:p text:style-name="InstTableCell"><text:span>PROJETO DE LEI Nº 19/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UTORIZA O PODER EXECUTIVO DESAFETAR ÁREA INSTITUCIONAL PARA BEM DOMINICAL, OBJETIVANDO ALIENAÇÃO, E DETERMINA A FORMA DE PAGAMENTO E DA UTILIZAÇÃO DOS RECURSOS.</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8/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UTORIZA O PODER EXECUTIVO A TRANSFERIR NO EXERCÍCIO DE 2026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7/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5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6/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556.000,00.</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PROJETO DE LEI Nº 15/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344.000,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06.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3/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63.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UTORIZAÇÃO AO PODER EXECUTIVO PARA ADQUIRIR IMÓVEL QUE ESPECIFICA, MEDIANTE PERMUTA POR IMÓVEIS DE PROPRIEDADE DA PREFEITURA DO MUNICÍPIO E DÁ OUTRAS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11/2026</text:span></text:p>
            </table:table-cell>
            <table:table-cell office:value-type="string">
              <text:p text:style-name="InstTableCell"><text:span>PROCESSO LEGISLATIVO</text:span></text:p>
            </table:table-cell>
            <table:table-cell office:value-type="string">
              <text:p text:style-name="InstTableCell"><text:span>22/01/2026</text:span></text:p>
            </table:table-cell>
            <table:table-cell office:value-type="string">
              <text:p text:style-name="InstTableCellJustified"><text:span>AUTORIZA O PODER EXECUTIVO A TRANSFERIR NO EXERCÍCIO DE 2026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8/2026</text:span></text:p>
            </table:table-cell>
            <table:table-cell office:value-type="string">
              <text:p text:style-name="InstTableCell"><text:span>PROCESSO LEGISLATIVO</text:span></text:p>
            </table:table-cell>
            <table:table-cell office:value-type="string">
              <text:p text:style-name="InstTableCell"><text:span>21/01/2026</text:span></text:p>
            </table:table-cell>
            <table:table-cell office:value-type="string">
              <text:p text:style-name="InstTableCellJustified"><text:span>DISPÕE SOBRE A OBRIGATORIEDADE DE APRESENTAÇÃO DE CERTIDÃO DE ANTECEDENTES CRIMINAIS POR PROFISSIONAIS QUE ATUEM EM INSTITUIÇÕES PRIVADAS OU CONVENIADAS QUE DESENVOLVAM ATIVIDADES COM CRIANÇAS E ADOLE...</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2026</text:span></text:p>
            </table:table-cell>
            <table:table-cell office:value-type="string">
              <text:p text:style-name="InstTableCell"><text:span>PROCESSO LEGISLATIVO</text:span></text:p>
            </table:table-cell>
            <table:table-cell office:value-type="string">
              <text:p text:style-name="InstTableCell"><text:span>20/01/2026</text:span></text:p>
            </table:table-cell>
            <table:table-cell office:value-type="string">
              <text:p text:style-name="InstTableCellJustified"><text:span>ALTERA A REDAÇÃO DO §3º DO ART. 145 DA LEI Nº 1.595, DE 10 DE FEVEREIRO DE 1977.</text:span></text:p>
            </table:table-cell>
            <table:table-cell office:value-type="string">
              <text:p text:style-name="InstTableCellJustified"><text:span>CABO RENATO ABDALA.</text:span></text:p>
            </table:table-cell>
            <table:table-cell office:value-type="string">
              <text:p text:style-name="InstTableCell"><text:span>RETIRADO PELO VEREADOR</text:span></text:p>
            </table:table-cell>
          </table:table-row>
          <table:table-row>
            <table:table-cell office:value-type="string">
              <text:p text:style-name="InstTableCell"><text:span>INDICAÇÃO Nº 94/2026</text:span></text:p>
            </table:table-cell>
            <table:table-cell office:value-type="string">
              <text:p text:style-name="InstTableCell"><text:span>PROCESSO LEGISLATIVO</text:span></text:p>
            </table:table-cell>
            <table:table-cell office:value-type="string">
              <text:p text:style-name="InstTableCell"><text:span>19/01/2026</text:span></text:p>
            </table:table-cell>
            <table:table-cell office:value-type="string">
              <text:p text:style-name="InstTableCellJustified"><text:span>INDICA AO PODER EXECUTIVO QUE REALIZE SERVIÇO DE ROÇAGEM E LIMPEZA EM GUIA DE SARJETA<text:s text:c="2"/>EM TODO O BAIRRO RESIDENCIAL PARQUE ESPLANA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309/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SOBRE AS EMPRESAS VENCEDORAS DA LICITAÇÃO PARA A EXECUÇÃO DOS SERVIÇOS DE MANUTENÇÃO DO EMISSÁRIO DO CÓRREGO BOA VISTA, VISANDO A TRANSPARÊNCIA E O ACOMPANHAMEN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231/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AUTORIZA O PODER EXECUTIVO A CELEBRAR TERMO DE CESSÃO DE USO COM O CONSÓRCIO INTERMUNICIPAL DO NOROESTE PAULISTA– CINORP.</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230/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DISPÕE SOBRE A OBRIGATORIEDADE DE TRANSMISSÃO E DISPONIBILIZAÇÃO DAS GRAVAÇÕES DAS AUDIÊNCIAS PÚBLICAS REALIZADAS PELA ADMINISTRAÇÃO PÚBLICA DIRETA E INDIRETA.</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86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DISPONIBILIZAÇÃO DE LINHA ITINERÁRIA DO TRANSPORTE PÚBLICO PARA O BAIRRO JARDIM FIGUEIRA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86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VIDENCIE A DEDETIZAÇÃO DO PRÉDIO DO POUPATEMPO.</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REQUERIMENTO Nº 308/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 CONSIGNAÇÃO EM ATA DE VOTO DE CONGRATULAÇÃO À EDUCADORA E EVANGELIZADORA SRA. EVA APARECIDA DE OLIVEIRA, PELO PLAUSÍVEL LANÇAMENTO DE SEU PRIMEIRO LIVRO, INTITULADO “DE A A Z DEUS FALA COM V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865/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ESTUDOS TÉCNICOS PARA A INSTALAÇÃO DE UM REDUTOR DE VELOCIDADE (LOMBADA) NA RUA JOÃO LOURENÇO FEFIM, DEFRONTE AO Nº 3681, BAIRRO MONTE VERD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862/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VIABILIZE A INSTALAÇÃO DE UM BRAÇO DE ILUMINAÇÃO PÚBLICA, COM LUMINÁRIA DE TECNOLOGIA LED, NA AVENIDA FRANCISCO BUENO BAEZA, ENTRE AS RUAS ANTÔNIO RODRIGUES CRAVEIRO JUN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30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RELACIONADAS À TRANSFERÊNCIA DE RECURSOS FINANCEIROS ADVINDOS DA ESFERA FEDERAL POR MEIO DE EMENDAS PARLAMENTARES, PARA O EXERCÍCIO DE 2026, DE INICIATIVA DO DEPU...</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0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REFERENTES AO INCENTIVO FINANCEIRO ADICIONAL DOS AGENTES COMUNITÁRIOS DE SAÚDE E DE ENDEMI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861/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OBRAS DE MANUTENÇÃO NO PRÉDIO DO CONSULTÓRIO MUNICIPAL DR. GUMERCINDO HERNANDES MORALES, NO BAIRRO SÃO JOÃ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60/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MANUTENÇÃO DA ACADEMIA A CÉU ABERTO DO BAIRRO PARQUE BOA VISTA I E I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9/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REALIZAÇÃO DE MUTIRÃO DE LIMPEZA NO BAIRRO PARQUE BOA VISTA I E I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8/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DEPUTADO ESTADUAL FAUSTO PINATO QUE INTERVENHA JUNTO AO DEPARTAMENTO NACIONAL DE INFRAESTRUTURA DE TRANSPORTES - DNIT PARA QUE VIABILIZE A PAVIMENTAÇÃO ASFÁLTICA DE VIA PARALELA À LINHA FÉR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DEPUTADO FEDERAL LUIZ CARLOS MOTTA QUE DESTINE EMENDA PARLAMENTAR NO VALOR DE R$500 MIL REAIS PARA A CONSTRUÇÃO DA PISTA DE TREINAMENTO DE CICLISMO NO CENTRO SOCIAL URBANO - CSU.</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UMENTO DE ESTACIONAMENTO PARA AUTOMÓVEIS, NO TERMINAL RODOVIÁRIO INTERESTADUAL E ESTADUAL LEÔNIDAS PEREIRA DE ALMEID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PROJETO DE LEI Nº 227/2025</text:span></text:p>
            </table:table-cell>
            <table:table-cell office:value-type="string">
              <text:p text:style-name="InstTableCell"><text:span>PROCESSO LEGISLATIVO</text:span></text:p>
            </table:table-cell>
            <table:table-cell office:value-type="string">
              <text:p text:style-name="InstTableCell"><text:span>10/12/2025</text:span></text:p>
            </table:table-cell>
            <table:table-cell office:value-type="string">
              <text:p text:style-name="InstTableCellJustified"><text:span>ALTERA O INCISO II DO ART. 9º DA LEI Nº 6.473, DE 27 DE NOVEMBRO DE 2019.</text:span></text:p>
            </table:table-cell>
            <table:table-cell office:value-type="string">
              <text:p text:style-name="InstTableCellJustified"><text:span>CABO RENATO ABDALA, MARCÃO BRAZ, RICARDO BOZO, SARGENTO MOREN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6/2025</text:span></text:p>
            </table:table-cell>
            <table:table-cell office:value-type="string">
              <text:p text:style-name="InstTableCell"><text:span>PROCESSO LEGISLATIVO</text:span></text:p>
            </table:table-cell>
            <table:table-cell office:value-type="string">
              <text:p text:style-name="InstTableCell"><text:span>09/12/2025</text:span></text:p>
            </table:table-cell>
            <table:table-cell office:value-type="string">
              <text:p text:style-name="InstTableCellJustified"><text:span>FIXA O VALOR DO AUXILIO ALIMENTAÇÃO NA CÂMARA MUNICIPAL EXCEPCIONALMENTE NO MÊS DE DEZEMBRO DE 2025.</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REQUERIMENTO Nº 30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ODER EXECUTIVO INFORMAÇÕES SOBRE AUXÍLIO MORADIA ALUGUEL SOCIAL EM NOSS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85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ESTUDOS DE VIABILIDADE ECONÔMICA E OPERACIONAL VISANDO À REDUÇÃO DA TARIFA DE ESGOTO, ATUALMENTE FIXADA PELA AUTARQUIA SAEV AMBIENTAL NO PERCENTUAL DE 90%, PARA 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PROJETO DE LEI Nº 22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ARTIGOS 1º E 2º DA LEI Nº 6.899, DE 20 DE SETEMBRO DE 202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4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DISPOSITIVOS DA LEI COMPLEMENTAR Nº 345, DE 16 DE MAIO DE 2017.</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FIXA O VALOR DO AUXILIO ALIMENTAÇÃO NA ADMINISTRAÇÃO DIRETA E INDIRETA EXCEPCIONALMENTE NO MÊS DE DEZEMBRO DE 2025.</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30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ROVEDOR DA SANTA CASA DE MISERICÓRDIA DE VOTUPORANGA, O SENHOR AMARO RICARDO DE QUEIROZ, INFORMAÇÕES SOBRE A QUANTIDADE VAGAS PARA A REGULAÇÃO VIA CROSS, INTERNAÇÕES, ATENDIMENTOS, PRONTO A...</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Nº 22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DENOMINAÇÃO DA RUA ROSILENE APARECIDA RIBEIRO RODRIGUES, LOCALIZADA NO LOTEAMENTO CONJUNTO HABITACIONAL THUI SEBA.</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22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DENOMINAÇÃO DA RUA MARINA MACHADO DE BARROS, LOCALIZADA NO LOTEAMENTO CONJUNTO HABITACIONAL THUI SEBA.</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A LEI COMPLEMENTAR Nº 542, DE 18 DE JUNHO DE 2024, QUE DISPÕE SOBRE A LEI ORGÂNICA DA PROCURADORIA GERAL DO MUNICÍPIO DE VOTUPORANGA.</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21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OBRIGATORIEDADE DE FORNECIMENTO CONTINUADO DA MERENDA NO PERÍODO DAS FÉRIAS ESCOLARES NA REDE MUNICIPAL DE ENSINO E DÁ OUTRAS PROVIDÊNCIAS.</text:span></text:p>
            </table:table-cell>
            <table:table-cell office:value-type="string">
              <text:p text:style-name="InstTableCellJustified"><text:span>MEIDÃO.</text:span></text:p>
            </table:table-cell>
            <table:table-cell office:value-type="string">
              <text:p text:style-name="InstTableCell"><text:span>RETIRADO PELO VEREADOR</text:span></text:p>
            </table:table-cell>
          </table:table-row>
          <table:table-row>
            <table:table-cell office:value-type="string">
              <text:p text:style-name="InstTableCell"><text:span>INDICAÇÃO Nº 85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PINTURA DE SINALIZAÇÃO DE ALERTA PARA REDUZIR A VELOCIDADE NA RUA SÃO PAULO, NAS IMEDIAÇÕES DO Nº 3040.</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5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REALIZE A DEMARCAÇÃO DE VAGAS EXCLUSIVAS PARA PCD E IDOSOS NA RUA ALBANO OTTERÇO, NA LATERAL DA ARENA PLINIO MARIN.</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5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ESTUDOS TÉCNICOS PARA INSTALAÇÃO DE REDUTOR DE VELOCIDADE (LOMBADA), NA RUA JOSÉ FERREIRA VIERA NETO, PRÓXIMO AO ENTRONCAMENTO DAS VIAS FRANCISCO BUENO BAEZA E DR. ORLANDO VAN ERVEM FILHO, BAIR...</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51/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ESTUDOS TÉCNICOS PARA INSTALAÇÃO DE UM REDUTOR DE VELOCIDADE (LOMBADA), NA RUA OLGA LOTI CAMARGO, PRÓXIO À RUA DAS FLORES, BAIRRO ESTAÇÃ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5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NIVELAMENTO EM TAMPA DE BUEIRO LOCALIZADO NA AVENIDA SEBASTIÃO VAZ DE OLIVEIRA, NAS PROXIMIDADES DO Nº728, NO JARDIM UNIVERSITÁRI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4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REPAROS NO CALÇAMENTO DA PRAÇA SANTA LUZI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48/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QUE VIABILIZE A CRIAÇÃO DE UM TRABALHO DE CONSCIENTIZAÇÃO QUE A POPULAÇÃO FAÇA A DEVOLUÇÃO DOS MEDICAMENTOS QUE NÃO FORAM CONSUMIDOS DENTRO DO PRAZO DE VALIDADE.</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4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 IMPLANTAÇÃO DE ESTACIONAMENTO 45°. (GRAUS), NA RUA SÃO PAULO, ENTRE A RUA ITACOLOMI E PIAUÍ.</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21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CESSÃO ONEROSA DE DIREITO À INCORPORAÇÃO DE PUBLICIDADE AO NOME DE EQUIPAMENTOS PÚBLICOS DO MUNICÍPIO</text:span></text:p>
            </table:table-cell>
            <table:table-cell office:value-type="string">
              <text:p text:style-name="InstTableCellJustified"><text:span>CABO RENATO ABDALA, MARCÃO BRAZ.</text:span></text:p>
            </table:table-cell>
            <table:table-cell office:value-type="string">
              <text:p text:style-name="InstTableCell"><text:span>RETIRADO</text:span></text:p>
            </table:table-cell>
          </table:table-row>
          <table:table-row>
            <table:table-cell office:value-type="string">
              <text:p text:style-name="InstTableCell"><text:span>PROJETO DE LEI Nº 21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OBRIGATORIEDADE DOS ESTABELECIMENTOS DE SAÚDE DO MUNICÍPIO, QUANDO DA IDENTIFICAÇÃO DE GRAVIDEZ OU CONSTATAÇÃO NO NASCIMENTO, DE PESSOA COM SÍNDROME DE DOWN, DE INFORMAREM AS INSTITUIÇÕ...</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846/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A REALIZAÇÃO DE REPAROS OU A SUPRESSÃO DO ARMAZENAMENTO VERTICAL DE ALVENARIA ANEXO À PISTA DE SKATE DA PRAÇA NOZUMO ABÊ, SITUADA NA CONFLUÊNCIA DAS VIAS 9 DE JULHO E ARISTID...</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4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BUSQUE PARCERIAS COM A FUNDAÇÃO EDUCACIONAL DE VOTUPORANGA, MANTENEDORA DO CENTRO UNIVERSITÁRIO DE VOTUPORANGA - UNIFEV, E PREFEITURAS DA REGIÃO PARA QUE FIRME CONVÊNIO V...</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84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RESIDENTE DA CÂMARA MUNICIPAL QUE PROMOVA A CONSTRUÇÃO DE UM PLENARINHO SOB O ANEXO QUE ABRIGA O ARQUIVO LEGISLATIVO.</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REQUERIMENTO Nº 30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 CONSIGNAÇÃO EM ATA DE VOTO DE CONGRATULAÇÃO À PRODUTORA CINE HAVEN, EM NOME DO SENHOR ROGÉRIO LEMOS, PELA INDICAÇÃO À PREMIAÇÃO DO FILME FÔLEGO NO IX FESTIVAL INTERNACIONAL DE CINEMA CRISTÃ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30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ODER EXECUTIVO INFORMAÇÕES REFERENTES À OCIOSIDADE DO PRÉDIO DA ANTIGA CAPELA SENHOR BOM JESU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4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BUSQUE PARCERIAS COM EMPRESAS DE CONFECÇÕES PARA A REALIZAÇÃO DE CURSOS PROFISSIONALIZANTES NA ÁREA DE CORTE E COSTURA, ATRAVÉS DO CENTRO DE TREINAMENTO DE MÃO-DE-OBRA -...</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4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INSTALAÇÃO DE BANCOS E COBERTURAS NA PARTE EXTERNA DO CONSULTÓRIO MUNICIPAL DR. GUMERCINDO HERNANDES MORALES.</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41/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MANUTENÇÃO DE SARJETÃO COM CANALETA NA RUA PAULO MORETTI ESQUINA COM A RUA DAS ARARAS, NO BAIRRO PRÓ POV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4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PODA DOS COQUEIROS DE ÁREA VERDE LOCALIZADA NO CONJUNTO HABITACIONAL VOTUPORANGA C - JABUTICABEIRAS.</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SERVIÇOS DE TAPA BURACO NA AVENIDA CAMPO GRANDE, NAS IMEDIAÇÕES DO CONSULTÓRIO MUNICIPAL JERÔNIMO FIGUEIRA DA COSTA NET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8/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INSTALAÇÃO DE TEMPORIZADOR NOS SEMÁFOROS INSTALADOS NOS CRUZAMENTOS DAS RUAS BAHIA E RIO DE JANEIRO, BEM COMO DAS RUAS AMAZONAS E PARAÍB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3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ROVEDOR DA SANTA CASA DE MISERICÓRDIA DE VOTUPORANGA, SENHOR AMARO RICARDO QUEIROZ RODERO, PROPOSTA PARA DENOMINAR DE DOUTOR ÁLVARO DOMINGUES DE OLIVEIRA A ALA DA UTI PEDIÁTRICA DO NOVO HOS...</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28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 CONSIGNAÇÃO EM ATA DE VOTO DE CONGRATULAÇÃO AOS ORGANIZADORES DO 1º GRAND PRIX DE RANCH SORTING DE VOTUPORANGA, QUE CONSOLIDOU NOSSA CIDADE NO CIRCUITO NACIONAL DA MODALIDADE.</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21/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10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0/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9/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8/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DISPÕE SOBRE ISENÇÃO DO IMPOSTO SOBRE A PROPRIEDADE PREDIAL E TERRITORIAL URBANA – IPTU – PARA O EXERCÍCIO DE 2026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6/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DISPÕE SOBRE A DENOMINAÇÃO DO HOSPITAL MATERNO INFANTIL NICOLAS SOUZA PRADO.</text:span></text:p>
            </table:table-cell>
            <table:table-cell office:value-type="string">
              <text:p text:style-name="InstTableCellJustified"><text:span>SERGINHO DA FARMÁCIA.</text:span></text:p>
            </table:table-cell>
            <table:table-cell office:value-type="string">
              <text:p text:style-name="InstTableCell"><text:span>RETIRADO</text:span></text:p>
            </table:table-cell>
          </table:table-row>
          <table:table-row>
            <table:table-cell office:value-type="string">
              <text:p text:style-name="InstTableCell"><text:span>PROJETO DE RESOLUÇÃO Nº 10/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DISPÕE SOBRE O REGULAMENTO ORGÂNICO DA CÂMARA MUNICIPAL DE VOTUPORANGA, DEFINE SUA ESTRUTURA ADMINISTRATIVA BÁSICA, ESTABELECE AS COMPETÊNCIAS GERAIS DAS UNIDADES E DÁ OUTRAS PROVIDÊNCIAS.</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8/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ART. 4º DA LEI COMPLEMENTAR Nº 228, DE 22 DE FEVEREIRO DE 201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14/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INCISO II DO ART. 1º, O ART. 3º E O 4º DA LEI Nº 6.947, DE 24 DE JANEIRO DE 202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13/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ANEXO I DA LEI Nº 6.948 DE 24 DE JANEIRO DE 202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0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S FINANCEIROS ÀS ENTIDADES SEM FINS LUCRATIVOS QUE ESPECIFICA, ATRAVÉS DE TERMO DE COLABORAÇÃO E/OU FOMENTO, NOS TERMOS DA LEI FE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S FINANCEIROS ATRAVÉS DE TERMO DE COLABORAÇÃO E OU FOMENTO, A ENTIDADE SEM FINS LUCRATIVOS QUE ESPECIFICA,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83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VIABILIZE A SUBSTITUIÇÃO DO ELEVADOR NO TERMINAL RODOVIÁRIO PREFEITO LEÔNIDAS PEREIRA DE ALMEID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DEPUTADO ESTADUAL CARLÃO PIGNATARI INTERVENHA JUNTO AO GOVERNO DO ESTADO PARA QUE VOTUPORANGA SEJA PRIORIDADE NA DISTRIBUIÇÃO DAS VACINAS CONTRA A DENGU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3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DEPUTADO FEDERAL FAUSTO PINATO QUE INTERVENHA JUNTO AO GOVERNO FEDERAL PARA QUE VOTUPORANGA SEJA CONTEMPLADA COM MAIS 3 UNIDADES DE SAÚDE, VISANDO ATENDER OS MORADORES DOS BAIRROS PARQUE ESP...</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3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QUE INCLUA NO CRONOGRAMA DE RECAPEAMENTO ASFÁLTICO A RUA PANAMÁ, NO TRECHO COMPREENDIDO ENTRE AS VIAS FORTUNATO TRAGINO GRANJA E PADRE IZIDORO CORDEIRO PARANHOS.</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MUNICIPAL QUE DISPONIBILIZE, NO SITE OFICIAL DA PREFEITURA DE VOTUPORANGA, TRANSPARÊNCIA INTEGRAL SOBRE OS PROCESSOS DE REMOÇÃO DE VAGAS DA EDUCAÇÃO, INCLUINDO CRITÉRIOS UTIL...</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3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PARA QUE DIANTE DA NOVA LICITAÇÃO PARA OS SERVIÇOS DE COLETA DE RESÍDUOS SÓLIDOS, SEJA PREVISTA A INCLUSÃO DE CAMINHÕES DESTINADOS À COLETA SELETIVA, EQUIPADOS COM ALERTA S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30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COM RELAÇÃO ÀS PROVIDÊNCIAS ADOTADAS NO COMBATE A INFESTAÇÃO DE ESCORPIÕES N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83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VIDENCIE REPAROS NO FORRO DO TERMINAL RODOVIÁRIO MUNICIPAL E INTERESTADUAL LEONIDAS PEREIRA DE ALMEI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9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STITUI O MÊS MUNICIPAL DE COMBATE AO DIABETES E DÁ OUTRAS PROVIDÊNCIAS.</text:span></text:p>
            </table:table-cell>
            <table:table-cell office:value-type="string">
              <text:p text:style-name="InstTableCellJustified"><text:span>MARCÃO BRAZ.</text:span></text:p>
            </table:table-cell>
            <table:table-cell office:value-type="string">
              <text:p text:style-name="InstTableCell"><text:span>APROVADO (ARQUIVADO)</text:span></text:p>
            </table:table-cell>
          </table:table-row>
          <table:table-row>
            <table:table-cell office:value-type="string">
              <text:p text:style-name="InstTableCell"><text:span>INDICAÇÃO Nº 82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INCLUA NO CALENDÁRIO DE EVENTOS DO FESTIVAL LITERÁRIO DE VOTUPORANGA - FLIV, O PROGRAMA EDUCATIVO TEATRO DE FANTOCHE<text:s text:c="2"/>DA POLÍCIA MILITAR DO ESTADO DE SÃO PAU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A CONSTRUÇÃO DE BANHEIROS, OU QUE SEJA INSTALADOS BANHEIROS QUÍMICOS NA CICLOVIA JOSÉ GARCIA, NA ESTRADA MUNICIPAL ADRIANO PEDRO ASS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ESTUDOS QUE VIABILIZEM A REALIZAÇÃO DE FEIRA LIVRE COM APRESENTAÇÕES CULTURAIS, UMA VEZ AO MÊS,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ESTUDOS QUE VIABILIZEM A REFORMA E A AMPLIAÇÃO DO CONSULTÓRIO MUNICIPAL DR. JOAQUIM BELARMINO VIEIRA,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DISPONIBILIZE ATENDIMENTOS ODONTOLÓGICOS NO CONSULTÓRIO MUNICIPAL DR. JOAQUIM BELARMINO VIEIRA, TAMBÉM NO HORÁRIO DO TRABALHADO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ESTUDE A POSSILIBIDADE DE QUE O DISTRITO DE SIMONSEN SEJA CONTEMPLADO COM A CARRETA DO HOSPITAL DO AMO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DISPONIBLIZE ATENDIMENTO DE GINECOLOGISTA, PEDIATRA E SAÚDE DO HOMEM NO CONSULTÓRIO MUNICIPAL DR. JOAQUIM BELARMINO VIEI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30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CADASTRAMENTO DO BOLSA FAMÍLIA EM NOSSO MUNICIPI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9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DISPÕE SOBRE A DISTRIBUIÇÃO DE SENSOR MEDIDOR CONTÍNUO DE GLICOSE PELA REDE MUNICIPAL DE SAÚDE PARA CRIANÇAS ENTRE 2 A 12 ANOS PORTADORAS DE DIABETES MELLITUS TIPO 1, CUJOS PAIS OU RESPONSÁVEIS ESTEJA...</text:span></text:p>
            </table:table-cell>
            <table:table-cell office:value-type="string">
              <text:p text:style-name="InstTableCellJustified"><text:span>MARCÃO BRAZ.</text:span></text:p>
            </table:table-cell>
            <table:table-cell office:value-type="string">
              <text:p text:style-name="InstTableCell"><text:span>PROMULGADO PELO PRESIDENTE (ARQUIVADO)</text:span></text:p>
            </table:table-cell>
          </table:table-row>
          <table:table-row>
            <table:table-cell office:value-type="string">
              <text:p text:style-name="InstTableCell"><text:span>INDICAÇÃO Nº 82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A REALIZAÇÃO DE ESTUDOS TÉCNICOS COM VISTAS À INSTALAÇÃO DE UM RADAR DE FISCALIZAÇÃO ELETRÔNICA NA RUA MINAS GERAIS, DEFRONTE AO NÚMERO 3344, NO BAIRRO PATRIMÔNIO NOV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REQUERIMENTO Nº 29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ATRAVÉS DA SAEV AMBIENTAL QUAL O VALOR ARRECADADO COM TARIFA DE ESGOTO NO ANO CORRE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9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RECURSOS ORÇAMENTÁRIOS DESTINADOS PELA UNIÃO E ESTADO PARA SAÚDE NO ANO CORRE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9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LOCAÇÃO DE IMÓVEIS UTILIZADOS POR ÓRGÃOS PÚBLIC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9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DISPÕE SOBRE A DENOMINAÇÃO DA RUA CEZÁRIO FRANCISCO DO AMARAL, LOCALIZADA NO LOTEAMENTO JARDIM VIVENDAS II.</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REQUERIMENTO Nº 29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REFERENTES ÀS COTAS DE EXAMES DISPONIBILIZADOS PELO SUS, ANTES E DEPOIS DO PROGRAMA OFERTAS E CUIDADOS INTEGRADOS DO SISTEMA ÚNICO DE SAÚDE - OCI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9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REFERENTES AO PAGAMENTO DE INSALUBRIDADE AOS SERVIDORES MUNICIPAIS DA ADMINISTRAÇÃO PÚBLICA, SAEV AMBIENTAL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82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O FUTURO HOSPITAL MATERNO INFANTIL RECEBA O NOME DO MÉDICO GINECOLOGISTA E OBSTETRA DR. DORIVAL FUZA.</text:span></text:p>
            </table:table-cell>
            <table:table-cell office:value-type="string">
              <text:p text:style-name="InstTableCellJustified"><text:span>MARCÃO BRAZ,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2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O PROGRAMA BIBLIOTECA INCLUSIVA TEA-FRIENDLY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E ESPAÇOS SENSORIALMENTE ADAPTADOS PARA PESSOAS COM TRANSTORNO DO ESPECTR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S DIRETRIZES PARA INCLUSÃO E ACESSBILIDADE DE PESSOAS COM TRANSTORNO DO ESPECTRO AUTIS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O PROGRAMA MUNICIPAL DE CAPACITAÇÃO SOBRE O TRANSTORNO DO ESPECTRO AUTISTA (TE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PROTEÇÃO ALIMENTAR INFANTIL NO ENTORNO DAS ESCOLAS PÚBLICAS MUNICIPAIS DE VOTUPORANGA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S DIRETRIZES DE INCLUSÃO E ACESSIBILIDADE PARA PESSOAS COM DALTONISMO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OBRIGATORIEDADE DE COMUNICAÇÃO OFICIAL À POPULAÇÃO ACERCA DA INTERRUPÇÃO OU FALHA NA PRESTAÇÃO DE SERVIÇOS PÚBLICOS ESSENC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INCLUA NO CALENDÁRIO OFICIAL DO MUNICÍPIO A REALIZAÇÃO DO EVENTO GRAND PRIX RANCH SORTING, NO MÊS DE SETEMBR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1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BUSQUE PARCERIAS COM ENTIDADES DA SOCIEDADE CIVIL DO MUNICÍPIO PARA QUE SEJA VIABILIZADA A INSTALAÇÃO DE BEBEDOUROS REFRIGERADOS NOS PONTOS DE MAIOR FLUXO DE PESSOAS, A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1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INSTITUI O SELO AMIGA DO ESPORTE NO MUNICÍPIO DE VOTUPORANGA E DÁ OUTRAS PROVIDÊNCI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REQUERIMENTO Nº 29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A PARALIZAÇÃO DO SERVIÇO DE PADRONIZAÇÃO DE PODA DE ÁRVORES NOS PASSEIOS PÚBLICOS DA ZONA URBANA D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0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A PINTURA DE FAIXA DE PEDESTRE, NA AVENIDA JOÃO GONÇALVES LEITE,<text:s text:c="2"/>DEFRONTE AO Nº4370.</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29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O FECHAMENTO DA CASA DE APOIO NA CIDADE DE BARRETOS - SP.</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06/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5/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4/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3/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2/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PRÓPRIOS, ATRAVÉS DO TERMO DE COLABORAÇÃO E OU FOMENTO, À ENTIDADE SEM FINS LUCRATIVOS ASSOCIAÇÃO CULTURAL ZEQUINHA DE ABREU DE VOTUPORANG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1/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0/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NO EXERCÍCIO DE 2026 RECURSOS FINANCEIROS ATRAVÉS DE TERMO DE COLABORAÇÃO E OU FOMENTO, A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9/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NO EXERCÍCIO DE 2026 RECURSOS FINANCEIROS ATRAVÉS DE TERMO DE COLABORAÇÃO E OU FOMENTO, A ENTIDADE SEM FINS LUCRATIVOS QUE ESPECIFICA,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8/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4/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STITUI A LOTERIA MUNICIPAL NO ÂMBITO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193/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STITUI O PROGRAMA DE PARCERIAS PÚBLICO-PRIVADAS E DE CONCESSÕES DO MUNICÍPIO DE VOTUPORANGA/SP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INDICAÇÃO Nº 810/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ESTUDE A POSSIBILIDADE DE CONCEDER AOS SERVIDORES PÚBLICOS MUNICIPAIS UMA BONIFICAÇÃO NATALINA NO CARTÃO ALIMENTAÇÃO.</text:span></text:p>
            </table:table-cell>
            <table:table-cell office:value-type="string">
              <text:p text:style-name="InstTableCellJustified"><text:span>CARLIM DESPACHANTE, DANIEL DAVID, EMERSON PEREIRA, GASPAR, MARCÃO BRAZ, SARGENTO MORENO, MEIDÃO, NATIELLE GAMA, RICARDO BOZO, SERGINHO DA FARMÁCIA, 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09/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REALIZE SERVIÇO DE TAPA BURACO NA RUA ALAMEDA FRANCISCO MARIN CRUZ.</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92/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DISPÕE SOBRE A DENOMINAÇÃO DA RUA DEJAIR JOSÉ DOS SANTOS, LOCALIZADA NO LOTEAMENTO CONJUNTO HABITACIONAL THUI SEBA.</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806/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PROVIDENCIE O AUMENTO DO VALOR DA AJUDA DE CUSTEIO DO TFD – TRATAMENTO FORA DO DOMICÍLIO, ATUALMENTE FIXADO EM R$ 35,00 (TRINTA E CINCO REAIS), DESTINADA AOS PACIENTES QU...</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805/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ESTUDOS TÉCNICOS PARA A INSTALAÇÃO DE UM REDUTOR DE VELOCIDADE (LOMBADA) NA AVENIDA REPÚBLICA DO LÍBANO, DEFRONTE AO Nº 1882, NO CIDADE NOVA.</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4/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SARJETÃO COM CANALETA NA RUA FREI DAMIÃO, CONFLUÊNCIA COM A RUA PORTUGAL.</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3/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SARJETA NO CANTEIRO CENTRAL DO INÍCIO DA AVENIDA JOÃO BOLTÁRIO, DEFRONTE AO Nº 722, NO CIDADE JARDIM.</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2/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 MESA NOS TERMOS REGIMENTAIAS, PARA QUE O ENGENHEIRO CHEFE DO D.E.R - DEPARTAMENTO DE ESTRADAS DE RODAGEM, JUNTAMENTE COM O GOVERNO DE ESTADO DE SÃO PAULO, VIABILIZEM A CONSTRUÇÃO DE ALÇAS 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01/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REALIZE ESTUDOS TÉCNICOS OBJETIVANDO TRANSFORMAR AS RUAS: NELCÍADES DE OLIVEIRA - SÃO JOÃO, POLICARPO BELONI - PARQUE GUARANI E ANTONIO CRAMOLICHI - SÃO JOÃO, EM VIA DE M...</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00/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UMA ACADEMIA AO AR LIVRE NA PRAÇA RAPHAEL CAVALIN, LOCALIZADA NA AVENIDA ANITA COSTA, NO BAIRRO SÃO JOÃ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99/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ACADEMIA AO CÉU ABERTO, NA RUA CANADÁ, AO LADO DO TIRO DE GUERRA.(ANTIGO GINÁSIO NABUC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07/2025</text:span></text:p>
            </table:table-cell>
            <table:table-cell office:value-type="string">
              <text:p text:style-name="InstTableCell"><text:span>PROCESSO LEGISLATIVO</text:span></text:p>
            </table:table-cell>
            <table:table-cell office:value-type="string">
              <text:p text:style-name="InstTableCell"><text:span>19/11/2025</text:span></text:p>
            </table:table-cell>
            <table:table-cell office:value-type="string">
              <text:p text:style-name="InstTableCellJustified"><text:span>INDICA AO PODER EXECUTIVO QUE PROMOVA A INSTALAÇÃO DE SISTEMAS DE COMUNICAÇÃO AUMENTATIVA E ALTERNATIVA (CAA), CONFORME A LEI FEDERAL Nº 15.249/2025, EM PONTOS DE GRANDE FLUXO DE CRIANÇAS NO MUNICÍPI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189/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88/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AUTORIZA O PODER EXECUTIVO A TRANSFERIR NO EXERCÍCIO DE 2025, RECURSO FINANCEIRO À ENTIDADE SEM FINS LUCRATIVOS QUEESPECIFICA, ATRAVÉS DE TERMO DE COLABORAÇÃO E/OU FOMENTO, NOS TERMOS DA LEI FEDERAL N...</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98/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VIABILIZE MEDIDAS NECESSÁRIAS PARA GARANTIR A CONTINUIDADE DO FUNCIONAMENTO DA CASA DE APOIO DE VOTUPORANGA DESTINADA AO ACOLHIMENTO DE PACIENTES EM TRATAMENTO ONCOLÓGICO...</text:span></text:p>
            </table:table-cell>
            <table:table-cell office:value-type="string">
              <text:p text:style-name="InstTableCellJustified"><text:span>CARLIM DESPACHANTE, DANIEL DAVID, DÉBORA ROMANI, EMERSON PEREIRA, GASPAR, MARCÃO BRAZ, SARGENTO MORENO, MEIDÃO, NATIELLE GAMA, OSMAIR FERRARI, CABO RENATO ABDALA, RICARDO BOZO, SERGINHO DA FARMÁCIA, VILMAR DA FARMÁCIA, 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797/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REALIZE ESTUDOS TÉCNICOS DE MOBILIDADE URBANA, COM A FINALIDADE DE AVALIAR A VIABILIDADE DE TRANSFORMAR TODAS AS RUAS DO BAIRRO JARDIM BARCELONA EM VIAS DE MÃO ÚNICA.</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MOÇÃO Nº 25/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À MESA QUE SEJA DIRIGIDA MOÇÃO DE APOIO AO PROJETO DE LEI Nº 4146/2020 QUE TRAMITA NA CÂMARA DOS DEPUTADOS, AO QUAL, REGULAMENTA A PROFISSÃO DE TRABALHADOR ESSENCIAL DE LIMPEZA URBANA</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PROJETO DE LEI Nº 187/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STITUI O PROGRAMA MUNICIPAL DE INCENTIVO À DENÚNCIA DE INFRAÇÕES AMBIENTAIS URBANAS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291/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REQUER QUE SEJA CONSIGNADO EM ATA VOTO DE CONGRATULAÇÃO AOS POLICIAIS MILITARES PERTENCENTES À 3ª COMPANHIA DO 16º BATALHÃO DE POLÍCIA MILITAR DO INTERIOR (16º BPM/I), PELA, OPERAÇÃO EM VOTUPORANGA, Q...</text:span></text:p>
            </table:table-cell>
            <table:table-cell office:value-type="string">
              <text:p text:style-name="InstTableCellJustified"><text:span>DÉBORA ROMANI, CARLIM DESPACHANTE, DANIEL DAVID, EMERSON PEREIRA, GASPAR, MARCÃO BRAZ, SARGENTO MORENO, MEIDÃ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INDICAÇÃO Nº 795/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PROMOVA A PINTURA DE FAIXA DE PEDESTRE, DEFRONTE AO SUPERMERCADO PAMPLONA, LOCALIZADA NA AVENIDA SIMÃO ÁLVARES CARRILH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94/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REALIZE A INSTALAÇÃO DE PLACA DE LOMBADA (A-18) A 100 METROS ANTES DO SUPERMERCADO PAMPLONA, LOCALIZADA NA AVENIDA SIMÃO ÁLVERES CARRILH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42/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DISPÕE SOBRE A DENOMINAÇÃO DA RUA OLGA MARIN PEREIRA, LOCALIZADA NO LOTEAMENTO PARQUE VISTA ALEGRE.</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96/2025</text:span></text:p>
            </table:table-cell>
            <table:table-cell office:value-type="string">
              <text:p text:style-name="InstTableCell"><text:span>PROCESSO LEGISLATIVO</text:span></text:p>
            </table:table-cell>
            <table:table-cell office:value-type="string">
              <text:p text:style-name="InstTableCell"><text:span>13/11/2025</text:span></text:p>
            </table:table-cell>
            <table:table-cell office:value-type="string">
              <text:p text:style-name="InstTableCellJustified"><text:span>INDICA AO PODER EXECUTIVO QUE PROMOVA O REPARO OU SUBSTITUIÇÃO DO ASSENTO<text:s text:c="2"/>EM BANCO DE COBERTURA DE<text:s text:c="2"/>PONTO DE<text:s text:c="2"/>ÔNIBUS.</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86/2025</text:span></text:p>
            </table:table-cell>
            <table:table-cell office:value-type="string">
              <text:p text:style-name="InstTableCell"><text:span>PROCESSO LEGISLATIVO</text:span></text:p>
            </table:table-cell>
            <table:table-cell office:value-type="string">
              <text:p text:style-name="InstTableCell"><text:span>13/11/2025</text:span></text:p>
            </table:table-cell>
            <table:table-cell office:value-type="string">
              <text:p text:style-name="InstTableCellJustified"><text:span>DISPÕE SOBRE A DENOMINAÇÃO DA RUA OTAVIANO DE JESUS MUNIZ, LOCALIZADA NO LOTEAMENTO PARQUE ESPLANADA.</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ALTERA A REDAÇÃO DO ART. 426 DA LEI COMPLEMENTAR Nº 460, DE 21 DE SETEMBRO DE 2021</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PROJETO DE LEI Nº 18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O SISTEMA DE ESTACIONAMENTO ROTATIVO PAGO DE VEÍCULOS AUTOMOTORES – ÁREA AZUL DIGITAL.</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INDICAÇÃO Nº 79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ESTUDOS TÉCNICOS EM INFILTRAÇÃO, COM DESNÍVEL DA MALHA ASFÁLTICA NAS RUAS: CEARÁ E GERMANO ROBACH. (DAR CIÊNCIA PARA AS SECRETARIAS: SAEV AMBIENTAL, OBRAS E PLAN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792/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VIABILIZE A IMPLANTAÇÃO DE UMA PLATAFORMA DE GEORREFERENCIAMENTO PARA PARTICIPAÇÃO CIDADÃ NA GESTÃO URBAN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91/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REALIZE A INSTALAÇÃO DE PLACA TURÍSTICA COM LETREIRO<text:s text:c="2"/>EU AMO VOTUPORANGA<text:s text:c="2"/>E<text:s text:c="2"/>EU AMO SIMONSEN .</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90/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text:s text:c="2"/>ESTUDE A POSSIBILIDADE DE REALIZAR A DEDETIZAÇÃO EM TODOS OS BUEIROS DO MUNICÍPI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184/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DENOMINAÇÃO DE RUA JULIETA PIRES DE MATOS OLIVEIRA, LOCALIZADA NO LOTEAMENTO PARQUE RESIDENCIAL SELLER.</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88/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VIABILIZE A DESTINAÇÃO DE POLICIAS DA ATIVIDADE DELEGADA PARA POLICIAMENTO DURANTE AS SAÍDAS DOS ALUNOS DA ESCOLA E.E SEBASTIÃO ALMEIDA DE OLIVEIR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8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SERVIÇOS DE LIMPEZA E MANUTENÇÃO DA PRAÇA EUGENIO DE BORTOLI.</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86/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INSIRA EM DECRETO DE USO DO CENTRO DE EVENTOS HELDER GALERA A CLASSIFICAÇÃO INDICATIVA ETÁRIA, CONFORME PRECONIZA O ESTATUTO DA CRIANÇA E DO ADOLESCENTE</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182/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ALTERAÇÃO DO PARÁGRAFO ÚNICO DO ART. 1º LEI Nº 6.383, DE 29 DE ABRIL DE 2019.</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85/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A ABERTURA DE CONCURSO PÚBLICO PARA CONTRATAÇÃO DE ACOMPANHANTES ESPECIALIZADOS PARA ATENDIMENTO DE ALUNOS DIAGNOSTICADOS COM TEA, EM CARÁTER DE URGÊNCIA, VISAND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4/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O RECAPEAMENTO ASFÁLTICO NA RUA COLÔMBIA ENTRE A AVENIDA 9 DE JULHO E A RUA ARISTIDES GAL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81/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DENOMINAÇÃO DA RUA ADRIANO ROBERTO DE AZEVEDO, LOCALIZADA NO LOTEAMENTO PARQUE ESPLANADA.</text:span></text:p>
            </table:table-cell>
            <table:table-cell office:value-type="string">
              <text:p text:style-name="InstTableCellJustified"><text:span>O WARTÃ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90/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REQUER QUE SEJA CONSIGNADA EM ATA VOTO DE CONGRATULAÇÃO À ATLETA DE CICLISMO JULIANA MORSELI PEREIRA, PELA EXPRESSIVA CONQUISTA DE SETE MEDALHAS NO CAMPEONATO PANAMERICANO MASTER DE PISTA E ESTRADA 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REQUER A CONSIGNAÇÃO EM ATA DE VOTO DE CONGRATULAÇÃO AO SENHOR EDIVALDO TONIN, CONHECIDO COMO CHUMBINHO, PELOS RELEVANTES SERVIÇOS PRESTADOS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68/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DENOMINAÇÃO DA RUA GERALDO LOPES CARDOSO, LOCALIZADA NO LOTEAMENTO PARQUE RESIDENCIAL EPLATZ.</text:span></text:p>
            </table:table-cell>
            <table:table-cell office:value-type="string">
              <text:p text:style-name="InstTableCellJustified"><text:span>DÉBORA ROMANI.</text:span></text:p>
            </table:table-cell>
            <table:table-cell office:value-type="string">
              <text:p text:style-name="InstTableCell"><text:span>APROVADO (ARQUIVADO)</text:span></text:p>
            </table:table-cell>
          </table:table-row>
          <table:table-row>
            <table:table-cell office:value-type="string">
              <text:p text:style-name="InstTableCell"><text:span>INDICAÇÃO Nº 75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ENCAMINHANDO ANTEPPROJETO DE LEI QUE DISPÕE SOBRE A CRIAÇÃO DO PROGRAMA MUNICIPAL DE AMPARO A PESSOA IDOSA EM SITUAÇÃO DE ACOLHIMENTO INSTITUCIONAL, PARA QUE APÓS ESTUDOS 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85/2025</text:span></text:p>
            </table:table-cell>
            <table:table-cell office:value-type="string">
              <text:p text:style-name="InstTableCell"><text:span>PROCESSO LEGISLATIVO</text:span></text:p>
            </table:table-cell>
            <table:table-cell office:value-type="string">
              <text:p text:style-name="InstTableCell"><text:span>07/11/2025</text:span></text:p>
            </table:table-cell>
            <table:table-cell office:value-type="string">
              <text:p text:style-name="InstTableCellJustified"><text:span>DISPÕE SOBRE A PUBLICAÇÃO NO SÍTIO ELETRÔNICO OFICIAL DO PODER EXECUTIVO DOS DEMONSTRATIVOS DE ARRECADAÇÃO E DESTINAÇÃO DOS RECURSOS DECORRENTES DA APLICAÇÃO DE MULTAS DE TRÂNSITO NO MUNICÍPIO.</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ALTERAÇÃO DOS §§1º, 2º E 6º DO ART. 15 E ALTERAÇÃO DO CAPUT DO ART. 16 DA LEI COMPLEMENTAR Nº 345, DE 16 DE MAIO DE 2017.</text:span></text:p>
            </table:table-cell>
            <table:table-cell office:value-type="string">
              <text:p text:style-name="InstTableCellJustified"><text:span>DANIEL DAVID, MARCÃO BRAZ,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Á NOVA REDAÇÃO AO §­ 1º DO ART. 2º DA LEI Nº 6.899, DE 20 DE SETEMBRO DE 2022.</text:span></text:p>
            </table:table-cell>
            <table:table-cell office:value-type="string">
              <text:p text:style-name="InstTableCellJustified"><text:span>DANIEL DAVID, MARCÃO BRAZ,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7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BIBLIOTECA INCLUSIVA TEA-FRIENDLY”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E ESPAÇOS SENSORIALMENTE ADAPTADOS PARA PESSOAS COM TRANSTORNO DO ESPECTRO</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S DIRETRIZES PARA INCLUSÃO E ACESSIBILIDADE DE PESSOAS COM TRANSTORNO DO ESPECTRO AUTIST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MUNICIPAL DE APOIO E ORIENTAÇÃO ÀS PESSOAS COM TRANSTORNO DO ESPECTRO AUTIST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A POLÍTICA MUNICIPAL DE ATENDIMENTO À PESSOA COM TRANSTORNO DO ESPECTRO AUTISTA (TE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MUNICIPAL DE CAPACITAÇÃO SOBRE O TRANSTORNO DO ESPECTRO AUTISTA (TE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O DIA MUNICIPAL DE CONSCIENTIZAÇÃO SOBRE O AUTISMO</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INDICAÇÃO Nº 78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O CONSERTO NOS BANCOS DA PRAÇA ANTÔNIO JOAQUIM PEREIRA, NO BAIRRO JARDIM CAMPO LIMP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INCLUA A RUA PANAMÁ, NO TRECHO ENTRE AS PERU E PARANÁ,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PODA DAS GRANDES ÁRVORES PLANTADAS NOS CANTEIROS CENTRAIS DAS AVENIDAS NOVE DE JULHO E FORTUNATO TARGINO GRANJ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AQUISIÇÃO DE VINTE CARRINHOS ASPIRADORES PARA A LIMPEZA URBANA, AOS MOLDES DA CIDADE DE CASSILÂNDIA, NO ESTADO DO MATO GROSSO DO SU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INCLUA TODA A EXTENSÃO DA RUA GERMANO ROBACH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CONSTRUÇÃO DE MAIS ASSENTOS NAS ARQUIBANCADAS DA ARENA PLÍNIO MARIN, CHEGANDO A 10 MIL LUGARES PARA VIABILIZAR A REALIZAÇÃO DE JOGOS DA SÉRIE A1 DO CAMPEONATO B...</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E RADAR ANTIBARULHO EM PONTOS ESTRATÉGICOS DO MUNICÍPIO, AOS MOLDES DA CIDADE DE SÃO JOSÉ DOS CAMP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7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VOTUPREV QUE DISPONIBILIZE A REALIZAÇÃO DA PROVA DE VIDA ATRAVÉS DE APLICATIVO, AOS MOLDES DA SPPREV.</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7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SAEV AMBIENTAL QUE REALIZE UMA FORÇA TAREFA PARA AVERIGUAR A SITUAÇÃO DAS TUBULAÇÕES, NA RUA PIAUÍ, NO TRECHO ENTRE AS RUAS MINAS GERAIS E URUGUA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7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TRANSPARÊNCIA DOS PROGRAMAS SOCIAIS DE DISTRIBUIÇÃO DE CESTAS BÁSICAS NO ÂMBITO D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7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A SEMANA MUNICIPAL DA ASSISTÊNCIA SOCIAL NO MUNICÍPIO DE VOTUPORANGA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7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ENTREGA OBRIGATÓRIA DE CRONOGRAMA VACINAL NA ALTA HOSPITALAR EM MATERNIDADES DO MUNICÍPI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7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ESTUDOS QUE VIABILIZEM O CREDENCIAMENTO DE FARMÁCIAS PARA QUE OS USUÁRIOS DA REDE PÚBLICA DE SAÚDE, QUANDO HOUVER A FALTA DE MEDICAMENTOS, POSSAM RETIRAR NAS FARM...</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6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DENOMINAÇÃO DA RUA ANTONIO CARLOS MUNHOZ, LOCALIZADA NO LOTEAMENTO RESIDENCIAL SELLER.</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MOÇÃO Nº 2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QUE SEJA DIRIGIDA MOÇÃO DE APOIO AO GOVERNADOR<text:s text:c="2"/>DO ESTADO DO RIO DE JANEIRO, CLÁUDIO BOMFIM DE CASTRO E SILVA E AO SECRETÁRIO DE SEGURANÇA PÚBLICA DO RIO DE JANEIRO, SENHOR VICTOR CESAR CARVALH...</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28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S CESTAS BÁSICAS QUE SÃO DISTRIBUIDAS PELA SECRETARIA DA ASSISTÊNCIA SOCIAL E DESENVOLVIMENTO SOCIAL</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7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ESTUDOS QUE VIABILIZEM A CONCESSÃO DE 10% DE DESCONTO AOS MUNÍCIPES QUE OPTAREM PELO PAGAMENTO À VISTA DO IPTU.</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77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RCUTIVO, PARA QUE ATRAVÉS DA SECRETARIA MUNICIPAL DE PLANEJAMENTO, PROMOVA A CONSTRUÇÃO DE UM CENTRO DE CONVIVÊNCIA, COM ÁREA DE LAZER E CAMPO DE FUTEBOL NA ÁREA QUE SERÁ DESOCUPADA...</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REQUERIMENTO Nº 28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 PROCESSO DE CONSTRUÇÃO DE CASAS POPULARES, ATRAVÉS DA CDHU, NO TERRENO DO ANTIGO IBC.</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REQUERIMENTO Nº 28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S AREAS PÚBLICAS PARA A CONSTRUÇÃO DE CASAS POPULARES, ATRAVÉS DA CDHU, NO DISTRITO DE SIMONSEN.</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77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REALIZAÇÃO DE CONCURSO PÚBLICO PARA A CONTRATAÇÃO DE PROFISSIONAIS PSICÓLOGOS E ASSISTENTES SOCIAIS PARA ATENDIMENTO NOS CENTROS DE REFERÊNCIA DE ASSISTÊNCIA S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8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S ATENDIMENTOS ODONTOLÓGICOS NA REDE MUNICIPAL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7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ALTERAÇÃO PARA SENTIDO ÚNICO DE DIREÇÃO A RUA JOSÉ JORDAN MORLIN, NO BAIRRO JARDIM FILOMENA, CONFORME ABAIXO ASSINADO ELABORADO PELOS MORADORES.</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76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VIABILIZE A DISPONIBILIZAÇÃO DE SINAL DE WIFI NAS DEPENDÊNCIAS DOS PRÓPRIOS PÚBLICOS, COMO TERMINAL RODOVIÁRIO, VELÓRIO MUNICIPAL, UNIDADES BÁSICAS DE SAÚDE E UNIDADES DE...</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6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E REDUTOR DE VELOCIDADE OU LOMBOFAIXA, NA RUA ANTÔNIO SEBA DEFRONTE À E.E PARK RESIDENCIAL COLIN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6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O CALÇAMENTO NAS ÁREAS DA RESERVA AMBIENTAL SANTO ANTÔNIO, NO BAIRRO PARK RESIDENCIAL COLIN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6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INTERVENHA JUNTO À COMISSÃO PARITÁRIA DA ATIVIDADE DELEGADA PARA QUE HAJA A DISPONIBILIZAÇÃO DO EFETIV DA ATVIDADE DELEGADA, AOS FINAIS DE SEMANA, NOS LOCAIS COM AGLOMER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28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 DOCUMENTAÇÃO DE AUTORIZAÇÃO DE FUNCIONAMENTO DA NOVA SEDE DA SECRETARI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S SERVIDORES PÚBLICOS MUNICIPAIS QUE SÃO AUTORIZADOS A CONDUZIR VEÍCULOS OFICI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 CUSTO DE UMA UNIDADE DE PRONTO ATENDIMENTO, AOS MOLDES DO MINI HOSPITAL FORTUNATA GERMANA POZZOB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6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A ILUMINAÇÃO PÚBLICA NA CICLOVIA, LOCALIZADA NA ESTRADA VICINAL ADRIANO PEDRO ASS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6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NOTIFIQUE A EMPRESA ELEKTRO S.A PARA QUE SEJA PROVIDENCIADA A RETIRADA DE FIO SOLTOS DAS VIAS PÚBLICAS, CONFORME O QUE ESTABELECE A LEGISLAÇÃO MUNICIP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6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PLANTAÇÃO DE ÁRVORES DE IPÊ NO CANTEIRO CENTRAL DA AVENIDA JOAQUIM JOSÉ DE MORAI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4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MESA QUE SEJA ENCAMINHADO AO PODER EXECUTIVO ANTEPROJETO DE LEI QUE TRATA SOBRE ALTERAÇÃO DO ART. 21 DA LEI COMPLEMENTAR Nº 214, DE 02 DE JULHO DE 2012 PARA QUE APÓS ESTUDOS O MESMO SEJA ENVI...</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164/2025</text:span></text:p>
            </table:table-cell>
            <table:table-cell office:value-type="string">
              <text:p text:style-name="InstTableCell"><text:span>PROCESSO LEGISLATIVO</text:span></text:p>
            </table:table-cell>
            <table:table-cell office:value-type="string">
              <text:p text:style-name="InstTableCell"><text:span>30/10/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000,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ALTERA DISPOSITIVOS DOS ARTIGOS 330, 387, 419, 425, 428, 429, 432, 433, 435, 437, 440, 441, 474, 475, 478, 479, 483 E 484 DA LEI COMPLEMENTAR Nº 460, DE 21 DE SETEMBRO DE 2021 – CÓDIGO TRIBUTÁRIO DO M...</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6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ITVO QUE PROMOVA A IMPLANTAÇÃO DE UMA QUADRA DE AREIA EM ÁREA INSTITUCIONAL NA RUA VITÓRIO CAVALLERI ESQUINA COM A RUA EDUARDO REGIAN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4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UTORIZAÇÃO AO PODER EXECUTIVO PARA CELEBRAR CONVÊNIO COM O GOVERNO DO ESTADO DE SÃO PAULO, POR INTERMÉDIO DA SECRETARIA DE CULTURA, ECONOMIA E INDÚSTRIA CRIATIVAS, OBJETIVANDO REPASSE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DECRETO LEGISLATIVO Nº 1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CONCESSÃO DE TÍTULO DE CIDADÃO VOTUPORANGUENSE AO SENHOR TARCÍSIO GOMES DE FREITAS, GOVERNADOR DO ESTADO DE SÃO PAULO.</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INDICAÇÃO Nº 76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PODA DAS ÁRVORES, LOCALIZADA NA RUA CARLOS MAINARDI ESQUINA COM A RUA ESPANH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6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STITUI O PROGRAMA MUNICIPAL DE SAÚDE MENTAL NA REDE MUNICIPAL DE ENSIN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6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STITUI A SEMANA MUNICIPAL DE CONSCIENTIZAÇÃO E PREVENÇÃO À VIOLÊNCIA ESCOLAR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6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ENCAMINHANDO ANTEPROJETO DE LEI QUE INSTITUTI A CARTEIRA MUNICIPAL DO EDUCADOR, PARA QUE APÓS ANÁLISE O MESMO SEJA ENCAMINHADO NA FORMA DE PROJETO DE LEI PARA ANÁLISE DESTA C...</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ENCAMINHANDO ANTEPROJETO DE LEI QUE INSTITUI O PROGRAMA DE REFORÇO ESCOLAR COMUNITÁRIO NO MUNICÍPIO PARA QUE APÓS ESTUDOS O MESMO SEJA ENCAMINHADO NA FORMA DE PROJETO DE LE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À MESA, QUE SEJA ENCAMINHADO AO PODER EXECUTIVO ANTEPROJETO DE LEI QUE CRIA O BANCO MUNICIPAL DE SERVIÇOS VOLUNTÁRIOS PARA QUE APÓS ESTUDOS O MESMO SEJA APRESENTADO NA FORMA DE PROJETO DE LEI P...</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INCLUA NO CRONOGRAMA DE RECAPEAMENTO ASFÁLTICO A AVENIDA JOSÉ MARÃO FILHO, A PARTIR DA ROTATÓRIA DE CONFLUÊNCIA COM A AVENIDA JOÃO GONÇALVES LEITE E RUA ANÉZIA MENEZES 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 MESA, QUE SEJA ENCAMINHADO AO PODER EXECUTIVO ANTEPROJETO DE LEI QUE INSTITUI O PROGRAMA FARMÁCIA SOLIDÁRIA PARA QUE APÓS ESTUDOS O MESMO SEJA ENVIADO A ESTA CASA LEGISLATIVA EM FORMA DE PROJ...</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INCLUA NO CRONOGRAMA DE RECAPEAMENTO ASFÁLTICO TODA A EXTENSÃO DA RUA ÂNGELO PETENUCC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A PASSAGEM DE MÁQUINA NIVELADORA NA ESTRADA FÁBIO CAVALLARI, SENTIDO A VILA CARVALH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0/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RETIRADA DAS CABAÇAS DA ÁRVORE CRESCENTE CUJETE, LOCALIZADA NA PRAÇA SÃO BENT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27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INFORMAÇÕES SOBRE<text:s text:c="2"/>À FALTA DE MEDICAMENTOS DE ALTO CUSTO NA REDE PÚBLICA DE SAÚDE DESTE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16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INCLUSÃO DO ART. 2-A NA LEI Nº 4964, DE 29 DE JUNHO DE 201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INDICAÇÃO Nº 74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INSTALAÇÃO DE ILUMINAÇÃO PÚBLICA EM PASSARELA, LOCALIZADA ENTRE AS VIAS FÁBIO CAVALLARI E CONDE FRANCISCO MATARAZZO, NO JARDIM PALMEIRAS 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7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INFORMAÇÕES SOBRE DE QUEM É A RESPONSABILIDADE PELA MANUTENÇÃO DA PASSARELA LOCALIZADA NA ESTRADA FÁBIO CAVALLARI.</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4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ESTUDE A POSSIBILIDADE DE FORNECER VALE-ALIMENTAÇÃO AOS FUNCIONÁRIOS PÚBLICOS APOSENTADOS QUE PRESTARAM SERVIÇOS AO MUNICÍPIO DE VOTUPORANG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7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AO PODER EXECUTIVO INFORMAÇÕES REFERENTES AS CASTRAÇÕES REALIZADAS PELA SECRETARIA DE BEM ESTAR ANIM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6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PROTEÇÃO ALIMENTAR INFANTIL NO ENTORNO DAS ESCOLAS PÚBLICAS MUNICIPAIS DE VOTUPORANGA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INDICAÇÃO Nº 74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MANUTENÇÃO DO CALÇAMENTO NO PROLONGAMENTO DA AVENIDA EMÍLIO ARROIO HERNANDE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4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VIABILIZE O RECOLHIMENTO DE ANIMAIS ABANDONADOS NO PÁTIO DO D.E.R. – DEPARTAMENTO DE ESTRADAS DE RODAGEM, PARA QUE SEJAM ENCAMINHADOS À REALIZAÇÃO DE CASTRAÇÃO E CUIDADO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4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VIABILIZE A REDUÇÃO DO TANQUE DE AREIA EXISTENTE NO PLAYGROUND DO CEMEI BENEDITO ALVES DE OLIVEIRA, LOCALIZADO NO DISTRITO DE SIMONSEN, BEM COMO A INSTALAÇÃO DE ALAMBRAD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40/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VIABILIZAR PROVIDÊNCIAS QUANTO AO DESNIVELAMENTO DA MALHA ASFÁLTICA EM PONTOS DE BUEIROS NA RUA NIVALDO HERNANDES, CONFLUÊNCIA COM A AVENIDA DA SAUDA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LIMPEZA DA PRAÇA DR. ADHEMAR DE BARRO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REFORMA DO CAMPO DE FUTEBOL D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PODA DAS ÁRVORES SOB A PONTE LOCALIZADA NA AVENIDA DEPUTADO ÁUREO FERREIRA, NAS PROXIMIDADES DA BASE DA POLÍCIA AMBIENT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MELHORIAS NO CEMEI PROF. MAGALY MAGUOLLO SEB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SOLICITA A SUBSTITUIÇÃO DAS PLACAS DE DENOMINAÇÃO DAS VIAS PÚBLICAS, QUE ESTÃO ILEGÍVEIS,<text:s text:c="2"/>D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FINALIZE O SERVIÇO DE PINTURA DE SINALIZAÇÃO DE SOLO EM TODA A EXTENSÃO DA AVENIDA JOÃO BOLOTARI, N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MELHORIAS NA ESTRADA VICINAL HEBERT VINICIUS MÉQUI, NO ACESSO A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ESTUDOS QUE VIABILIZEM A INSTALAÇÃO DE REDUTOR DE VELOCIDADE NA AVENIDA JOÃO BOLOTARI, N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6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AUTORIZA O PODER EXECUTIVO A CELEBRAR CONVÊNIO COM O GOVERNO FEDERAL, POR INTERMÉDIO DO MINISTÉRIO DO TURISMO OBJETIVANDO REPASSE DE RECURSOS FEDERAIS AO MUNICÍPI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3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DEPUTADO FEDERAL LUIZ CARLOS MOTTA ENCAMINHANDO ANTEPROJETO DE LEI QUE TRATA SOBRE A INCLUSÃO DE SÍMBOLOS EM SEMÁFOROS PARA PESSOAS COM DALTONISM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6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S DIRETRIZES DE INCLUSÃO E ACESSIBILIDADE PARA PESSOAS COM DALTONISMO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6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STITUI A SEMANA MUNICIPAL DO ESPORTE INCLUSIV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OBRIGATORIEDADE DE COMUNICAÇÃO OFICIAL À POPULAÇÃO ACERCA DA INTERRUPÇÃO OU FALHA NA PRESTAÇÃO DE SERVIÇOS PÚBLICOS ESSENCIAI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5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DENOMINAÇÃO DA ARENINHA ESPORTIVA ORLANDO RODRIGUES AGOSTINHO, LOCALIZADA NO LOTEAMENTO JARDIM MONTE VERDE.</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CRIAÇÃO DO SELO BEBIDA SEGURA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3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ALTERA A REDAÇÃO DO §3º DO ART. 145 DA LEI Nº 1.595, DE 10 DE FEVEREIRO DE 1977</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7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SOBRE PROGRAMAS MUNICIPAIS VOLTADOS À POPULAÇÃO IDOSA, INCLUINDO FONTES DE FINANCIAMENTO E SECRETARIAS ENVOLVID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2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UQE PROMOVA A INSTALAÇÃO DE CÂMERA DE MONITORAMENTO NO SEMÁFORO INSTALADO NA RUA BAHIA, PRÓXIMO AO CRUZAMENTO COM A RUA ALAGO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INCLUA NO CRONOGRAMA DE RECAPEAMENTO ASFÁLTICO, O TRECHO DA RUA AUGUSTO SASSO COMPREENDIDO ENTRE AS RUAS RANIERI MAZZIL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DEPUTADO ESTADUAL CARLÃO PIGNATARI QUE DESTINE RECURSOS FINANCEIROS PARA A REFORMA DO PRÉDIO DA FARMÁCIA DE ALTO CUST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ESTUDE A VIABILIDADE DE INSTALAR UMA FONTE INTERATIVA NO PARQUE DA CULTU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A POLÍTICA MUNICIPAL DE APOIO E ATENÇÃO A CRIANÇAS COM DIABETES MELLITUS TIPO I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5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DENOMINAÇÃO DA PRAÇA ÂNDREA NÁGIA GOUVEIA MORELATO, LOCALIZADA NO LOTEAMENTO CHÁCARA FERRARI.</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7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SERVIDORES MUNICIPAIS DA SECRETARIA MUNICIPAL DE CULTURA E TURISM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7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CONTRATO FIRMADO COM O SERVIÇO FUNERÁRIO N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2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CÂMERAS DE MONITORAMENTO NOS PONTOS DE DESCARTE IRREGULAR DE LIXO, NA ESTRADA MUNICIPAL OSVALDO BERTOLI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2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MODERNIZAÇÃO DO SISTEMA DE REGISTRO DE PONTO DOS SERVIDORES PÚBLICOS MUNICIPAIS, POR MEIO DE IMPLANTAÇÃO DE UM SISTEMA ONLINE COM TECNOLOGIA DE GEORREFERENCIAME...</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2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INCLUA TODA A EXTENSÃO DA RUA MANOEL GARCIA DA ROCHA, NO CRONOGRAMA DE RECAPEAMENTO ASFÁLTIC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JUNTAMENTE COM ÓRGÃOS COMPETENTES REALIZEM CAMPANHAS DE CONSCIENTIZAÇÃO COM RELAÇÃO AO USO DE CEROL, BEM COMO BUSQUE PARCERIAS PARA A DISTRIBUIÇÃO GRATUITA DE ANTENAS CO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ESTUDE A POSSIBILIDADE DE ALTERAR O ART.99 DO ESTATUTO DO SERVIDOR PÚBLICO MUNICIPAL, AUMENTANDO O PRAZO MÁXIMO PARA 90 (NOVENTA) DIAS CONSECUTIVOS OU NÃO, PODENDO SER P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DISPÕE SOBRE A CONCESSÃO DE DESCONTO NO IPTU AOS CONTRIBUINTES QUE INSTALAREM CÂMERAS DE VIDEOMONITORAMENTO COM COMPARTILHAMENTO DE IMAGEN...</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O PROGRAMA FILA ZERO PARA PACIENTES DIAGNOSTICADOS COM CÂNCER NO MUNICÍPIO DE VOTUPORANGA.</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O PROGRAMA MUNICIPAL DE PROMOÇÃO E CUIDADO EM SAÚDE MENTAL DOS SERVIDORES PÚBLICOS DE VOTUPORANGA, NO ÂMBITO DA ADMINISTRAÇÃO PÚB...</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EXTINÇÃO DA CICLOVIA EXISTENTE NA AVENIDA PREFEITO MÁRIO POZZOB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1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ADOTE MEDIDAS DE SEGURANÇA NA PRAÇA SANTA LUZIA, COM A INSTALAÇÃO DE CÂMERAS DE MONITORAMENTO E REFORÇO DO POLICIAMENTO, POR MEIO DA ATIVIDADE DELEGADA, COM O OBJETIVO DE...</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1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ESTUDOS QUE VIABILIZEM A REALIZAÇÃO DE PROCESSO LICITATÓRIO PARA CONTRATAÇÃO DE EMPRESA ESPECIALIZADA PARA PRESTAÇÃO DE SERVIÇO DE RESGATE, CAPTURA, CUIDADOS MÉDI...</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71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UMA ACADEMIA A CÉU ABERTO NA PRAÇA DEMOLAY.</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1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UMA ACADEMIA A CÉU ABERTO NA PRAÇA RAPHAEL CAVALIN.</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REQUERIMENTO Nº 27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À RESPONSABILIDADE DA EXECUÇÃO POR OBRAS DE MELHORIAS NA ESTRADA VICINAL NELSON BOLOTÁR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7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S SERVIDORES PÚBLICOS PARTICIPANTES DA SIPAT 2025 - SEMANA INTEGRADA DE PREVENÇÃO DE ACIDENTES E ASSÉDIO NO TRABA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CREDENCIAMENTO DO MUNICÍPIO NO PROGRAMA QUALIFAR SU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6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SOBRE O RECOLHIMENTO DE ISSQN DAS EMPRESAS DE TRANSPORTE POR APLICATI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71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REPINTURA DE SINALIZAÇÃO DE SOLO E REFORÇO NA SINALIZAÇÃO VERTICAL NO PROLONGAMENTO DA AVENIDA REPÚBLICA DO LÍBANO, QUE DÁ ACESSO AO BAIRRO SONHO MEU.</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1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MPLANTAÇÃO DE SARJETÃO COM CANALETA NA RUA FREI DAMIÃO ESQUINA COM A RUA PORTUGAL, VISANDO MELHOR ESCOAMENTO DE ÁGUA PLUVI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O FRACIONAMENTO DA SEXTA PARTE AOS SERVIDORES PÚBLICOS MUNICIPAIS, A PARTIR DE CINCO ANOS DE TEMPO DE SERVIÇO EFETIV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0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AUTORIZA O PODER EXECUTIVO MUNICIPAL A CRIAR O CENTRO DE REFERÊNCIA DE DOENÇAS AUTOIMUNES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REVITALIZAÇÃO DOS CANTEIROS CENTRAIS DA AVENIDA PRESTES MAI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COMPLEMENTAR Nº 3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INCLUSÃO DO ART. 466-A NA LEI COMPLEMENTAR Nº 461, DE 27 DE OUTUBRO DE 202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PROJETO DE LEI Nº 15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OBRIGATORIEDADE DE DIVULGAÇÃO DOS NÚMEROS DE TELEFONES CELULARES FUNCIONAIS DOS SECRETÁRIOS MUNICIPAIS, SUPERINTENDENTES DE AUTARQUIAS MUNICIPAIS, CHEFES DE DEPARTAMENTOS, OCUPANTES DE...</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0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ANTEPROJETO DE LEI QUE INSTITUI A POLÍTICA MUNICIPAL DE PROTEÇÃO, INCLUSÃO E ACOMPANHAMENTO EDUCACIONAL DOS ALUNOS COM EPILEPSIA NO ÂMBITO DA REDE MUNICIPAL DE ENSINO, PARA Q...</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5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CONCESSÃO DE ATENDIMENTO PRIORITÁRIO ÀS PESSOAS PORTADORAS DE EPILEPSIA NOS ÓRGÃOS PÚBLICOS MUNICIPAIS, ESTABELECIMENTOS PRIVADOS E DEMAIS LOCAIS QUE PRESTEM ATENDIMENTO AO PÚBLICO E DÁ...</text:span></text:p>
            </table:table-cell>
            <table:table-cell office:value-type="string">
              <text:p text:style-name="InstTableCellJustified"><text:span>MARCÃO BRAZ.</text:span></text:p>
            </table:table-cell>
            <table:table-cell office:value-type="string">
              <text:p text:style-name="InstTableCell"><text:span>PROMULGADO PELO PRESIDENTE (ARQUIVADO)</text:span></text:p>
            </table:table-cell>
          </table:table-row>
          <table:table-row>
            <table:table-cell office:value-type="string">
              <text:p text:style-name="InstTableCell"><text:span>INDICAÇÃO Nº 70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ENCAMINHANDO ANTEPROJETO DE LEI QUE INSTITUI A POLÍTICA MUNICIPAL DE INCENTIVO À AUTOGERAÇÃO E APROVEITAMENTO DE ENERGIA ELÉTRICA RENOVÁVEL E O PLANO MUNICIPAL DE DESENVOLVIM...</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5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STITUI A SEMANA MUNICIPAL DE ORIENTAÇÃO SOBRE A EPILEPSIA E DÁ OUTRAS PROVIDÊNCIAS</text:span></text:p>
            </table:table-cell>
            <table:table-cell office:value-type="string">
              <text:p text:style-name="InstTableCellJustified"><text:span>MARCÃO BRAZ.</text:span></text:p>
            </table:table-cell>
            <table:table-cell office:value-type="string">
              <text:p text:style-name="InstTableCell"><text:span>APROVADO (ARQUIVADO)</text:span></text:p>
            </table:table-cell>
          </table:table-row>
          <table:table-row>
            <table:table-cell office:value-type="string">
              <text:p text:style-name="InstTableCell"><text:span>INDICAÇÃO Nº 70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SEM ACOLHER PROPOSTA DE VALORIZAÇÃO E REPOSIÇÃO SALARIAL DOS SERVIDORES PÚBLICOS MUNICIPAI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5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JOLDECIR MENANDRO FRANCISCO, LOCALIZADA NO LOTEAMENTO PARQUE ESPLANADA.</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ANTÔNIO LUIZ CAPRONI, LOCALIZADA NO LOTEAMENTO VILA RESIDENCIAL CAPRONI.</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0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ILUMINAÇÃO PÚBLICA NA ESTRADA VICINAL HEBERT VINICIUS MEQUI ATÉ A ENTRAD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PONTOS DE ÁGUA NAS ÁREAS DE CONVIVÊNCI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MPLANTAÇÃO DE CICLOVIA NA ESTRADA VICINAL HEBERT VINICIUS MEQUI, ATÉ A ENTRAD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REVITALIZAÇÃO DE ÁREA INSTITUCIONAL NO BAIRRO CIDADE JARDI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9/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À NEOENERGIA QUE REALIZE UM LEVANTAMENTO DOS POSTES DE MADEIRAS QUE ESTÃO COMPROMETIDOS, E PROVIDENCIE A SUBSTITUIÇÃO DOS MESM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6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REFERENTES AO DECRETO MUNICIPAL 17.965, DE 18 DE NOVEMBRO DE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9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BEBEDOUROS NAS PRAÇAS SÃO BENTO, SANTA LUZIA E MATRIZ, NOS MOLDES DOS BEBEDOUROS INSTALADOS NO PARQUE DA CULTUR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69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MELHORIAS NA RESERVA AMBIENTAL JOSÉ MARCELINO DE CARVALHO, NO BAIRRO JARDIM MONTE AL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MELHORIAS NA RESERVA AMBIENTAL WELLINGTON RODRIGO MORETTI, NO JARDIM MONTE AL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DISPONIBILIZE LINHAS ITINERÁRIAS DO TRANSPORTE PÚBLICO PARA O PARQUE ESPLANAD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69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INTERVENHA JUNTO AOS CORREIOS PARA QUE SEJAM DISPONIBIZADOS OS CÓDIGOS DE ENDEREÇAMENTO POSTAL - CEP, DAS RUAS DO PARQUE ESPLANAD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69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ABILIZEM A ALTERAÇÃO PARA SENTIDO ÚNICO DE DIREÇÃO A RUA SÃO CARLOS, NO TRECHO ENTRE AS RUAS IVAI E GENERAL OZÓRI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69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SEM A IMPLANTAÇÃO DE ROTATÓRIA NA CONFLUÊNCIA DA ESTRADA VICINAL ADRIANO PEDRO ASSI COM AS RUAS SÃO CARLOS E IVAÍ.</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48/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DAVI CESAR ZANETI, LOCALIZADA NO LOTEAMENTO JARDIM VIVENDAS II.</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6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REFERENTES AOS CASOS DE PACIENTES COM EPILEPSI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9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MANUTENÇÃO EM AFUNDAMENTO DA MALHA ASFÁLTICA NA RUA JOSÉ SILVESTRE RIVA, PRÓXIMO AO Nº 258, NO 5º DISTRITO INDUSTRI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89/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PASSAGEM DE MÁQUINA NIVELADORA NAS ESTRADAS MUNICIPAIS CLAUDIONORO MERLOTTI E JOÃO COSTA RAM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88/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ABILIZEM A CRIAÇÃO DA SECRETARIA MUNICIPAL DE POLÍTICAS DA MULHER.</text:span></text:p>
            </table:table-cell>
            <table:table-cell office:value-type="string">
              <text:p text:style-name="InstTableCellJustified"><text:span>SARGENTO MORENO, DANIEL DAVID.</text:span></text:p>
            </table:table-cell>
            <table:table-cell office:value-type="string">
              <text:p text:style-name="InstTableCell"><text:span>DOCUMENTO ENVIADO</text:span></text:p>
            </table:table-cell>
          </table:table-row>
          <table:table-row>
            <table:table-cell office:value-type="string">
              <text:p text:style-name="InstTableCell"><text:span>PROJETO DE LEI Nº 14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JULIO PASZKO, LOCALIZADA NO LOTEAMENTO CONJUNTO HABITACIONAL THUI SEBA.</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68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CORREÇÃO DA TABELA DE REMUNERAÇÃO DO CARGO EFETIVO DE AGENTE TÉCNICO OPERACIONAL XVI - COBRANÇA E FATURAMENTO I EQUIPARANDO-A À DO CARGO DE AGENTE TÉCNICO OPERA...</text:span></text:p>
            </table:table-cell>
            <table:table-cell office:value-type="string">
              <text:p text:style-name="InstTableCellJustified"><text:span>EMERSON PEREIRA, CARLIM DESPACHANTE, DANIEL DAVID, DÉBORA ROMANI, GASPAR, DR. LEANDRO, MARCÃO BRAZ, SARGENTO MORENO, NATIELLE GAMA, OSMAIR FERRARI, CABO RENATO ABDALA, RICARDO BOZO, VILMAR DA FARMÁCIA, SERGINHO DA FARMÁCIA, 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68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PLACAS INDICATIVAS NAS AVENIDA PREFEITO MÁRIO POZZOBON, HORÁCIO DOS SANTOS E JERÔNIMO FIGUEIRA DA COSTA, SINALIZANDO A DIREÇÃO DO MINI HOSPITAL F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8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FORÇA-TAREFA, POR MEIO DA VIGILÂNCIA SANITÁRIA E PROCON, COM O OBJETIVO DE INTENSIFICAR A FISCALIZAÇÃO DO COMÉRCIO DE BEBIDAS ALCÓOLICAS DESTILADAS, EM ESTABELEC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4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IRAIDE MIGUEL HERNANDES, LOCALIZADA NO LOTEAMENTO PARQUE ESPLANADA.</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DEVANIR MARTINS TOSTES, LOCALIZADA NO LOTEAMENTO PARQUE ESPLANADA.</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IZAIAS RODRIGUES CAMARGO, LOCALIZADA NO LOTEAMENTO PARQUE ESPLANADA.</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5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SOBRE À FALTA DO FUNCIONAMENTO DO ELEVADOR INSTALADO NO TERMINAL RODOVIÁRIO LEÔNIDAS PEREIRA DE ALMEI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54/2025</text:span></text:p>
            </table:table-cell>
            <table:table-cell office:value-type="string">
              <text:p text:style-name="InstTableCell"><text:span>PROCESSO LEGISLATIVO</text:span></text:p>
            </table:table-cell>
            <table:table-cell office:value-type="string">
              <text:p text:style-name="InstTableCell"><text:span>10/10/2025</text:span></text:p>
            </table:table-cell>
            <table:table-cell office:value-type="string">
              <text:p text:style-name="InstTableCellJustified"><text:span>AUTORIZA O PODER EXECUTIVO A REPASSAR RECURSOS FINANCEIROS À SUPERINTENDÊNCIA DE ÁGUA, ESGOTO E MEIO AMBIENTE DE VOTUPORANGA – SAEV AMBIENT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STITUI O ABONO EVENTUAL DENOMINADO ABONO VAAR 2024 – PROFISSIONAIS DA EDUCAÇÃO, DESTINADO ÀS CLASSES DE DOCENTES, AUXILIARES DE MAGISTÉRIO, SUPORTE PEDAGÓGICO E SERVIDORES DO QUADRO DE APOIO TÉCNICO...</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DISPÕE SOBRE ALTERAÇÃO DAS LEIS Nº 7.205, DE 09 DE DEZEMBRO DE 2024 E N° 7.206, DE 09 DE DEZEMBRO DE 2024, E ABERTURA DE CRÉDITO ADICIONAL ESPECIAL NO VALOR DE R$2.579.486,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6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O RECOLHIMENTO DE ENCARGOS TRABALHISTAS PELA EMPRESA FORNECEDORA DA MERENDA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PARCERIA REALIZADA ENTRE A PREFEITURA E OS ORGANIZADORES DO BLOCO O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8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RESIDENTE DA CÂMARA MUNICIPAL QUE REALIZE UMA AUDIÊNCIA PÚBLICA PARA TRATARMOS SOBRE A ATUAÇÃO DOS ÓRGÃOS COMPETENTES NO QUE TANGE AO CUMPRIMENTO EFETIVO DO ESTATUTO DA CRIANÇA E DO ADOLESC...</text:span></text:p>
            </table:table-cell>
            <table:table-cell office:value-type="string">
              <text:p text:style-name="InstTableCellJustified"><text:span>MARCÃO BRAZ, SARGENTO MORENO, 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26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PAGAMENTO EFETUADO A SERVIDORES MUNICIPAIS QUE ATUAM COMO MOTORISTAS DE AMBULÂNC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8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PARCERIAS PÚBLICO PRIVADA PARA VIABILIZAR A EXTENSÃO DAS GRADES DOS VIADUTOS E PONTILHÕES NO PERÍMETRO URBANO, COMO MEDIDA PREVENTIVA CONTRA TENTATIVAS DE SUICÍDI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68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PLACA DE CARGA/DESCARGA NA RUA SÃO PAULO, Nº 3619.</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68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ESTUDOS QUE VISEM TRANSFORMAR AS RUAS VALDMIR CASAGRANDE, DR. OCTÁVIO VISCARDI, DR, JOAQUIM FRANCO GARCIA E CARLOS ALBERTO ANDRADE SANTORO, EM VIAS DE DUPLO SENTI...</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68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MPLANTAÇÃO DE UMA ROTATÓRIA NO CRUZAMENTO DA AVENIDA ANITA COSTA COM A RUA DOS LÍRIOS E FRANCISO LUIZ FERREIRA.</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67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MANUTENÇÃO DO SISTEMA SEMAFÓRICO DO CRUZAMENTO DAS AVENIDAS BRASIL E JOSÉ MARÃO FILHO, AOS MOLDES DA MANUTENÇÃO DADA NOS SEMÁFOROS DA AVENIDA EMÍLIO ARROYO HER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ÇÕES DE ORIENTAÇÃO AOS MOTORISTAS NAS PROXIMIDADES DO AME, SOBRE AS REGRAS DE TRÂNSITO ALI ESTABELECIDAS, PRINCIPALMENTE NA RUA DONA MARIA DE FREITAS LEIT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A INSTALAÇÃO DE RADAR NA AVENIDA DA SAUDADE, PRÓXIMO AO AMBULATÓRIO MÉDICO DE ESPECIALIDADES - AME, BEM COMO A INSTALAÇÃO DE PAINEL DE PEDESTRE INTERATIVO NA ALTURA DA LOMBOF...</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6/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RIAÇÃO DE VAGAS EXCLUSIVAS PARA EMBARQUE E DESEMBARQUE DE PACIENTES NA AVENIDA DA SAUDADE, NO TRECHO ENTRE A RUA DONA MARIA DE FREITAS LEITE ATÉ A LOMBOFAIXA 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O FECHAMENTO DO CANTEIRO CENTRAL DA AVENIDA DA SAUDADE NA ALTURA DO CRUZAMENTO DA RUA DONA MARIA DE FREITAS LEITE, E A ABERTURA DO CANTEIRO NA ALTURA DA RUA OSV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6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CÓPIA DO PROJETO DA CICLOVIA DA ESTRADA VICINAL ADRIANO PEDRO ASS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S PINTURAS DE CORES DIVERSAS NOS POSTES EM ALGUNS PONTOS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AO TRANSPORTE PÚBLICO PARA ATENDER A DEMANDA DO BAIRRO PARQUE ESPLANA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7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NVOCAÇÃO DOS APROVADOS EM CONCURSO PÚBLICO PARA O CARGO DE MOTORISTA, VISANDO SANAR A FALTA DE MOTORISTAS NO TRANSPORTE ESCOLA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QUE DESTINE RECURSOS PARA A CONSTRUÇÃO DE UMA UNIDADE DE SAÚDE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RECURSOS PARA A CONSTRUÇÃO DE UMA UNIDADE DE SAÚDE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QUE DESTINE RECURSOS PARA A CONSTRUÇÃO DE UM CEM E UM CEMEI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RECURSOS QUE VIABILIZE A CONSTRUÇÃO DE UM CEM E UM CEMEI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5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 FROTA DE AMBULÂNCIAS DO MUNICÍPIO E DO SERVIÇO TERCEIRIZAD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5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 FISCALIZAÇÃO DA PRESTAÇÃO DE SERVIÇO DE TÁXI E DOS PONTOS DE TÁX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5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COM RELAÇÃO ÀS MANUTENÇÕES DOS APARELHOS DE AR CONDICIONADO DAS ESCOLA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6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SENÇÃO DA COBRANÇA DE ÁREA AZUL AOS IDOSOS NAS VAGAS EXCLUSIVAS E COM VEÍCULOS DEVIDAMENTE IDENTIFICADOS COM O CARTÃO DO IDOSO.</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66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SEMÁFORO NO CRUZAMENTO DAS RUAS ALAGOAS E DAS BANDEIR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ANTEPROJETO DE LEI QUE DISPÕE SOBRE ISENÇÃO DA TAXA DE EMISSÃO DE SEGUNDA VIA DA CARTEIRA DE IDENTIDADE - RG E DA CARTEIRA NACIONAL DE HABILITAÇÃO - CNH 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DECRETO LEGISLATIVO Nº 1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DISPÕE SOBRE A CONCESSÃO DE TÍTULO DE CIDADÃO VOTUPORANGUENSE AO DEPUTADO FEDERAL RIBAMAR ANTÔNIO DA SILVA.</text:span></text:p>
            </table:table-cell>
            <table:table-cell office:value-type="string">
              <text:p text:style-name="InstTableCellJustified"><text:span>VILMAR DA FARMÁCIA.</text:span></text:p>
            </table:table-cell>
            <table:table-cell office:value-type="string">
              <text:p text:style-name="InstTableCell"><text:span>RETIRADO</text:span></text:p>
            </table:table-cell>
          </table:table-row>
          <table:table-row>
            <table:table-cell office:value-type="string">
              <text:p text:style-name="InstTableCell"><text:span>INDICAÇÃO Nº 666/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NO SENTIDO DE QUE SEJAM REALIZADOS ESTUDOS TÉCNICOS PARA AVALIAR A POSSIBILIDADE DE REVISÃO DA LOCALIZAÇÃO DO CONSULTÓRIO MUNICIPAL NO BAIRRO SÃO JUDAS, CONFORME SOLICITAÇÃO...</text:span></text:p>
            </table:table-cell>
            <table:table-cell office:value-type="string">
              <text:p text:style-name="InstTableCellJustified"><text:span>NATIELLE GAMA,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NSTRUÇÃO DA PRAÇA EUGÊNIO GALETTI, REVITALIZANDO O ESPAÇO COM A INSTALAÇÃO DE UMA ACADEMIA A CÉU ABERT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PLAYGROUND NA PRAÇA ADILSON FRANCISCO DE SOUZA RIBEIR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BERTURA DO PLAYGROUND DO CEMEI PROF. MARIA LYGIA BERTONCINI LEITE, BEM COMO A DISPONIBILIZAÇÃO DE NOVOS BRINQUED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6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AQUISIÇÃO DE UM SCANNER AUTOMOTIVO E UM BOROSCÓPIO PARA DOAÇÃO À 3ª CIA DO 16º BATALHÃO DA POLÍCIA MILITAR.</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MANUTENÇÃO DO CALÇAMENTO DA PRAÇA SÃO BENT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TOME PROVIDÊNCIAS COM RELAÇÃO ÀS EROSÕES QUE ESTÃO SE ABRINDO NA RUA NIVALDO HERNANDES ESQUINA COM A AVENIDA DA SAUDA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5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ENCAMINHANDO ANTEPROJETO DE LEI QUE DISPÕE A REVOGAÇÃO DO ART. 144 DA LEI COMPLEMENTAR Nº 187, DE 30 DE AGOSTO DE 2011, PARA QUE APÓS ESTUDOS O MESMO SEJA ENVIADO NA FORMA DE...</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5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 CONSIGNAÇÃO EM ATA DE VOTO DE CONGRATULAÇÃO À EQUIPE DO CONSULTÓRIO MUNICIPAL DR. OSVALDO DA CRUZ OLIVEIRA JÚNIOR, PELO BELÍSSIMO TRABALHO QUE PRESTAM JUNTO À COMUNIDADE DO BAIRRO CECAP II 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5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S OBRAS QUE ESTÃO SENDO EXECUTADAS NO PARQUE DA CULTUR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5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AOS BENEFICIADOS COM O VALE GÁ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30/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INSTITUI A REVISÃO DO PLANO DE SANEAMENTO BÁSIC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41/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40/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 FINANCEIRO ATRAVÉS DE TERMO DE COLABORAÇÃO E OU FOMENTO, À ENTIDADE SEM FINS LUCRATIVOS QUE ESPECIFICA, NOS TERMOS DA LEI FEDERAL Nº 13.019 DE 31 DE JU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39/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 FINANCEIRO ATRAVÉS DE TERMO DE COLABORAÇÃO E OU FOMENTO, À ENTIDADE SEM FINS LUCRATIVOS QUE ESPECIFICA, NOS TERMOS DA LEI FEDERAL Nº 13.019 DE 31 DE JU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38/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OBRIGATORIEDADE DE DIVULGAÇÃO DA AGENDA OFICIAL DO PREFEITO, VICE-PREFEITO, SECRETÁRIOS MUNICIPAIS E SUPERINTENDENTES DE AUTARQUIAS MUNICIPAIS, INCLUINDO COMPROMISSOS CUMPRIDOS E A CUMP...</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9/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LTERAÇÃO DA LEI COMPLEMENTAR Nº 461, DE 27 DE OUTUBRO DE 2021</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52/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REQUER AO PODER EXECUTIVO QUE ATRAVÉS DO CINORP PRESTE INFORMAÇÕES SOBRE UTILIZAÇÃO DE VEÍCULO OFICI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36/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DENOMINAÇÃO DA RUA PROFESSORA NAIR ALVES PIGIONI, LOCALIZADA NO LOTEAMENTO PARQUE EPLATZ.</text:span></text:p>
            </table:table-cell>
            <table:table-cell office:value-type="string">
              <text:p text:style-name="InstTableCellJustified"><text:span>VILMAR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5/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DIVULGAÇÃO, PELO PODER EXECUTIVO MUNICIPAL, DE INFORMAÇÕES RELATIVAS AO PROGRAMA FARMÁCIA POPULAR DO BRASIL NO ÂMBITO DO MUNICÍPIO DE VOTUPORANGA, E DÁ OUTRAS PROVIDÊNCIAS.</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REQUERIMENTO Nº 226/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REQUER A CONSIGNAÇÃO EM ATA DE VOTO DE CONGRATULAÇÃO À SECRETARIA MUNICIPAL DA CULTURA E TURISMO DE VOTUPORANGA E AOS ORGANIZADORES DO FESTIVAL LITERÁRIO DE VOTUPORANGA (FLIV)</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137/2025</text:span></text:p>
            </table:table-cell>
            <table:table-cell office:value-type="string">
              <text:p text:style-name="InstTableCell"><text:span>PROCESSO LEGISLATIVO</text:span></text:p>
            </table:table-cell>
            <table:table-cell office:value-type="string">
              <text:p text:style-name="InstTableCell"><text:span>25/09/2025</text:span></text:p>
            </table:table-cell>
            <table:table-cell office:value-type="string">
              <text:p text:style-name="InstTableCellJustified"><text:span>ESTIMA A RECEITA E FIXA A DESPESA PARA O EXERCÍCIO FINANCEIRO DE 2026.</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RESOLUÇÃO Nº 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ALTERAÇÃO DA RESOLUÇÃO Nº 2, DE 22 DE ABRIL DE 2015</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2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REVOGAÇÃO DA LEI COMPLEMENTAR Nº 244, DE 22 DE AGOSTO DE 2013.</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PROJETO DE LEI Nº 134/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RUA DAVI MARTINS RODRIGUES, LOCALIZADA NO LOTEAMENTO PARQUE RESIDENCIAL EPLATZ</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3/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INSTALAÇÃO E FUNCIONAMENTO DE PORTÕES BASCULANTES NO MUNICÍPIO E DÁ OUTRAS PROVIDÊNCIA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51/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 AFASTAMENTO DE MÉDICO QUE ATENDE NO CONSULTÓRIO MUNICIPAL DR. JERÔNIMO FIGUEIRA DA COSTA NET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32/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PRAÇA RENATO LAGOIN, LOCALIZADA NO LOTEAMENTO JARDIM RESIDENCIAL PORTAL DO SOL</text:span></text:p>
            </table:table-cell>
            <table:table-cell office:value-type="string">
              <text:p text:style-name="InstTableCellJustified"><text:span>OSMAIR FERRARI, DANIEL DAVID, CARLIM DESPACHANTE, GASPAR, DR. LEANDRO, MARCÃO BRAZ, SARGENTO MORENO, NATIELLE GAMA, CABO RENATO ABDALA, RICARDO BOZO, SERGINHO DA FARMÁCIA, VILMAR DA FARMÁCIA, O WARTÃ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1/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VEDAÇÃO À NOMEAÇÃO E À PERMANÊNCIA EM CARGOS EM COMISSÃO OU FUNÇÕES DE CONFIANÇA, NO ÂMBITO DA ADMINISTRAÇÃO PÚBLICA DIRETA E INDIRETA DO MUNICÍPIO DE VOTUPORANGA, DE PESSOAS QUE POSSUA...</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REQUERIMENTO Nº 250/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S SERVIDORES PÚBLICOS AFASTADOS DE SUAS ATIVIDADES FUNCION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À DIFERENÇA DE SALÁRIO BASE ENTRE SERVIDORES QUE OCUPAM A MESMA FUNÇÃO DE TÉCNICO EM SAÚDE III - AUXÍLIAR EM SAÚDE BUCAL - DEPARTAMENTO DE SAÚDE BUCAL.</text:span></text:p>
            </table:table-cell>
            <table:table-cell office:value-type="string">
              <text:p text:style-name="InstTableCellJustified"><text:span>CARLIM DESPACHANTE, DANIEL DAVID, DÉBORA ROMANI, EMERSON PEREIRA, GASPAR, DR. LEANDRO, MARCÃO BRAZ, SARGENTO MOREN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REQUERIMENTO Nº 24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À MANUTENÇÃO DE GALERIA NA RUA ACRE ESQUINA COM A RUA PERNAMBUC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7/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S ITENS SUPRIMIDOS DOS CONTRATOS COM AS EMPRESAS RESPONSÁVEIS PELAS OBRAS DE REVITALIZAÇÃO DA AVENIDA EMÍLIO ARROYO HERNAN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2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IVULGAÇÃO ANUAL DOS VALORES REFERENTES À ARRECADAÇÃO COM MULTAS APLICADAS PELO PODER EXECUTIVO AOS PROPRIETÁRIOS DE TERRENOS URBANOS NÃO CONSERVADOS E DÁ OUTRAS PROVIDÊNCIAS.</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2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RUA LUCIANO MARCELO NOVAIS, LOCALIZADA NO LOTEAMENTO PARQUE VISTA ALEGRE</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0/2025</text:span></text:p>
            </table:table-cell>
            <table:table-cell office:value-type="string">
              <text:p text:style-name="InstTableCell"><text:span>PROCESSO LEGISLATIVO</text:span></text:p>
            </table:table-cell>
            <table:table-cell office:value-type="string">
              <text:p text:style-name="InstTableCell"><text:span>18/09/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28.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7/2025</text:span></text:p>
            </table:table-cell>
            <table:table-cell office:value-type="string">
              <text:p text:style-name="InstTableCell"><text:span>PROCESSO LEGISLATIVO</text:span></text:p>
            </table:table-cell>
            <table:table-cell office:value-type="string">
              <text:p text:style-name="InstTableCell"><text:span>17/09/2025</text:span></text:p>
            </table:table-cell>
            <table:table-cell office:value-type="string">
              <text:p text:style-name="InstTableCellJustified"><text:span>CRIA VAGAS PARA OS CARGOS DE PROVIMENTO EFETIVO QUE ESPECIFICA E ALTERA O ANEXO V-B DA LEI COMPLEMENTAR Nº 214, DE 02 DE JULHO DE 201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7/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295.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6/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9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ESPECIAL NO VALOR DE R$2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46/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INFORMAÇÕES<text:s text:c="2"/>INFORMAÇÕES REFERENTES À FALTA DE MEDICAMENTO NA REDE MUNICIPAL DE SAÚD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24/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JOSÉ GIBIN, LOCALIZADA NO LOTEAMENTO PARQUE RESIDENCIAL SELLER.</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 FISCALIZAÇÃO PELO CINORP NO QUE TANGE<text:s text:c="2"/>AO CUMPRIMENTO DA LEI DO SERVIÇO DE INSPEÇÃO MUNICIPAL - SIM</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4/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QUE SEJA CONSIGNADO EM ATA VOTO DE CONGRATULAÇÃO À EQUIPE DA ÁREA AZUL DA ESTRATÉGIA E SAÚDE DA FAMÍLIA DO CONSULTÓRIO MUNICIPAL DR. GUMERCINDO HERNANDES MORALES PELO ATENDIMENTO HUMANIZADO QU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43/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EXTINÇÃO DE UMA VAGA DE MÉDICO, NO TURNO DA MADRUGADA, NO MINI HOSPITAL FORTUNATA GERMANO POZZOBON.</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42/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FALTA DA MEDICAÇÃO DIOSMINA + HESPERIDINA NA REDE PÚBLICA MUNICIPAL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23/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AILTON RODRIGUES, LOCALIZADA NO LOTEAMENTO PARQUE ESPLANADA</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1/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INSTALAÇÃO DE CAVALETES DE ÁGUA NO LOTEAMENTO PARQUE ESPLANAD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22/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ANTONIO GIBIN, LOCALIZADA NO LOTEAMENTO PARQUE RESIDENCIAL SELLER</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O DESCARTE DE GESSO E OUTROS MATERIAIS QUE NÃO SÃO RECEBIDOS PELO ECOTUD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21/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OBRIGATORIEDADE DE APLICAÇÃO DO TESTE DE GLICEMIA CAPILAR EM ATENDIMENTOS DE EMERGÊNCIA E URGÊNCIA NOS HOSPITAIS, PRONTOS-SOCORROS E UNIDADES BÁSICAS DE SAÚDE DO MUNICÍPIO</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2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IVULGAÇÃO ANUAL DE DADOS ESTATÍSTICOS REFERENTES À POPULAÇÃO COM DEFICIÊNCIA NO MUNICÍPI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39/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OS CONTEMPLADOS COM A DISTRIBUIÇÃO GRATUITA DAS COLEIRAS CONTRA LEISHMANIOS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IVULGAÇÃO DOS SERVIÇOS MUNICIPAIS DESTINADOS AOS IDOSOS EM PÁGINA OFICIAL DO PODER EXECUTIVO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 CONSIGNAÇÃO EM ATA DE VOTO DE CONGRATULAÇÃO A TODOS OS ENVOLVIDOS NAS OLIMPÍADAS DA APAE, DIRETORIA, ATLETAS E SECRETARIA MUNICIPAL DE ESPORTES E LAZE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36/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ATRAVÉS DA SECRETARIA MUNICIPAL DE EDUCAÇÃO, INFORMAÇÕES SOBRE A OBRIGATORIEDADE DE CRIAÇÃO DE MECANISMOS E DE LEVANTAMENTO E DE DIVULGAÇÃO DA DEMANDA POR VAGAS NO ATENDIMENT...</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5/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QUE SEJA CONSIGNADA EM ATA VOTO DE CONGRATULAÇÃO À DIRETORIA, SERVIDORES E AOS ALUNOS DO IFSP DE VOTUPORANGA PELA CONQUISTA DO TÍTULO DE 81ª MELHOR ESCOLA PÚBLICA DO BRASIL E 10ª MELHOR ESCOL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34/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EMPRESA CONTRATADA PARA A MANUTENÇÃO E HIGIENIZAÇÃO DOS APARELHOS DE AR CONDICIONADO DAS ESCOLAS MUNICIP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3/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COBRANÇA DE VALORES DE REMOÇÃO DE VEÍCULOS N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2/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À INSTALAÇÃO OU ABERTURA DE UMA UBS NO BAIRRO BELO HORIZONTE EM NOSS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1/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PREVISÃO ORÇAMENTÁRIA TOTAL APROVADO NA LOA 2026, PARA O CORPO DE BOMBEIRO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0/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PREVISÃO ORÇAMENTÁRIA DA PARADA DA DIVERSIDADE, LGBTQIA+ DO MUNICI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29/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INFRAESTRUTURA PÚBLICA VOLTADAS PARA A PRÁTICA DE ESPORTE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8/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EDUCAÇÃO INFANTI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7/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SAÚDE INFANTI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11/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DISPÕE SOBRE DIRETRIZES PARA A CONSCIENTIZAÇÃO SOBRE A SÍNDROME ALCOÓLICA FETAL E DÁ OUTRAS PROVIDÊNCIAS.</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PROJETO DE LEI Nº 119/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DISPÕE SOBRE A PRORROGAÇÃO DO PRAZO DE QUE TRATA O ARTIGO 2º DA LEI MUNICIPAL Nº 7.252, DE 25 DE ABRIL DE 2025, QUE INSTITUI O PROGRAMA DE RECUPERAÇÃO FISCAL – REFIS NO MUNICÍPIO DE VOTUPORANGA-SP, N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25/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S VALORES EM CAIXA DA PREFEITURA MUNICIPAL E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4/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 NÃO CUMPRIMENTO DA LEI MUNICIPAL Nº 6.850, DE 28 DE ABRIL DE 2022.</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3/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S PROJETOS CULTURAIS CONTEMPLADOS PELAS LEIS DE INCENTIVO À CULTURA, ALMIR BLANC E PAULO GUSTA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8/2025</text:span></text:p>
            </table:table-cell>
            <table:table-cell office:value-type="string">
              <text:p text:style-name="InstTableCell"><text:span>PROCESSO LEGISLATIVO</text:span></text:p>
            </table:table-cell>
            <table:table-cell office:value-type="string">
              <text:p text:style-name="InstTableCell"><text:span>29/08/2025</text:span></text:p>
            </table:table-cell>
            <table:table-cell office:value-type="string">
              <text:p text:style-name="InstTableCellJustified"><text:span>DISPÕE SOBRE A INSTALAÇÃO DE PONTOS DE ÁGUA E ENERGIA ELÉTRICA EM PRAÇAS PÚBLICAS PARA USO COMUNITÁRIO NA MANUTENÇÃO E CONSERVAÇÃO DOS ESPAÇOS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17/2025</text:span></text:p>
            </table:table-cell>
            <table:table-cell office:value-type="string">
              <text:p text:style-name="InstTableCell"><text:span>PROCESSO LEGISLATIVO</text:span></text:p>
            </table:table-cell>
            <table:table-cell office:value-type="string">
              <text:p text:style-name="InstTableCell"><text:span>28/08/2025</text:span></text:p>
            </table:table-cell>
            <table:table-cell office:value-type="string">
              <text:p text:style-name="InstTableCellJustified"><text:span>DISPÕE SOBRE AS DIRETRIZES PARA ELABORAÇÃO E EXECUÇÃO DA LEI ORÇAMENTÁRIAS PARA O EXERCÍCIO DE 2026.</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16/2025</text:span></text:p>
            </table:table-cell>
            <table:table-cell office:value-type="string">
              <text:p text:style-name="InstTableCell"><text:span>PROCESSO LEGISLATIVO</text:span></text:p>
            </table:table-cell>
            <table:table-cell office:value-type="string">
              <text:p text:style-name="InstTableCell"><text:span>28/08/2025</text:span></text:p>
            </table:table-cell>
            <table:table-cell office:value-type="string">
              <text:p text:style-name="InstTableCellJustified"><text:span>DISPÕE SOBRE O PLANO PLURIANUAL PARA O PERÍODO 2026-2029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15/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AUTORIZA O PODER EXECUTIVO A TRANSFERIR NO EXERCÍCIO DE 2025 RECURSOS FINANCEIROS ATRAVÉS DE TERMO DE COLABORAÇÃO E OU FOMENTO, À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14/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O ATENDIMENTO PRIORITÁRIO NAS UNIDADES PÚBLICAS DE SAÚDE DO MUNICÍPIO A PESSOAS DIAGNOSTICADAS COM TEA NÍVEL 3 DE SUPORTE, TDAH GRAVE, TOD GRAVE, DEFICIÊNCIA INTELECTUAL GRAVE OU EM TRATA...</text:span></text:p>
            </table:table-cell>
            <table:table-cell office:value-type="string">
              <text:p text:style-name="InstTableCellJustified"><text:span>NATIELLE GAMA, RICARDO BOZO.</text:span></text:p>
            </table:table-cell>
            <table:table-cell office:value-type="string">
              <text:p text:style-name="InstTableCell"><text:span>PROMULGADO PELO PRESIDENTE (ARQUIVADO)</text:span></text:p>
            </table:table-cell>
          </table:table-row>
          <table:table-row>
            <table:table-cell office:value-type="string">
              <text:p text:style-name="InstTableCell"><text:span>REQUERIMENTO Nº 221/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REQUER AO PODER EXECUTIVO INFORMAÇÕES SOBRE DESTINAÇÃO FINAL DE ANIMAIS MORTOS ENTREGUES NAS UNIDADES DOS ECOTUDOS DE VOTUPORANG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3/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A PUBLICAÇÃO NO SÍTIO OFICIAL DO PODER EXECUTIVO DOS DEMONSTRATIVOS DE ARRECADAÇÃO E DE DESTINAÇÃO DO RECURSOS DECORRENTES DA APLICAÇÃO DE MULTAS DE TRÂNSITO NO MUNICÍPIO</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20/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REQUER AO PODER EXECUTIVO INFORMAÇÕES REFERENTES À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9/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A REALIZAÇÃO DA SEMANA DA CONSCIENTIZAÇÃO SOBRE A VIOLÊNCIA OBSTÉTRICA NO MUNICÍPIO DE VOTUPORANGA.</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PROJETO DE LEI Nº 112/2025</text:span></text:p>
            </table:table-cell>
            <table:table-cell office:value-type="string">
              <text:p text:style-name="InstTableCell"><text:span>PROCESSO LEGISLATIVO</text:span></text:p>
            </table:table-cell>
            <table:table-cell office:value-type="string">
              <text:p text:style-name="InstTableCell"><text:span>20/08/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3.00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08/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DISPÕE SOBRE A RESPONSABILIDADE DOS CONDOMÍNIOS RESIDENCIAIS NO MUNICÍPIO FIXAREM, NAS ÁREAS COMUNS E DE CIRCULAÇÃO, CARTAZES OU PLACAS CONTENDO OS CANAIS OFICIAIS DE DENÚNCIA DE VIOLÊNCIA DOMÉSTICA E...</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06/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DISPÕE SOBRE A PROIBIÇÃO DE QUALQUER PRÁTICA DE ADULTIZAÇÃO E SEXUALIZAÇÃO DE CRIANÇAS EM EVENTOS PÚBLICOS E PRIVADOS REALIZADOS COM APOIO, FINANCIAMENTO, PERMISSÃO OU PROMOÇÃO DO MUNICÍPIO E DÁ OUTRA...</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2/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REQUER CONSIGNAÇÃO EM ATA, VOTO DE CONGRATULAÇÃO AO ESTUDANTE-ATLETA ALUNO YAGO FERNANDO DA ESCOLA ESTADUAL ENNY TEREZA LONGO FRACARO, PELO BRILHANTE DESEMPENHO E CONQUISTA DO TRICAMPEONATO ESTADUAL 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80/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REQUER A CONSIGNAÇÃO EM ATA VOTO DE CONGRATULAÇÃO AO TIME SUB 14 DE BASQUETE MASCULINO DO COLÉGIO ANGL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07/2025</text:span></text:p>
            </table:table-cell>
            <table:table-cell office:value-type="string">
              <text:p text:style-name="InstTableCell"><text:span>PROCESSO LEGISLATIVO</text:span></text:p>
            </table:table-cell>
            <table:table-cell office:value-type="string">
              <text:p text:style-name="InstTableCell"><text:span>14/08/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143.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05/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DISPÕE SOBRE ALTERAÇÃO DAS LEIS Nº 7.205, DE 09 DEDEZEMBRO DE 2024, E N° 7.206, DE 09 DE DEZEMBRO DE 2024,E ABERTURA DE CRÉDITO ADICIONAL SUPLEMENTAR NO VALOR DE R$5.12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18/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SOLICITA INFORMAÇÕES COMPLEMENTARES AO CONTIDO NO OFÍCIO GAP/OF/Nº 493/2025 DE 03 DE JULHO DE 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4/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AUTORIZA O PODER EXECUTIVO A DOAR VEÍCULO DE PASSEIO AO CONSÓRCIO INTERMUNICIPAL DO NOROESTE PAULISTA (CINORP).</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10/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 TIME DE VÔLEI FEMININO MASTER PELA CONQUISTA DO TÍTULO DE CAMPEÃ DA SÉRIE BRONZE DO TORNEIO INTERNACIONAL ÁGUAS FEST VÔLEI MASTER INTERNACIONAL,...</text:span></text:p>
            </table:table-cell>
            <table:table-cell office:value-type="string">
              <text:p text:style-name="InstTableCellJustified"><text:span>CABO RENATO ABDALA, DR. LEANDRO.</text:span></text:p>
            </table:table-cell>
            <table:table-cell office:value-type="string">
              <text:p text:style-name="InstTableCell"><text:span>ARQUIVADO</text:span></text:p>
            </table:table-cell>
          </table:table-row>
          <table:table-row>
            <table:table-cell office:value-type="string">
              <text:p text:style-name="InstTableCell"><text:span>REQUERIMENTO Nº 206/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S ATLETAS E EQUIPE TÉCNICA DA EQUIPE DE NATAÇÃO DA SECRETARIA MUNICIPAL DE ESPORTES E LAZER/AVONAT/UNIFEV POR ELEVAR O NOME DE VOTUPORANGA EM COM...</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05/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 TODOS OS SERVIDORES E ATLETAS MEDALHISTAS, DA SECRETARIA DE ESPORTES E LAZER PELO BELÍSSIMO TRABALHO REALIZADO NA 67ª EDIÇÃO DOS JOGOS REGION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03/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S POLICIAIS CIVIS DA DELEGACIA DE INVESTIGAÇÃO SOBRE ENTORPECENTES - DISE, EM NOME DO DELEGADO SECCIONAL DE POLÍCIA DE VOTUPORANGA, SENHOR MARCO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03/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ALTERA O CAPUT DO ART. 1º DA LEI 1.769, DE 19 DE MARÇO DE 1980, QUE DISPÕE SOBRE REGULAMENTAÇÃO DE CONCESSÃO DE HOMENAGENS PÓSTUMAS</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02/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DISPÕE SOBRE A EXECUÇÃO OBRIGATÓRIA DO HINO NACIONAL BRASILEIRO E DO HINO DE VOTUPORANGA EM EVENTOS OFICIAIS E ESPORTIVOS DO MUNICÍPIO, DETERMINA SUA EXECUÇÃO SEMANAL NAS INSTITUIÇÕES DE ENSINO PÚBLIC...</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7/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REQUER AO PODER EXECUTIVO INFORMAÇÕES REFERENTES À DEMANDAS DE PACIENTES DO MUNICÍPIO QUE ESTÃO AGUARDANDO PARA A REALIZAÇÃO DE EXAMES E CIRURGI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16/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REQUER AO PODER EXECUTIVO INFORMAÇÕES SOBRE A CONSTRUÇÃO DE ALÇAS DE ACESSO NA RODOVIA PÉRICLES BELINI, NA ALTURA DA ESTRADA MUNICIPAL NELSON BOLOTÁRIO E RUA VITÓRIO ALBARELL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1/2025</text:span></text:p>
            </table:table-cell>
            <table:table-cell office:value-type="string">
              <text:p text:style-name="InstTableCell"><text:span>PROCESSO LEGISLATIVO</text:span></text:p>
            </table:table-cell>
            <table:table-cell office:value-type="string">
              <text:p text:style-name="InstTableCell"><text:span>31/07/2025</text:span></text:p>
            </table:table-cell>
            <table:table-cell office:value-type="string">
              <text:p text:style-name="InstTableCellJustified"><text:span>AUTORIZA O PODER EXECUTIVO A CELEBRAR CONVÊNIO COM O GOVERNO FEDERAL, POR INTERMÉDIO DO MINISTÉRIO DO ESPORTE, OBJETIVANDO O REPASSE DE RECURSOS FINANCEIROS, DE CUSTEIO OU INVESTIMENTO, PARA SUBSIDIAR...</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DECRETO LEGISLATIVO Nº 10/2025</text:span></text:p>
            </table:table-cell>
            <table:table-cell office:value-type="string">
              <text:p text:style-name="InstTableCell"><text:span>PROCESSO LEGISLATIVO</text:span></text:p>
            </table:table-cell>
            <table:table-cell office:value-type="string">
              <text:p text:style-name="InstTableCell"><text:span>30/07/2025</text:span></text:p>
            </table:table-cell>
            <table:table-cell office:value-type="string">
              <text:p text:style-name="InstTableCellJustified"><text:span>DISPÕE SOBRE A PRESTAÇÃO DE CONTAS DA PREFEITURA DO MUNICÍPIO DE VOTUPORANGA, REFERENTE AO EXERCÍCIO DE 2023</text:span></text:p>
            </table:table-cell>
            <table:table-cell office:value-type="string">
              <text:p text:style-name="InstTableCellJustified"><text:span>COMISSÃO DE FINANÇAS E ORÇAMENT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6/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CRIA VAGAS PARA OS CARGOS DE PROVIMENTO EFETIVO QUE ESPECIFICA E ALTERA O ANEXO V DA LEI COMPLEMENTAR Nº 214, DE 02 DE JULHO DE 201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90/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2.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5/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ALTERA O ANEXO II, FIXANDO NOVOS LIMITES PARA A ÁREA URBANA, ALTERA O ZONEAMENTO, ALTERA OS MAPAS DE 1 A 12, ALTERA A REDAÇÃO DOS ARTIGOS 69, 168, 234, 364, 365, 408, 409, 410, 439, 442, 445, 453, 458...</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00/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ALTERA A REDAÇÃO DA LEI MUNICIPAL Nº 2.121, DE 12 DE FEVEREIRO DE 1987.</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PROJETO DE LEI Nº 98/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DISPÕE SOBRE A DENOMINAÇÃO DA AVENIDA PROFESSOR GETULIO AUGUSTO PAES</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3/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O PODER EXECUTIVO INFORMAÇÕES REFERENTES À REMUNERAÇÃO PAGA PARA OS BOLSISTAS DO PROJETO VOTUPORANGA EM 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12/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text:s text:c="2"/>AO PODER EXECUTIVO INFORMAÇÕES SOBRE DIRETRIZES CURRICULARES, PLANO DE FORMAÇÃO DE DOCENTES,EXIGÊNCIAS LEGAIS E NORMATIVAS PARA A IMPLEMENTAÇÃO DE UMA ESCOLA DE EDUCAÇÃO INFANTIL NO MUNICÍPIO</text:span></text:p>
            </table:table-cell>
            <table:table-cell office:value-type="string">
              <text:p text:style-name="InstTableCellJustified"><text:span>NATIELLE GAMA, DÉBORA ROMANI, RICARDO BOZO.</text:span></text:p>
            </table:table-cell>
            <table:table-cell office:value-type="string">
              <text:p text:style-name="InstTableCell"><text:span>ARQUIVADO</text:span></text:p>
            </table:table-cell>
          </table:table-row>
          <table:table-row>
            <table:table-cell office:value-type="string">
              <text:p text:style-name="InstTableCell"><text:span>REQUERIMENTO Nº 211/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O PODER EXECUTIVO INFORMAÇÕES SOBRE A PRAÇA DE ESPORTES JOÃO TOLON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09/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 CONSIGNAÇÃO EM ATA DE VOTO DE CONGRATULAÇÃO AO DR. CHAUDES FERREIRA DA SILVA JUNIOR, DIRETOR CLÍNICO, E AO DR. ATÍLIO POZZOBON NETO, VICE-DIRETOR CLÍNICO DA SANTA CASA DE MISERICÓRDIA DE VOTU...</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97/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QUE SEJA CONSIGNADO EM ATA VOTO DE CONGRATULAÇÃO AOS POLICIAIS MILITARES, DA 3ª CIA DO 16º BPM/I, CB PM GUSTAVO MACIEL MURARI, CB PM GEISEMARA SANCHES MARCHIOTO E 3º SGT PM KLEBER TROIANE, INST...</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99/2025</text:span></text:p>
            </table:table-cell>
            <table:table-cell office:value-type="string">
              <text:p text:style-name="InstTableCell"><text:span>PROCESSO LEGISLATIVO</text:span></text:p>
            </table:table-cell>
            <table:table-cell office:value-type="string">
              <text:p text:style-name="InstTableCell"><text:span>25/07/2025</text:span></text:p>
            </table:table-cell>
            <table:table-cell office:value-type="string">
              <text:p text:style-name="InstTableCellJustified"><text:span>DISPÕE SOBRE A SUSPENSÃO DA INTERRUPÇÃO DO FORNECIMENTO DE ÁGUA AOS USUÁRIOS RESIDENCIAIS NO MUNICÍPIO</text:span></text:p>
            </table:table-cell>
            <table:table-cell office:value-type="string">
              <text:p text:style-name="InstTableCellJustified"><text:span>DR. LEANDRO,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96/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08/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 A RETIRADA DO PROJETO DE LEI Nº 65/2025</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95/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OBRIGATORIEDADE DE INFORMAR, NAS UNIDADES DE SAÚDE PÚBLICAS E PRIVADAS, ACERCA DA ENTREGA VOLUNTÁRIA DE FILHO PARA ADOÇÃO, NO ÂMBITO DO MUNICÍPIO</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7/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S AO DESASSOREAMENTO DA REPRESA MUNICIPAL.</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9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INSTITUI O PROGRAMA MUNICIPAL DE PROMOÇÃO E CUIDADO EM SAÚDE MENTAL DOS SERVIDORES PÚBLICOS DE VOTUPORANGA, NO ÂMBITO DA ADMINISTRAÇÃO PÚBLICA DIRETA E INDIRETA E PODER LEGISLATIVO MUNICIPAL.</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REGULAMENTAÇÃO DA SUSPENSÃO DO FORNECIMENTO DE ÁGUA NO MUNICÍPIO DE VOTUPORANGA.</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93/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INSTITUIR PRIORIDADE DE ATENDIMENTO NOS SERVIÇOS DE SAÚDE DO MUNICÍPIO DE VOTUPORANGA PARA PESSOAS COM TEA, TDAH, TOD E DEFICIÊNCIA INTELECTUAL COM GRAU DE SUPORTE 3.</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PROJETO DE LEI Nº 92/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INSTITUIR PRIORIDADE DE ATENDIMENTO NAS UNIDADES PÚBLICAS DE SAÚDE NO MUNICÍPIO DE VOTUPORANGA A PESSOAS EM TRATAMENTO ONCOLÓGICO.</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PROJETO DE LEI Nº 91/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INSTITUI O PROGRAMA FILA ZERO PARA PACIENTES DIAGNOSTICADOS COM CÂNCER NO MUNICÍPIO DE VOTUPORANGA.</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9/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DENOMINAÇÃO DE LOGRADOUROS PÚBLICOS EM HOMENAGEM PÓSTUMA A SERVIDORES PÚBLICOS MUNICIPAIS FALECIDOS.</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8/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CONCESSÃO DE DESCONTO NO IPTU AOS CONTRIBUINTES QUE INSTALAREM CÂMERAS DE VIDEOMONITORAMENTO COM COMPARTILHAMENTO DE IMAGENS COM O SISTEMA DE SEGURANÇA PÚBLICA DO MUNICÍPIO DE VOTUPORAN...</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7/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CASSAÇÃO DO ALVARÁ DE FUNCIONAMENTO DE POSTOS DE COMBUSTÍVEIS ESTABELECIDOS NO MUNICÍPIO QUE ADULTERAREM, COMERCIALIZAREM, ESTOCAREM, TRANSPORTAREM OU OFERECEREM AOS CONSUMIDORES COMBUS...</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S AO PAGAMENTO DE ADICIONAL DE INSALUBRIDADE AOS PROFESSORES DA EDUCAÇÃO INFANTIL.</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00/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ACERCA DO PROJETO DE LEI Nº 73/2025 EM TRAMITAÇÃO</text:span></text:p>
            </table:table-cell>
            <table:table-cell office:value-type="string">
              <text:p text:style-name="InstTableCellJustified"><text:span>MARCÃO BRAZ, 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86/2025</text:span></text:p>
            </table:table-cell>
            <table:table-cell office:value-type="string">
              <text:p text:style-name="InstTableCell"><text:span>PROCESSO LEGISLATIVO</text:span></text:p>
            </table:table-cell>
            <table:table-cell office:value-type="string">
              <text:p text:style-name="InstTableCell"><text:span>03/07/2025</text:span></text:p>
            </table:table-cell>
            <table:table-cell office:value-type="string">
              <text:p text:style-name="InstTableCellJustified"><text:span>INCLUI O “ENCONTRO DE MULADEIROS DE VOTUPORANGA/SP” NO CALENDÁRIO OFICIAL DE EVENTOS COMEMORATIVOS DO MUNICÍPI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85/2025</text:span></text:p>
            </table:table-cell>
            <table:table-cell office:value-type="string">
              <text:p text:style-name="InstTableCell"><text:span>PROCESSO LEGISLATIVO</text:span></text:p>
            </table:table-cell>
            <table:table-cell office:value-type="string">
              <text:p text:style-name="InstTableCell"><text:span>03/07/2025</text:span></text:p>
            </table:table-cell>
            <table:table-cell office:value-type="string">
              <text:p text:style-name="InstTableCellJustified"><text:span>DISPÕE SOBRE AUTORIZAÇÃO AO PODER EXECUTIVO A DESAFETAR DE ÁREA INSTITUCIONAL PARA BEM DOMINICAL, ÁREA URBANA QUE ESPECIFICA, OBJETIVANDO SUA ALIENAÇÃO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4/2025</text:span></text:p>
            </table:table-cell>
            <table:table-cell office:value-type="string">
              <text:p text:style-name="InstTableCell"><text:span>PROCESSO LEGISLATIVO</text:span></text:p>
            </table:table-cell>
            <table:table-cell office:value-type="string">
              <text:p text:style-name="InstTableCell"><text:span>01/07/2025</text:span></text:p>
            </table:table-cell>
            <table:table-cell office:value-type="string">
              <text:p text:style-name="InstTableCellJustified"><text:span>DISPÕE SOBRE A PROIBIÇÃO DA VENDA, DA POSSE E DO USO DE CEROL, LINHA CHILENA OU MATERIAL CORTANTE EM LINHAS DE PIPAS OU SIMILARES NO MUNICÍPIO E REVOGAÇÃO DA LEI Nº 2.986, DE 23 DE OUTUBRO DE 1997</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3/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AUTORIZA O PODER EXECUTIVO A ADQUIRIR, AMIGÁVEL OU JUDICIALMENTE, IMÓVEL QUE ESPECIFICA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2/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38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99/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SOBRE A DISTRIBUIÇÃO GRATUITA NO MUNICÍPIO DO INFORMATIVO JORNAL IMPACTO SP.</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98/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text:s text:c="2"/>INFORMAÇÕES SOBRE SOBRE OS RADARES INTEGRADOS AO PROGRAMA MURALHA PAUL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96/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S BENEFICIÁRIOS DOS ESPAÇOS DISPONIBILIZADOS PARA O COMÉRCIO NAS FEIRAS LIVRES DAS PRAÇAS SÃO BENTO E SANTA LUZ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95/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 AGÊNCIA NACIONAL DE TRANSPORTES TERRESTRES (ANTT) INFORMAÇÕES REFERENTES AO FECHAMENTO DA PASSAGEM EM NÍVEL LOCALIZADA NA ESTRADA MUNICIPAL FÁBIO CAVALARI NO BAIRRO SONHO MEU NO MUNICÍPIO 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94/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À FILA DE ESPERA PARA A REALIZAÇÃO DE EXAMES E CIRURGIAS DE BAIXA E ALTA COMPLEXIDA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93/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 DESCARTE DE ANIMAIS MORTO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92/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S BENEFÍCIOS CONCEDIDOS AOS SERVIDORES PÚBLICOS MUNICIPAIS, ATRAVÉS DO CARTÃO ALIMENTAÇÃ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1/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text:s text:c="2"/>REFERENTES AO ACESSO FACILITADO E ATUALIZADO À LISTAGEM DE MEDICAMENTOS DISPONÍVEIS NA REDE PÚBLICA DE SAÚDE PELOS MÉDICOS QUE ATUAM NAS UNIDADES BÁSICAS DE SAÚD...</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0/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À FALTA DE ILUMINAÇÃO NAS PROXIMIDADES DO BAIRRO CIDADE JARDIM, NA VICINAL HEBERT VINICIUS MEQU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81/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 CONSIGNAÇÃO EM ATA VOTO DE CONGRATULAÇÃO À EQUIPE DA SAÚDE PRIMÁRIA DE VOTUPORANG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23/2025</text:span></text:p>
            </table:table-cell>
            <table:table-cell office:value-type="string">
              <text:p text:style-name="InstTableCell"><text:span>PROCESSO LEGISLATIVO</text:span></text:p>
            </table:table-cell>
            <table:table-cell office:value-type="string">
              <text:p text:style-name="InstTableCell"><text:span>26/06/2025</text:span></text:p>
            </table:table-cell>
            <table:table-cell office:value-type="string">
              <text:p text:style-name="InstTableCellJustified"><text:span>DISPÕE SOBRE A ALTERAÇÃO DO ART.5º DA LEI Nº 4.985, DE 30 DE AGOSTO DE 2011 E ALTERAÇÕES POSTERIORE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89/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SEJA OFICIADO AO PREFEITO MUNICIPAL DE VOTUPORANGA, SR. JORGE SEBA, COM CÓPIA À SECRETARIA MUNICIPAL DE CULTURA E TURISMO, PARA QUE ENCAMINHEM A ESTA CASA DE LEIS INFORMAÇÕES ATUALIZADAS SOBRE...</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88/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RESIDENTE DA CÂMARA MUNICIPAL INFORMAÇÕES REFERENTES AOS SERVIDORES PÚBLICOS CEDIDOS PELA MUNICIPALIDADE PARA EXERCER ATIVIDADES NO LEGISLATIV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87/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CUMPRIMENTO DA LEI ORDINÁRIA Nº 6.944, DE 24 DE JANEIRO DE 2023.</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86/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PROCESSO LICITATÓRIO PARA AQUISIÇÃO DE RASTREADORES PARA OS VEÍCULOS E MAQUINÁRIOS DA FROT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85/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IMÓVEL OCIOSO, LOCALIZADO NA RUA ALAGOAS, Nº 2887.</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84/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NÃO RECEBIMENTO DAS DOSES DE VACINA CONTRA A CHIKUNGUNY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83/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À ASSISTÊNCIA À PESSOA COM DEFICIÊNCIA, NO ÂMBITO MUNICIP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22/2025</text:span></text:p>
            </table:table-cell>
            <table:table-cell office:value-type="string">
              <text:p text:style-name="InstTableCell"><text:span>PROCESSO LEGISLATIVO</text:span></text:p>
            </table:table-cell>
            <table:table-cell office:value-type="string">
              <text:p text:style-name="InstTableCell"><text:span>17/06/2025</text:span></text:p>
            </table:table-cell>
            <table:table-cell office:value-type="string">
              <text:p text:style-name="InstTableCellJustified"><text:span>DISPÕE SOBRE A REVOGAÇÃO DA LEI COMPLEMENTAR Nº 349, DE 13 DE JUNHO DE 2017.</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82/2025</text:span></text:p>
            </table:table-cell>
            <table:table-cell office:value-type="string">
              <text:p text:style-name="InstTableCell"><text:span>PROCESSO LEGISLATIVO</text:span></text:p>
            </table:table-cell>
            <table:table-cell office:value-type="string">
              <text:p text:style-name="InstTableCell"><text:span>17/06/2025</text:span></text:p>
            </table:table-cell>
            <table:table-cell office:value-type="string">
              <text:p text:style-name="InstTableCellJustified"><text:span>REQUERER AO PODER EXECUTIVO QUE SEJA PRESTADAS INFORMAÇÕES A RESPEITO DE DOIS SERVIDORES PÚBLICOS MUNICIPAIS.</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9/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DISPÕE SOBRE A CONCESSÃO DE TÍTULO DE CIDADÃ VOTUPORANGUENSE À CORONEL PM HELENA DOS SANTOS REIS.</text:span></text:p>
            </table:table-cell>
            <table:table-cell office:value-type="string">
              <text:p text:style-name="InstTableCellJustified"><text:span>VILMAR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79/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REQUER AO PODER EXECUTIVO INFORMAÇÕES REFERENTES SOBRE OS ATENDIMENTOS NÃO AGENDADOS NAS UNIDADES BÁSICAS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1/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DISPÕE SOBRE A OBRIGATORIEDADE DA PUBLICAÇÃO DA LISTA DE ESPERA DOS PACIENTES QUE AGUARDAM POR CONSULTAS COM ESPECIALISTAS, EXAMES, INTERVENÇÕES CIRÚRGICAS E OUTROS PROCEDIMENTOS NA REDE PÚBLICA MUNIC...</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REQUERIMENTO Nº 178/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REQUER AO PODER EXECUTIVO INFORMAÇÕES ACERCA DA AUSÊNCIA DO PREFEITO MUNICIPAL JORGE SE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RESOLUÇÃO Nº 8/2025</text:span></text:p>
            </table:table-cell>
            <table:table-cell office:value-type="string">
              <text:p text:style-name="InstTableCell"><text:span>PROCESSO LEGISLATIVO</text:span></text:p>
            </table:table-cell>
            <table:table-cell office:value-type="string">
              <text:p text:style-name="InstTableCell"><text:span>12/06/2025</text:span></text:p>
            </table:table-cell>
            <table:table-cell office:value-type="string">
              <text:p text:style-name="InstTableCellJustified"><text:span>DISPÕE SOBRE A AUTORIZAÇÃO PARA UTILIZAÇÃO DE AERONAVES REMOTAMENTE PILOTADAS (RPA/DRONES) PELA CÂMARA MUNICIPAL DE VOTUPORANGA E DÁ OUTRAS PROVIDÊNCIAS</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21/2025</text:span></text:p>
            </table:table-cell>
            <table:table-cell office:value-type="string">
              <text:p text:style-name="InstTableCell"><text:span>PROCESSO LEGISLATIVO</text:span></text:p>
            </table:table-cell>
            <table:table-cell office:value-type="string">
              <text:p text:style-name="InstTableCell"><text:span>10/06/2025</text:span></text:p>
            </table:table-cell>
            <table:table-cell office:value-type="string">
              <text:p text:style-name="InstTableCellJustified"><text:span>DISPÕE SOBRE A REFORMA DA LEI 5.723, DE 22 DE DEZEMBRO DE 2015, DE INSTITUIÇÃO DO CONSELHO MUNICIPAL DE MEIO AMBIENTE E SANEAMENTO DE VOTUPORANGA – COMDEMA.</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77/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AO 1º VOTU INTERNATIONAL RODE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0/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A ATIVIDADE DE VIGILANTE NOTURNO NO MUNICÍPIO E DÁ OUTRAS PROVIDÊNCIA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175/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AOS ÍNDICES DE MORTALIDADE, DOS ÚLTIMOS DEZ ANOS,<text:s text:c="2"/>DA VIGILÂNCIA EPIDEMIOLÓGICA N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74/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À LOCAÇÃO DE BANHEIROS QUÍMIC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79/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A CRIAÇÃO DO PROGRAMA DE PROTEÇÃO CEREBRAL PARA PREVENÇÃO DE SEQUELAS NEUROLÓGICAS EM BEBÊS NO MUNICÍPIO DE VOTUPORANGA SP.</text:span></text:p>
            </table:table-cell>
            <table:table-cell office:value-type="string">
              <text:p text:style-name="InstTableCellJustified"><text:span>SARGENTO MOREN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6/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O ACRÉSCIMO DO §3º AO ART. 362 DA LEI Nº 1.595, DE 10 DE FEVEREIRO DE 1977 – CÓDIGO DE POSTURA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74/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ALTERA A REDAÇÃO DO ART. 1º DA LEI Nº 2.959, DE 20 DE JUNHO DE 199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0/2025</text:span></text:p>
            </table:table-cell>
            <table:table-cell office:value-type="string">
              <text:p text:style-name="InstTableCell"><text:span>PROCESSO LEGISLATIVO</text:span></text:p>
            </table:table-cell>
            <table:table-cell office:value-type="string">
              <text:p text:style-name="InstTableCell"><text:span>06/06/2025</text:span></text:p>
            </table:table-cell>
            <table:table-cell office:value-type="string">
              <text:p text:style-name="InstTableCellJustified"><text:span>ALTERA OS ARTS. 132, 139 E 143, E ACRESCE O ART. 146-A, TODOS DA LEI COMPLEMENTAR Nº 187, DE 30 DE AGOSTO DE 2011, QUE DISPÕE SOBRE O ESTATUTO DOS SERVIDORES PÚBLICOS DO MUNICÍPIO DE VOTUPORANGA, E DÁ...</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19/2025</text:span></text:p>
            </table:table-cell>
            <table:table-cell office:value-type="string">
              <text:p text:style-name="InstTableCell"><text:span>PROCESSO LEGISLATIVO</text:span></text:p>
            </table:table-cell>
            <table:table-cell office:value-type="string">
              <text:p text:style-name="InstTableCell"><text:span>06/06/2025</text:span></text:p>
            </table:table-cell>
            <table:table-cell office:value-type="string">
              <text:p text:style-name="InstTableCellJustified"><text:span>CRIA E EXTINGUE VAGAS, INCLUI ESPECIALIDADES PARA CARGOS DE PROVIMENTO EFETIVO DE APOIO JURÍDICO, E DE GESTOR DE CONTRATOS E ALTERA OS ANEXOS IV, V E XII DA LEI COMPLEMENTAR Nº 214, DE 02 DE JULHO DE...</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ALTERAÇÃO DO ART.5º DA LEI Nº 4.985, DE 30 DE AGOSTO DE 2011 E ALTERAÇÕES POSTERIORE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7/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ALTERAÇÃO DE DISPOSITIVOS DA LEI Nº 6.086, DE 28 DE NOVEMBRO DE 2017, QUE ESTABELECE NORMAS GERAIS PARA O SERVIÇO DE INTERESSE PÚBLICO DE TRANSPORTE INDIVIDUAL DE PASSAGEIROS EM VEÍCULO...</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1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CRIAÇÃO DA FUNÇÃO DE CONFIANÇA DE ASSESSOR DE GESTÃO FINANCEIRA E PREVIDENCIÁRIA, A INSTITUIÇÃO DA GRATIFICAÇÃO POR GESTÃO CONTÁBIL, ALTERA A REFERÊNCIA SALARIAL INICIAL DO CARGO DE TÉC...</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6/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04.2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73/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 CONSIGNAÇÃO EM ATA DE VOTO DE CONGRATULAÇÃO AOS ATLETAS DA CATEGORIA SUB-18 E COMISSÃO TÉCNICA DA ESCOLINHA DE FUTSAL DA SECRETARIA MUNICIPAL DE ESPORTES E LAZER PELA CONQUISTA DO TÍTULO DE C...</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REQUERIMENTO Nº 172/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 CONSIGNAÇÃO EM ATA DE VOTO DE CONGRATULAÇÃO AO CORPO CLÍNICO E AOS COLABORADORES DA CLÍNICA OFTALMO COMPANY PELO EXCELENTE SERVIÇO PRESTADO, ATRAVÉS DO SISTEMA ÚNICO DE SAÚDE - SU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REQUERIMENTO Nº 171/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INFORMAÇÕES AO PODER EXECUTIVO SOBRE TERRENOS LOCALIZADOS NAS AVENIDAS SEBASTIÃO VAZ DE OLIVEIRA, FORTUNATO TARJINO GRANJA, PRESTES MAIA, ANTÔNIO MORETIN, NASSER MARÃO, DEPUTADO ÁUREO FERREIR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75/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O SEPULTAMENTO DE ANIMAIS DOMÉSTICOS EM SEPULTURAS, LÓCULOS, GAVETAS, CARNEIROS OU LOCAL ESPECÍFICO NOS CEMITÉRIOS PÚBLICOS E PRIVADOS D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70/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SOBRE CONTRATO DE PRESTAÇÃO DE SERVIÇO DE COLETA DE LIXO NO MUN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69/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REFERENTES AOS ATENDIMENTOS PSICOLÓGICOS OFERECIDOS PELA REDE MUNICIPAL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6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SOBRE NOTIFICAÇÕES EXPEDIDAS PELO SETOR DE FISCALIZAÇÃO DE POSTURA EM NOME DA QUITANDA 9 DE JULHO, E DEMAIS QUITANDAS E COMÉRCIO EM GER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7/2025</text:span></text:p>
            </table:table-cell>
            <table:table-cell office:value-type="string">
              <text:p text:style-name="InstTableCell"><text:span>PROCESSO LEGISLATIVO</text:span></text:p>
            </table:table-cell>
            <table:table-cell office:value-type="string">
              <text:p text:style-name="InstTableCell"><text:span>30/05/2025</text:span></text:p>
            </table:table-cell>
            <table:table-cell office:value-type="string">
              <text:p text:style-name="InstTableCellJustified"><text:span>ALTERA O ANEXO I, D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ALTERA O ART. 1º DA LEI MUNICIPAL Nº 4.936, DE 19 DE ABRIL DE 2011, QUE DISPÕE SOBRE A CRIAÇÃO DA GRATIFICAÇÃO POR DESEMPENHO DE ATIVIDADE DELEGADA.</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2/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ACRESCE O §3º AO ART. 1º DA LEI MUNICIPAL Nº 3.478, DE 14 DE FEVEREIRO DE 2002, QUE AUTORIZA A SAEV - SUPERINTENDÊNCIA DE ÁGUAS E ESGOTOS DE VOTUPORANGA A RECEBER DOAÇÃO ESPONTÂNEA PARA SANTA CASA DE...</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1/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DISPÕE SOBRE ALTERA ÇÃO DAS LEIS Nº 7. 205, DE 09 DE DEZEMBRO DE 2024, E N° 7.206, DE 09 DE DEZEMBRO DE 2024, E ABERTURA DE CRÉDITO ADICIONAL ESPECIAL NO VALOR DE R$ 1.3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67/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REFERENTES À FROTA DE VEÍCULOS OCIOSOS DA ADMINISTRAÇÃO PÚBLICA E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66/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REFERENTES À AREA DO POSTO DE COMBUSTÍVEL DO DISTRITO DE SIMONSEN.</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65/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DETALHADAS SOBRE AS AÇÕES REALIZADAS PELA SECRETARIA NO MÊS DE MAIO, EM ESPECIAL NO ÂMBITO DA CAMPANHA “MAIO AMAREL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64/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DETALHADAS SOBRE O DESPEJO DE ESGOTO EM CÓRREGOS NO MUNICÍPIO DE VOTUPORANG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6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IRO AO PODER EXECUTIVO INFORMAÇÕES SOBRE PLANO SOBRE O PLANO DE COMBATE ÀS QUEIMADAS NO PERÍODO DE ESTIAGEM.</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62/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QUE SEJA CONSIGNADO EM ATA VOTO DE CONGRATULAÇÃO À EQUIPE DO INSTITUTO DE OLHOS DE CARDOSO PELO EXCELENTE SERVIÇO PRESTADO, ATRAVÉS DO SISTEMA ÚNICO DE SAÚDE - SU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REQUERIMENTO Nº 156/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IRO À MESA, NOS TERMOS REGIMENTAIS, QUE SEJA CONSIGNADO EM ATA VOTO DE CONGRATULAÇÃO À DIRETORIA DA 1ª EDIÇÃO DO VOTU INTERNATIONAL RODEO 2025, MARCANDO O RESGATE DA TRADIÇÃO DO RODEIO EM TOURO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5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 CONSIGNAÇÃO EM ATA DE VOTO DE CONGRATULAÇÃO À EQUIPE DA COMPANHIA DE DESENVOLVIMENTO HABITACIONAL URBANO - CDHU DE SÃO JOSÉ DO RIO PRETO, PELOS RELEVANTES SERVIÇOS PRESTADOS À POPULAÇÃO VOTUP...</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70/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 INCLUSÃO NA TABELA DE VENCIMENTOS DOS CARGOS EM COMISSÃO CONSTANTE NO ANEXO I – ATIVOS DA LEI Nº 6.948, DE 24 DE JANEIRO DE 2023 A REFERÊNCIA DO CARGO DE ASSESSOR DE GABINETE DA PRESIDÊ...</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RESOLUÇÃO Nº 7/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 EXTINÇÃO E CRIAÇÃO DE CARGOS PREVISTOS NA RESOLUÇÃO Nº 1, DE 24 DE JANEIRO DE 2023</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69/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57,8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RESOLUÇÃO Nº 6/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ALTERA A REDAÇÃO DO ARTIGO 109 DA RESOLUÇÃO Nº 05, DE 08 DE AGOSTO DE 2019 – REGIMENTO INTERNO DA CÂMARA MUNICIPAL DE VOTUPORANG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1/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SOBRE MANUTENÇÃO DA FROTA DE VEÍCULOS AMBULÂNCIAS DO TRANSPORTE SAÚDE D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0/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SOBRE LABORATÓRIO MUNICIPAL CARLOS EDUARDO DE OLIVEIR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59/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À CONCESSÃO DO TRANSPORTE GRATUITO AOS PORTADORES DE DEFICIÊNCIA, CONFORME LEGISLAÇÃO VIGENT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58/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AOS HORÁRIOS DE SAÍDA E RETORNO DO TRANSPORT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7/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À NÃO INSTALAÇÃO DE SISTEMA SEMAFÓRICO NO CRUZAMENTO DAS AVENIDAS ANTÔNIO FREDERICO, NASSER MARÃO, FRANCISCO VILAR HORTA E JOSÉ MARÃO FILH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8/2025</text:span></text:p>
            </table:table-cell>
            <table:table-cell office:value-type="string">
              <text:p text:style-name="InstTableCell"><text:span>PROCESSO LEGISLATIVO</text:span></text:p>
            </table:table-cell>
            <table:table-cell office:value-type="string">
              <text:p text:style-name="InstTableCell"><text:span>14/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6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7/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2.1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6/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43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7/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 CONCESSÃO DE TÍTULO DE CIDADÃO VOTUPORANGUENSE AO SENHOR JOSÉ ROBERTO MEDALH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5/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REQUER AO PODER EXECUTIVO INFORMAÇÕES REFERENTES AOS CONTRATOS DE LOCAÇÕES DE BANHEIROS QUÍMICOS PARA USO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54/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REQUER AO PODER EXECUTIVO INFORMAÇÕES REFERENTES À PROPRIEDADE DO PRÉDIO DO ANTIGO MERCADÃ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6/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 CONCESSÃO DE TÍTULO DE CIDADÃO VOTUPORANGUENSE AO SENADOR ASTRONAUTA MARCOS PONT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61/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DENOMINAÇÃO DE AVENIDA PEDRO SCAMATTI.</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LEI Nº 65/2025</text:span></text:p>
            </table:table-cell>
            <table:table-cell office:value-type="string">
              <text:p text:style-name="InstTableCell"><text:span>PROCESSO LEGISLATIVO</text:span></text:p>
            </table:table-cell>
            <table:table-cell office:value-type="string">
              <text:p text:style-name="InstTableCell"><text:span>09/05/2025</text:span></text:p>
            </table:table-cell>
            <table:table-cell office:value-type="string">
              <text:p text:style-name="InstTableCellJustified"><text:span>INSTITUI O PROGRAMA NOSSO ABRIGO NO MUNICÍPIO DE VOTUPORANGA.</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64/2025</text:span></text:p>
            </table:table-cell>
            <table:table-cell office:value-type="string">
              <text:p text:style-name="InstTableCell"><text:span>PROCESSO LEGISLATIVO</text:span></text:p>
            </table:table-cell>
            <table:table-cell office:value-type="string">
              <text:p text:style-name="InstTableCell"><text:span>07/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6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3/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AUTORIZA O PODER EXECUTIVO A TRANSFERIR RECURSOS FINANCEIROS PRÓPRIOS, ATRAVÉS DO TERMO DE COLABORAÇÃO E OU FOMENTO, À ENTIDADE SEM FINS LUCRATIVOS ASSOCIAÇÃO CULTURAL ZEQUINHA DE ABREU DE VOTUPORANG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2/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AUTORIZA O PODER EXECUTIVO A TRANSFERIR RECURSOS FINANCEIROS ATRAVÉS DE TERMO DE COLABORAÇÃO E OU FOMENTO, À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52/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AO PROCESSO LICITATÓRIO DA COMPRA DE UNIFORMES ESCOLARE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0/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6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51/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 VERBA RESERVADA PARA ATIVIDADES DA COMUNIDADE NEGR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50/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S OCORRÊNCIAS DE FURTOS DE FIOS NO PRÉDIO QUE ABRIGARÁ O PAÇO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9/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AO DESCARTE DOS OBJETOS INSERVÍVEIS QUE ESTÃO SENDO COLETADOS COM O PROJETO VOTU+ LIMP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8/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 INTERDIÇÃO PARCIAL DA PRAÇA FAUSTINO PUGA FRIOZI.</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47/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S NOTIFICAÇÕES EFETUADAS AOS PROPRIETÁRIOS DO CONDOMÍNIO GARDEN VILLE I E I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9/2025</text:span></text:p>
            </table:table-cell>
            <table:table-cell office:value-type="string">
              <text:p text:style-name="InstTableCell"><text:span>PROCESSO LEGISLATIVO</text:span></text:p>
            </table:table-cell>
            <table:table-cell office:value-type="string">
              <text:p text:style-name="InstTableCell"><text:span>30/04/2025</text:span></text:p>
            </table:table-cell>
            <table:table-cell office:value-type="string">
              <text:p text:style-name="InstTableCellJustified"><text:span>DISPÕE SOBRE A INCLUSÃO DO ART. 12-A NA LEI Nº 6.473, DE 27 DE NOVEMBRO DE 2019</text:span></text:p>
            </table:table-cell>
            <table:table-cell office:value-type="string">
              <text:p text:style-name="InstTableCellJustified"><text:span>CABO RENATO ABDALA, SARGENTO MOREN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5/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ALTERA O ART.103-C DA LEI Nº 1.595, DE 10 DE FEVEREIRO DE 1977 - CÓDIGO DE POSTURAS</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46/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PROFISSIONAIS LOTADOS NO CONSULTÓRIO MUNICIPAL JERÔNIMO FIGUEIRA DA COSTA NET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45/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SERVIDORES PÚBLICOS MUNICIPAIS QUE OCUPAM FUNÇÃO DE CONFIANÇ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4/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SERVIDORES PÚBLICOS OCUPANTES DO CARGO DE MOTORISTAS QUE ATUAM N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3/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CONCURSOS PÚBLICOS EM ABERTO PARA CONTRATAÇÃO DE PROFESSORES E TÉCNICOS EM EDUC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42/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CASOS DE QUEIMADAS QUE AINDA OCORREM EM ÁREA PÚBLICA AO LADO DA ETEC RUR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4/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DISPÕE SOBRE A CONCESSÃO DE LICENÇA PARA SERVIDORAS PÚBLICAS MUNICIPAIS OU RESPONSÁVEIS LEGAIS POR CRIANÇAS, PARA ACOMPANHAMENTO DE DOENÇA,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138/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COMPLEMENTARES ACERCA DO REQUERIMENTO Nº 74/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8/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430.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7/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600.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6/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5.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3/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DISPÕE SOBRE A ALTERAÇÃO DA LEI COMPLEMENTAR Nº 523 DE 06 DE FEVEREIRO DE 2024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2/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5/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DISPÕE SOBRE A ALTERAÇÃO DOS INCISOS I E II DO §1º DO ART. 1º DA LEI Nº 4.936, DE 19 DE ABRIL DE 2011</text:span></text:p>
            </table:table-cell>
            <table:table-cell office:value-type="string">
              <text:p text:style-name="InstTableCellJustified"><text:span>DÉBORA ROMANI.</text:span></text:p>
            </table:table-cell>
            <table:table-cell office:value-type="string">
              <text:p text:style-name="InstTableCell"><text:span>RETIRADO</text:span></text:p>
            </table:table-cell>
          </table:table-row>
          <table:table-row>
            <table:table-cell office:value-type="string">
              <text:p text:style-name="InstTableCell"><text:span>REQUERIMENTO Nº 137/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REQUER AO PODER EXECUTIVO INFORMAÇÕES ACERCA DE VAGAS NAS ESCOLAS PARA CRIANÇAS DA MESMA FAMÍLIA, BEM COMO ACERCA DE VAGAS NO CONTRATUR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36/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REQUER INFORMAÇÕES À CETESB - AGÊNCIA AMBIENTAL DE VOTUPORANGA ACERCA DO DESCARTE DOS GALHOS DAS PODAS DE ÁRVORES LEVADOS AOS ECOTUDOS MUNICIP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RESOLUÇÃO Nº 5/2025</text:span></text:p>
            </table:table-cell>
            <table:table-cell office:value-type="string">
              <text:p text:style-name="InstTableCell"><text:span>PROCESSO LEGISLATIVO</text:span></text:p>
            </table:table-cell>
            <table:table-cell office:value-type="string">
              <text:p text:style-name="InstTableCell"><text:span>17/04/2025</text:span></text:p>
            </table:table-cell>
            <table:table-cell office:value-type="string">
              <text:p text:style-name="InstTableCellJustified"><text:span>DISPÕE SOBRE O ACRÉSCIMO DO ART. 130-A NA RESOLUÇÃO Nº 5, DE 8 DE AGOSTO DE 2019 – REGIMENTO INTERNO DA CÂMARA MUNICIPAL DE VOTUPORANGA</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PROJETO DE LEI Nº 54/2025</text:span></text:p>
            </table:table-cell>
            <table:table-cell office:value-type="string">
              <text:p text:style-name="InstTableCell"><text:span>PROCESSO LEGISLATIVO</text:span></text:p>
            </table:table-cell>
            <table:table-cell office:value-type="string">
              <text:p text:style-name="InstTableCell"><text:span>17/04/2025</text:span></text:p>
            </table:table-cell>
            <table:table-cell office:value-type="string">
              <text:p text:style-name="InstTableCellJustified"><text:span>DISPÕE SOBRE A DESTINAÇÃO DE 5% DE MORADIAS POPULARES DE PROGRAMAS HABITACIONAIS ÀS MULHERES VÍTIMAS DE VIOLÊNCIA DOMÉSTICA</text:span></text:p>
            </table:table-cell>
            <table:table-cell office:value-type="string">
              <text:p text:style-name="InstTableCellJustified"><text:span>CABO RENATO ABDALA, CARLIM DESPACHANTE, DANIEL DAVID, DÉBORA ROMANI, EMERSON PEREIRA, GASPAR, DR. LEANDRO, MARCÃO BRAZ, SARGENTO MORENO, NATIELLE GAMA, OSMAIR FERRARI, RICARDO BOZO, SERGINHO DA FARMÁCIA, VILMAR DA FARMÁCIA, O WARTÃ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1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DISPÕE SOBRE ALTERAÇÃO DAS TABELAS I, II, III E IV DO ANEXO III, DA LEI COMPLEMENTAR Nº 215, DE 26 DE JUNHO DE 201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3/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2/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35/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O CORPO TÉCNICO QUE COSNTITUI A SECRETARIA MUNICIPAL DE CULTURA E TURISM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4/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AO PODER EXECUTIVO SOBRE OS ELEVADORES QUE DÁ ACESSO À BIBLIOTECA DO PARQUE DA CULTURA PROFª. ADORAÇÃO ESTEVES GARCIA HERNANDEZ.</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3/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SOBRE ATIVIDADES CULTURAIS PROMOVIDAS NOS BAIRROS DA ZONA NORTE, SUL, LESTE E OESTE PELA SECRETARIA MUNICIPAL DA CULTURA E TURISMO DO MUNICI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2/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REFERENTES AO PROGRAMA BOLSA CULTURA DISPONIBILIZADO PELA SECRETARIA MUNICIPAL DE CULTURA E TURISMO DO MUNICI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AO PODER EXECUTIVO, COM CÓPIA À SECRETÁRIA MUNICIPAL DE PLANEJAMENTO URBANO, A RESPEITO DA ÁREA ATUALMENTE OCUPADA POR FAVELAS EM VOTUPORANG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30/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O HORTO FLORESTAL SÉRGIO RAMALHO MATT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9/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CONVÊNIO ASSINADO COM ESTADO EM RELAÇÃO A ESCOLA ESTADUAL NO BAIRRO BELO HORIZO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8/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text:s text:c="2"/>SOBRE REGISTROS DE ÓBITOS POR DENGUE CONFIRMAD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17/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ACERCA DOS RELATÓRIOS DAS ESCALAS DE ATIVIDADE DELEGADA REALIZADAS NO ÂMBITO MUNICIPAL NOS ANOS DE 2021 A 2024.</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6/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ACERCA DOS REGISTROS DOS PLANTÕES DOS AGENTES DE TRÂNSITO, ACOMPANHADOS DOS RESPECTIVOS RELATÓRIOS DE ATIVIDADES DESENVOLVIDAS, REFERENTES AOS ANOS DE 2021 A 2024</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5/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COMANDANTE INTERINO DA 3ª COMPANHIA DO 16° BPM-I DA POLÍCIA MILITAR DE VOTUPORANGA, 1º TENENTE LESSANDRO AGOSTINHO, INFORMAÇÕES SOBRE A DISTRIBUIÇÃO DAS VIATURAS ENTRE O PATRULHAMENTO REGUL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LEI Nº 2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DISPÕE SOBRE A OBRIGATORIEDADE DA DIVULGAÇÃO DA CLASSIFICAÇÃO INDICATIVA EM EVENTOS CULTURAIS E DIVERSÕES ABERTOS AO PÚBLICO NO MUNICÍPIO</text:span></text:p>
            </table:table-cell>
            <table:table-cell office:value-type="string">
              <text:p text:style-name="InstTableCellJustified"><text:span>NATIELLE GAMA.</text:span></text:p>
            </table:table-cell>
            <table:table-cell office:value-type="string">
              <text:p text:style-name="InstTableCell"><text:span>VETADO TOTALMENTE (ARQUIVADO)</text:span></text:p>
            </table:table-cell>
          </table:table-row>
          <table:table-row>
            <table:table-cell office:value-type="string">
              <text:p text:style-name="InstTableCell"><text:span>PROJETO DE RESOLUÇÃO Nº 4/2025</text:span></text:p>
            </table:table-cell>
            <table:table-cell office:value-type="string">
              <text:p text:style-name="InstTableCell"><text:span>PROCESSO LEGISLATIVO</text:span></text:p>
            </table:table-cell>
            <table:table-cell office:value-type="string">
              <text:p text:style-name="InstTableCell"><text:span>11/04/2025</text:span></text:p>
            </table:table-cell>
            <table:table-cell office:value-type="string">
              <text:p text:style-name="InstTableCellJustified"><text:span>DISPÕE SOBRE A ALTERAÇÃO DO INCISO IV DO ART. 152 DA RESOLUÇÃO Nº 5, DE 8 DE AGOSTO DE 2019 – REGIMENTO INTERNO DA CÂMARA MUNICIPAL DE VOTUPORANGA</text:span></text:p>
            </table:table-cell>
            <table:table-cell office:value-type="string">
              <text:p text:style-name="InstTableCellJustified"><text:span>O WARTÃO.</text:span></text:p>
            </table:table-cell>
            <table:table-cell office:value-type="string">
              <text:p text:style-name="InstTableCell"><text:span>APROVADO (ARQUIVADO)</text:span></text:p>
            </table:table-cell>
          </table:table-row>
          <table:table-row>
            <table:table-cell office:value-type="string">
              <text:p text:style-name="InstTableCell"><text:span>PROJETO DE LEI Nº 51/2025</text:span></text:p>
            </table:table-cell>
            <table:table-cell office:value-type="string">
              <text:p text:style-name="InstTableCell"><text:span>PROCESSO LEGISLATIVO</text:span></text:p>
            </table:table-cell>
            <table:table-cell office:value-type="string">
              <text:p text:style-name="InstTableCell"><text:span>10/04/2025</text:span></text:p>
            </table:table-cell>
            <table:table-cell office:value-type="string">
              <text:p text:style-name="InstTableCellJustified"><text:span>INSTITUI O PROGRAMA DE RECUPERAÇÃO FISCAL – REFIS NO MUNICÍPIO DE VOTUPORANGA, NO EXERCÍCIO DE 2025</text:span></text:p>
            </table:table-cell>
            <table:table-cell office:value-type="string">
              <text:p text:style-name="InstTableCellJustified"><text:span>CARLIM DESPACHANTE, DANIEL DAVID, DÉBORA ROMANI, EMERSON PEREIRA, GASPAR, DR. LEANDRO, MARCÃO BRAZ, SARGENTO MOREN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0/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O ARTIGO 5º DA LEI COMPLEMENTAR N.º 104, DE 06 DE AGOSTO DE 200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0/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88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9/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5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25/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SOBRE CONSUMO DE ÁGUA DA PRAÇA JOSÉ SANCHES PERES JÚNIOR , NO JARDIM ALVORAD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4/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 CURSO DE FORMAÇÃO PARA MOTORISTAS D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3/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 PROGRAMA VOTUPORANGA EM AÇÃ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2/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S PROGRAMAS DE ACELERAÇÃO DO CRESCIMENTO DO GOVERNO FEDERAL QUE O MUNICÍPIO ESTÁ INSCRI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1/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SOBRE OS CONTRATOS DE EMPRESAS TERCEIRIZADAS PARA PRESTAÇÃO DE SERVIÇOS DE ROÇAGEM E LIMPEZ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5/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DISPÕE SOBRE A CONCESSÃO DE TÍTULO DE CIDADÃO VOTUPORANGUENSE AO SENHOR SILVIO VASCONCELLOS</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9/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 CONSIGNAÇÃO EM ATA DE VOTO DE CONGRATULAÇÃO À SENHORA ELIANE DA SILVA RICO DE CAMARGO PELO LANÇAMENTO DE SEU SEGUNDO LIVRO NA DIREÇÃO DO MAR, BEM COMO PELOS RELEVANTES SERVIÇOS PRESTADOS À C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18/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COM RELAÇÃO À EMPRESA CONTRATADA PARA PRESTAÇÃO DE SERVIÇOS DE MANUTENÇÃO DOS APARELHOS DE AR-CONDICIONAD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48/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AUTORIZA O PODER EXECUTIVO DESAFETAR ÁREA VERDE E AFETÁ-LA COMO ÁREA INSTITUCIONAL DESTINADA À CONSTRUÇÃO DE EQUIPAMENTO DE SAÚ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20/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ORGANOGRAMA DA SECRETARIA DA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47/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DISPÕE SOBRE A INSTITUIÇÃO DA CAMPANHA REPASSE O BEM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6/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DISPÕE SOBRE A PERMANÊNCIA DO PROFISSIONAL DE FISIOTERAPIA NAS MATERNIDADES PÚBLICAS E PRIVADAS DO MUNICÍPIO DE VOTUPORANGA.</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REQUERIMENTO Nº 113/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BENEFICIÁRIOS DO PROGRAMA BOLSA FAMÍLI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12/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SERVIÇO DE ASSISTÊNCIA AOS DEFICIENTES AUDITIVOS NAS UNIDADES BÁSICAS DE SAÚDE E UNIDADES DE PRONTO ATENDIMENT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11/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ÍNDICE DE ENDIVIDAMENTO DO MUNICÍPIO DE VOTUPORANGA DE 2001 ATÉ O MOMENTO PRESENTE</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0/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PAGAMENTOS DE GRATIFICAÇÕES DOS SERVIDORES DA PREFEITURA, AUTARQUIA SAEV AMBIENTAL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9/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VALORES REPASSADOS PARA AS ESCOLAS MUNICIPAIS PARA FINS DE PAGAMENTOS, SOB REGIMENTO DE ADIAMENTO, DE DESPESAS MIÚD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8/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MEDICAMENTOS QUE ESTÃO EM FALTA NA REDE PÚBLICA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07/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IMÓVEIS LOCADOS PELA PREFEITURA, VOTUPREV E SA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1/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 CONSIGNAÇÃO EM ATA DE VOTO DE CONGRATULAÇÃO AOS PINTORES QUE FAZEM PARTE DO MOVIMENTO BRASIL POR UM PINTOR MELHOR - MBPM VOTUPORANGA, QUE DESENVOLVEM AÇÕES SOCIAIS EM NOSOS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5/2025</text:span></text:p>
            </table:table-cell>
            <table:table-cell office:value-type="string">
              <text:p text:style-name="InstTableCell"><text:span>PROCESSO LEGISLATIVO</text:span></text:p>
            </table:table-cell>
            <table:table-cell office:value-type="string">
              <text:p text:style-name="InstTableCell"><text:span>26/03/2025</text:span></text:p>
            </table:table-cell>
            <table:table-cell office:value-type="string">
              <text:p text:style-name="InstTableCellJustified"><text:span>AUTORIZA O PODER EXECUTIVO A CELEBRAR CONVÊNIO COM A FAZENDA DO ESTADO DE SÃO PAULO, POR INTERMÉDIO DA SECRETARIA DE ESPORTES DO ESTADO, OBJETIVANDO O REPASSE DE RECURSOS FINANCEIROS A SEREM APLICA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4/2025</text:span></text:p>
            </table:table-cell>
            <table:table-cell office:value-type="string">
              <text:p text:style-name="InstTableCell"><text:span>PROCESSO LEGISLATIVO</text:span></text:p>
            </table:table-cell>
            <table:table-cell office:value-type="string">
              <text:p text:style-name="InstTableCell"><text:span>25/03/2025</text:span></text:p>
            </table:table-cell>
            <table:table-cell office:value-type="string">
              <text:p text:style-name="InstTableCellJustified"><text:span>DISPÕE SOBRE A OBRIGATORIEDADE DA DIVULGAÇÃO DA RELAÇÃO DOS MÉDICOS QUE ATENDEM NA REDE MUNICIPAL DE SAÚDE</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3/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DISPÕE SOBRE A REVISÃO GERAL E ANUAL DOS VENCIMENTOS DOS SERVIDORES DO QUADRO DE PESSOAL DA CÂMARA MUNICIPAL DE VOTUPORANGA, ATIVOS, INATIVOS E SEUS PENSIONISTAS, DEQUE TRATA O ART. 226 DA LEI COMPLEM...</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42/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DISPÕE SOBRE A ALTERAÇÃO DO ARTIGO 2º DA LEI Nº 5.574, DE 24 DE MARÇO DE 2015.</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REQUERIMENTO Nº 106/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S PROCESSOS LICITATÓRIO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05/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 PROCESSO Nº 393/2023 REGISTRADO NA OUVI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4/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 CONCURSO Nº 03/2022.</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3/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S VALORES DISPONÍVEIS A SEREM DESTINADOS PARA AÇÕES COM PESSOAS EM SITUAÇÃO DE RU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9/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ALTERA O O<text:s text:c="2"/>INCISO VIII DO ART.307 DA LEI Nº 1.595, DE 10 DE FEVEREIRO DE 197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Nº 41/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FIXA O VALOR DO AUXILIO ALIMENTAÇÃO NA ADMINISTRAÇÃO DIRETA E INDIRE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0/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DISPÕE SOBRE A REVISÃO GERAL E ANUAL DOS VENCIMENTOS DOS SERVIDORES PÚBLICOS MUNICIPAIS ATIVOS, INATIVOS E SEUS PENSIONISTAS, DA ADMINISTRAÇÃO DIRETA E AUTÁRQUICA, DE QUE TRATA O ART. 226 DA LEI COMP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9/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MUNICÍPIO A CONTRATAR COM A DESENVOLVE SP - AGÊNCIA DE FOMENTO DO ESTADO DE SÃO PAULO, OPERAÇÕES DE CRÉDITO COM OUTORGA DE GARANTI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02/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ACERCA DOS TRABALHOS VOLTADOS À POPULAÇÃO EM SITUAÇÃO DE VULNERABILIDADE</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RESOLUÇÃO Nº 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PARTICIPAÇÃO PECUNIÁRIA DO PODER LEGISLATIVO NO CUSTEIO DO PLANO DE SAÚDE DOS SERVIDORES ATIVOS E INATIVOS</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REQUERIMENTO Nº 100/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FROTA DO TRANSPORTE ESCOLAR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9/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LUNOS QUE POSSUEM LAUDOS QUE EXIJAM ACOMPANHAMENTO EM SALA DE AUL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RESIDENTE DA CÂMARA MUNICIPAL INFORMAÇÕES REFERENTES AOS APONTAMENTOS REALIZADOS PELA CONTROLADORIA INTERNA, NO ANO DE 2024 ATÉ A PRESENTE DA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PONTAMENTOS REALIZADOS PELA CONTROLADORIA INTERNA À SAEV AMBIENTAL, NO ANO DE 2024 ATÉ A PRESENTE DA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ÍNDICES DE REAJUSTES DO IPTU, DESDE 198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SERVIDORES READAPTADOS OCUPANTES DOS CARGOS DE AGENTES COMUNITÁRIO DE SAÚDE E AGENTES DE COMBATE ÀS ENDEMIAS QUE INGRESSARAM JUDICIALMENTE COM AÇÃ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4/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CLASSIFICAÇÃO BRASILEIRA DE OCUPAÇÕES DOS AGENTES COMUNITÁRIO DE SAÚDE E AGENTES DE COMBATES ÀS ENDEMI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CONTRATAÇÃO DE EMPRESA PARA AÇÕES NO COMBATE À DENGU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2/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VALORES ARRECADADOS COM TAXA DE EXPEDIENTE PELA PREFEITURA E SAEV AMBIENTAL, NO PERÍODO DE 2021 A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1/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TERMO BABÁ UTILIZADO<text:s text:c="2"/>COMO OCUPAÇÃO INICIAL REGISTRADA PARA OS TÉCNICOS EM EDUCAÇÃO CONVOCAD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0/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IMPEDIMENTOS APONTADOS NO PROJETO DO ESPAÇO SAÚDE DR. DÉCIO GOTARDO FEDOZZI PELO GOVERNO DO ESTADO QUE O DESCARACTERIZOU COMO CONSULTÓRI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9/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PRÉDIO DO ANTIGO MERCADÃ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CÓPIA NA ÍNTEGRA DOS TERMOS DO PROCESSO LICITATÓRIO Nº 75/2025 - PREGÃO ELETRÔNICO Nº 47/2025</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PREGÃO ELETRÔNICO Nº157/2024</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PARELHOS DE AR-CONDICIONADO DO CEM PROF. BENEDITO ISRAEL DUARTE E CEM PROF. VALDIR GONÇALVES DE LI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SERVIDORES EFETIVOS CEDIDOS PARA A ORGANIZAÇÃO SOCIAL DE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34/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OBRIGATORIEDADE DA DIVULGAÇÃO EM FORMA DE LISTA DA RELAÇÃO DOS SERVIDORES PÚBLICOS MUNICIPAIS DISPENSADOS DO REGISTRO DE PONTO NO ÂMBITO DA ADMINISTRAÇÃO DIRETA E INDIRETA DO PODER EXEC...</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3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OBRIGATORIEDADE DE DISPONIBILIZAÇÃO DE PAINEL ELETRÔNICO PARA DIVULGAÇÃO DE INFRAÇÕES DE TRÂNSITO COMETIDAS POR VEÍCULOS OFICIAIS DA ADMINISTRAÇÃO PÚBLICA DO MUNICÍPIO DE VOTUPORANGA 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CONCESSÃO DE TÍTULO DE CIDADÃO VOTUPORANGUENSE AO SENHOR EDERSON MUFFAT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4/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SUSTA A APLICAÇÃO DOS INCISOS VI E VIII A QUE SE REFERE O ART. 2º DO DECRETO Nº 8.661, DE 12 DE DEZEMBRO DE 2012</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84/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 CONSIGNAÇÃO EM ATA DE VOTO DE CONGRATULAÇÃO A SENHORA VALDINA FERREIRA COUTINHO - VARDA PELOS RELEVANTES SERVIÇOS PRESTADOS A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83/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 CONSIGNAÇÃO EM ATA DE VOTO DE CONGRATULAÇÃO A SENHORA MARIA FERREIRA COUTINHO PELOS RELEVANTES SERVIÇOS PRESTADOS A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3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DISPÕE SOBRE A PROIBIÇÃO DE REPRODUÇÃO DE MÚSICAS IMPRÓPRIAS EM LOCAIS PÚBLICOS, NA REALIZAÇÃO DE EVENTOS PÚBLICOS OU PRIVADO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RESOLUÇÃO Nº 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DISPÕE SOBRE A CRIAÇÃO DE COMISSÃO ESPECIAL DESTINADA À REALIZAÇÃO DE ESTUDOS PARA A VIABILIDADE DA INSTITUIÇÃO DA POLÍCIA MUNICIPAL NO MUNICÍPIO DE VOTUPORANGA E DÁ OUTRAS PROVIDÊNCIAS.</text:span></text:p>
            </table:table-cell>
            <table:table-cell office:value-type="string">
              <text:p text:style-name="InstTableCellJustified"><text:span>DR. LEANDRO.</text:span></text:p>
            </table:table-cell>
            <table:table-cell office:value-type="string">
              <text:p text:style-name="InstTableCell"><text:span>RETIRADO</text:span></text:p>
            </table:table-cell>
          </table:table-row>
          <table:table-row>
            <table:table-cell office:value-type="string">
              <text:p text:style-name="InstTableCell"><text:span>REQUERIMENTO Nº 8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ATENDIMENTOS PRESTADOS PELO SERVIÇO DE ATENDIMENTO MÉDICO DE URGÊNCIA - SAMU, NOS ÚLTIMOS TRÊS MESE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1/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À CONTRATAÇÃO DE TÉCNICOS EM EDUCAÇÃO PARA 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0/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À MESA DIRETORA QUE CONVOQUE O SUPERINTEDENTE DA SAEV AMBIENTAL, SENHOR LUCIANO NUCCI PASSONI, CONFORME ART.18 INCISO VIII DO REGIMENTO INTERNO DESTA CASA DE LEIS, PARA EXPLICAÇÕES SOBRE O ENCE...</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79/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VALORES ARRECADADOS COM A COBRANÇA DA TAXA DO LIXO, DESDE A VIGÊNCIA DA LEI Nº 7.210, DE 17 DE DEZEMBRO DE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8/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ÀS CASTRAÇÕES REALIZADAS NO PERÍODO ENTRE OS ANOS DE 2021 A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7/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IMÓVEIS CADASTRADOS NO MUNICÍPIO QUE POSSUAM PISCIN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6/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IMÓVEIS AUTUADOS POR MATO ALTO NOS ÚLTIMOS 4 AN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5/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INFORMAÇÕES AO PODER EXECUTIVO REFERENTES AO PROCESSO DE CONTRATAÇÃO Nº 175/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EMENDA A LEI ORGÂNICA Nº 2/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A ALTERAÇÃO DO ARTIGO 163 DA LEI ORGÂNICA DO MUNICÍPIO DE VOTUPORANGA.</text:span></text:p>
            </table:table-cell>
            <table:table-cell office:value-type="string">
              <text:p text:style-name="InstTableCellJustified"><text:span>DR. LEANDR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ALTERAÇÃO DA LEI COMPLEMENTAR N.º 104, DE 06 DE AGOSTO DE 2007.</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7/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REQUERIMENTO Nº 74/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ÀS COMPRAS REALIZADAS DE JANEIRO DE 2021 ATÉ A PRESENTE DATA, TANTO DO EXECUTIVO QUANTO DA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3/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SOBRE SOLICITAÇÃO DE AUMENTO DE COTAS DE CONSULTAS, EXAMES E CIRURGIAS AO GOVERNO DO ESTADO DE SÃO PAUL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31/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O CADASTRO MUNICIPAL DE VEÍCULOS AUTOPROPELIDOS, BICICLETAS ELÉTRICAS E CICLOMOTORES E DÁ OUTRAS PROVIDÊNCIAS.</text:span></text:p>
            </table:table-cell>
            <table:table-cell office:value-type="string">
              <text:p text:style-name="InstTableCellJustified"><text:span>SARGENTO MORENO.</text:span></text:p>
            </table:table-cell>
            <table:table-cell office:value-type="string">
              <text:p text:style-name="InstTableCell"><text:span>RETIRADO</text:span></text:p>
            </table:table-cell>
          </table:table-row>
          <table:table-row>
            <table:table-cell office:value-type="string">
              <text:p text:style-name="InstTableCell"><text:span>REQUERIMENTO Nº 72/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FNORMAÇÕES REFERENTES AO NÃO CUMPRIMENTO DAS SOLICITAÇÕES DE MANUTENÇÃO DA ILUMINAÇÃO PÚBLICA POR PARTE DA EMPRESA CONCESSIONÁR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1/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VALORES RECEBIDOS PARA COMPRA DE MATERIAIS DIDÁTICOS E DE APOIO PARA ALUNOS EM SITUAÇÃO DE VULNERABILIDADE SOCI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0/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APARELHOS DE AR CONDICIONADO DO CEM PROF. ANITA LIÉVANA CAMARG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9/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RELATÓRIOS EMITIDOS AO TRIBUNAL DE CONTAS DO ESTADO DE SÃO PAULO PELA CONTROLA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ROVEDOR DA SANTA DE MISERICÓRDIA DE VOTUPORANGA INFORMAÇÕES REFERENTES À FALTA DO MEDICAMENTO INVEGA SUSTENNA DE 100MG E 150MG NA FARMÁCIA DE ALTO CUSTO.</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67/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DIRETOR DO DRS XV INFORMAÇÕES REFERENTES À FALTA DO MEDICAMENTO INVEGA SUSTENNA DE 100MG E 150MG NA REDE PÚBLIC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6/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À FALTA DO MEDICAMENTO INVEGA SUSTENNA DE 100MG E 150MG NA REDE MUNICIPAL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2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INSTITUI O PROGRAMA DE RECUPERAÇÃO FISCAL – REFIS NO MUNICÍPIO DE VOTUPORANGA, NO EXERCÍCIO DE 2025</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Nº 30/2025</text:span></text:p>
            </table:table-cell>
            <table:table-cell office:value-type="string">
              <text:p text:style-name="InstTableCell"><text:span>PROCESSO LEGISLATIVO</text:span></text:p>
            </table:table-cell>
            <table:table-cell office:value-type="string">
              <text:p text:style-name="InstTableCell"><text:span>27/02/2025</text:span></text:p>
            </table:table-cell>
            <table:table-cell office:value-type="string">
              <text:p text:style-name="InstTableCellJustified"><text:span>DISPÕE SOBRE O ACRÉSCIMO DOS §§ 2º E 3º AO ART. 5º DA LEI Nº 5.216, DE 21 DE DEZEMBRO DE 2012</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6/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CRIAÇÃO DO ART. 415-A E ALTERAÇÃO DOS ARTIGOS 15, 16, 218, 415, 416, 420 E 422 DA LEI COMPLEMENTAR Nº 460, DE 21 DE SETEMBRO DE 2021.</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5/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CRIA A SEÇÃO IX-A NO TÍTULO III, CAPÍTULO III, NA LEI COMPLEMENTAR Nº 187, DE 30 DE AGOSTO DE 2011.</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4/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ALTERAÇÃO DO ART. 327 DA LEI Nº 1.595, DE 10 DE FEVEREIRO DE 1977 – CÓDIGO DE POSTUR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3/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ALTERAÇÃO DO ART. 362 DA LEI Nº 1.595, DE 10 DE FEVEREIRO DE 1977 – CÓDIGO DE POSTURAS</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REQUERIMENTO Nº 65/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RESIDENTE DA CÂMARA MUNICIPAL INFORMAÇÕES SOBRE O RECEBIMENTO DE DUODÉCIM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4/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SOBRE O CASO DE ÓBITO DE JOVEM, OCORRIDO NO ÚLTIMO DIA 19, NO MINI HOSPITAL FORTUNATA GERMANO POZZOBO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3/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AO PROGRAMA DE ACELERAÇÃO DO CRESCIMENTO - PAC QUE CONTEMPLA OBRAS DE MELHORIAS E CONSTRUÇÃO DE UNIDADES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2/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À FALTA DE RESPOSTA À CDHU POR PARTE DO SETOR RESPONSÁVEL PARA ANÁLISE DE TERRENOS PARA A CONSTRUÇÃO DE NOVAS UNIDADES HABITACIONAI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1/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S CASOS DE DENGUES CONFIRMADOS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0/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S EDUCADORES DA REDE MUNICIPAL DE ENSIN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59/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SOBRE O DUODÉCIM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58/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 FUNDO ESPECIAL DE BOMBEIROS - FEBOM.</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57/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AO HORTO FLORES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29/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DENOMINAÇÃO DA RUA JOSÉ BARBOZA.</text:span></text:p>
            </table:table-cell>
            <table:table-cell office:value-type="string">
              <text:p text:style-name="InstTableCellJustified"><text:span>SERGINHO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2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UTORIZAÇÃO AO PODER EXECUTIVO PARA DOAÇÃO DE IMÓVEIS NO LOTEAMENTO SÃO JOÃO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ALTERAÇÃO DO ANEXO I DA LEI Nº 6948 DE 24 DE JANEIRO DE 2023.</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2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PROIBIÇÃO DA PICHAÇÃO EM MUROS, MONUMENTOS, PLACAS OU QUALQUER PROPRIEDADE PÚBLICA OU PRIVADA NO MUNICÍPIO DE VOTUPORANGA E DÁ OUTRAS PROVIDÊNCIA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2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CRIAÇÃO DA BASE DE EXCELÊNCIA DA MULHER -B.E.M. NO MUNICÍPIO DE VOTUPORANGA E DÁ OUTRAS PROVIDÊNCIAS.</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ALTERA A REDAÇÃO DO § 2º DO ART. 497 DA LEI Nº 1.595, DE 10 DE FEVEREIRO DE 1977 – CÓDIGO DE POSTUR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5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AS OPERAÇÕES E AS MANUTENÇÕES PRESTADAS<text:s text:c="2"/>DA EMPRESA<text:s text:c="2"/>RSM - ILUMINAÇÃO<text:s text:c="2"/>PARA 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text:s text:c="2"/>INFORMAÇÕES SOBRE A ENTREGA DAS ESCRITURAS DAS RESIDÊNCIAS DA COLÔNIA DA FEPAS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TRANSPORTE ESCOLAR PARA OS<text:s text:c="2"/>ESTUDANTES MATRICULADOS NA ETEC URBANA II, FREI ARNALDO MARIA DE ITAPORANGA - VOTUPORANGA - SP.</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QUE PRESTARAM SERVIÇO DE MANUTENÇÃO NA REDE DE DISTRIBUIÇÃO DE ÁGUA DOS BAIRROS DA CONSTRUTORA PACAEMBU.</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5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 FILA DE ESPERA DE PACIENTES QUE AGUARDAM PARA A REALIZAÇÃO DE ALGUM PROCEDIMENTO MÉDICO, SEJA CONSULTA, EXAME OU CIRURGI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5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FUNÇÕES EXERCIDAS POR ASSISTIDO DO PROJETO VOTUPORANGA EM AÇÃ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5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REGISTROS NA OUVIDORIA COM RELAÇÃO À FALTA DE AÇÕES DE POLÍTICAS PÚBLICAS POR PARTE DA SECRETARIA DE DIREITOS HUMANOS, DURANTE O MANDATO DO SECRETÁ...</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4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AMBULÂNCIAS DA FROTA MUNICIPAL.</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8/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LAYGROUNDS INSTALADOS N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SISTEMA DE HORÁRIO DO SERVIÇO DE TRANSPORTE DE PACIENTES D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ACIENTES DE HEMODIÁLISE E DIÁLIS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 COMISSÃO MUNICIPAL DE TRÂNSI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SERVIDORES PÚBLICOS OCUPANTES DO CARGO DE AGENTE OPERACIONAL VII - ESPECIALIDADE DIREÇÃO VEICULAR - QUE ATUAM COM AMBULÂNCIAS E TRANSPORTE ESCOLAR.</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ROFESSORES SUBSTITUTOS DISPONÍVEIS NA REDE MUNICIPAL DE ENSIN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PARTICIPANTES DO PROCESSO LICITATÓRIO PARA AQUISIÇÃO DE UNIFORM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OBRAS CONCLUÍDAS E ENTREGUES NOS ÚLTIMOS DOIS AN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ALUNOS MATRICULADOS E OS QUE AGUARDAM EM FILA DE ESPERA NOS CEMEI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TERCEIRIZADAS DE PRESTAÇÃO DE SERVIÇO DE TRANSPORTE DE URGÊNCIA E EMERGÊNCIA DE PACIENTES D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8/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EMENDAS PARLAMENTARES PARA VOTUPORANGA DESTINADAS POR DEPUTADOS ESTADUAIS E FEDERAIS DOS ANOS DE 2021 À 2024, CONTENDO O NÚMERO DE CONTROLE, DELIBERADAS P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NOTIFICAÇÕES REALIZADAS À EMPRESA RESPONSÁVEL PELA MANUTENÇÃO DA ILUMINAÇÃO PÚBLIC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AS PROVIDÊNCIAS TOMADAS COM RELAÇÃO AO PROTOCOLO 2.667/2024 REGISTRADO NA OUVI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CRONOGRAMA DE INSTALAÇÃO DOS APARELHOS DE AR CONDICIONADO DAS UNIDADES ESCOLARES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PROGRAMA MELHOR CAMIN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ROFESSORES DE EDUCAÇÃO BÁSICA - PEB I,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SERVIÇO DE NEBULIZAÇÃO CONTRA A DENGUE,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MÉDICOS CONTRATADOS PELA GESTÃO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VITO INFORMAÇÕES REFERENTES À DISTRIBUIÇÃO DO MEDICAMENTO FLAVONID, NA REDE PÚBLIC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SOBRE ANDAMENTO DAS OBRAS DA AVENIDA SEBASTIÃO VAZ DE OLIVEIRA, LOCALIZADA NA RUA DEVANIR VAZ DE OLIVEIRA, NO JARDIM UNIVERSITÁR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7/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REFERENTES AO CONTRATO ESTABELECIDO COM A EMPRESA RESPONSÁVEL PELA COLETA DE LIX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6/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REFERENTES AOS RECURSOS DESTINADOS PARA A MANUTENÇÃO DAS AULAS NO PERÍODO INTEGRAL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DISPÕE SOBRE DENOMINAÇÃO DE RUA MARIA DAS DORES DE CARVALH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20/2025</text:span></text:p>
            </table:table-cell>
            <table:table-cell office:value-type="string">
              <text:p text:style-name="InstTableCell"><text:span>PROCESSO LEGISLATIVO</text:span></text:p>
            </table:table-cell>
            <table:table-cell office:value-type="string">
              <text:p text:style-name="InstTableCell"><text:span>07/02/2025</text:span></text:p>
            </table:table-cell>
            <table:table-cell office:value-type="string">
              <text:p text:style-name="InstTableCellJustified"><text:span>DISPÕE SOBRE AUTORIZAÇÃO DO PODER EXECUTIVO PARA DOAÇÃO DE IMÓVEL NO LOTEAMENTO JARDIM ALVORADA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9/2025</text:span></text:p>
            </table:table-cell>
            <table:table-cell office:value-type="string">
              <text:p text:style-name="InstTableCell"><text:span>PROCESSO LEGISLATIVO</text:span></text:p>
            </table:table-cell>
            <table:table-cell office:value-type="string">
              <text:p text:style-name="InstTableCell"><text:span>07/02/2025</text:span></text:p>
            </table:table-cell>
            <table:table-cell office:value-type="string">
              <text:p text:style-name="InstTableCellJustified"><text:span>DISPÕE SOBRE AUTORIZAÇÃO DO PODER EXECUTIVO PARA DOAÇÃO DE IMÓVEL NO BAIRRO POZZOBON (LOTEAMENTO DÉCIMO QUARTO)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8/2025</text:span></text:p>
            </table:table-cell>
            <table:table-cell office:value-type="string">
              <text:p text:style-name="InstTableCell"><text:span>PROCESSO LEGISLATIVO</text:span></text:p>
            </table:table-cell>
            <table:table-cell office:value-type="string">
              <text:p text:style-name="InstTableCell"><text:span>05/02/2025</text:span></text:p>
            </table:table-cell>
            <table:table-cell office:value-type="string">
              <text:p text:style-name="InstTableCellJustified"><text:span>DISPÕE SOBRE ALTERAÇÃO DAS LEIS Nº 7.205, DE 09 DE DEZEMBRO DE 2024, E N° 7.206, DE 09 DE DEZEMBRO DE 2024, E ABERTURA DE CRÉDITO ADICIONAL ESPECIAL NO VALOR DE R$3.074.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7/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UTORIZAÇÃO AO PODER EXECUTIVO PARA RECEBER IMÓVEL EM DOAÇÃO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RESOLUÇÃO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CRIAÇÃO DE UM CARGO DE ASSESSOR DE GABINETE LEGISLATIVO</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16/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1.74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25/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 ZONA AZU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SOBRE AS REGRAS PARA 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S OBRAS DO ESPAÇO SAÚDE DR. DÉCIO GOTARDO FEDOZZI</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2/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AOS UNIFORM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 MANUTENÇÃO DOS APARELHOS DE AR CONDICIONADO DAS UNIDAD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5/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INSTTUI O PROGRAMA DE RECUPERAÇÃO FISCAL - REFIS NO MUNICÍPIO DE VOTUPORANGA, NO EXERCÍCIO DE 2025.</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DECRETO LEGISLATIVO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CONCESSÃO DE TÍTULO DE CIDADÃO VOTUPORANGUENSE AO SENHOR TÉRCIO LUCAS DE MIRAN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EMENDA A LEI ORGÂNICA Nº 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 CRIAÇÃO DA EMENDA IMPOSITIVA NA LEI ORGÂNICA DO MUNICÍPIO DE VOTUPORANGA-SP, CONFORME ESTABELECE.</text:span></text:p>
            </table:table-cell>
            <table:table-cell office:value-type="string">
              <text:p text:style-name="InstTableCellJustified"><text:span>DR. LEANDRO, EMERSON PEREIRA, O WARTÃO, CABO RENATO ABDALA, VILMAR DA FARMÁCIA, NATIELLE GAMA, GASPAR, CARLIM DESPACHANTE, SERGINHO DA FARMÁCIA, MARCÃO BRAZ.</text:span></text:p>
            </table:table-cell>
            <table:table-cell office:value-type="string">
              <text:p text:style-name="InstTableCell"><text:span>RETIRADO</text:span></text:p>
            </table:table-cell>
          </table:table-row>
          <table:table-row>
            <table:table-cell office:value-type="string">
              <text:p text:style-name="InstTableCell"><text:span>REQUERIMENTO Nº 1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 QUANTIDADE DE VACINAS CONTRA A DENGUE QUE O MUNICIPIO RECEBEU NOS ANOS DE 2023, 2024 E 2025.</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UTORIZAÇÃO AO PODER LEGISLATIVO PARA FIRMAR CONVÊNIO DE ASSISTÊNCIA MÉDICA E HOSPITALAR AOS SERVIDORES DO QUADRO DE PESSOAL E DÁ OUTRAS PROVIDÊNCIAS</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1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 REVOGAÇÃO DA LEI Nº 7.005, 01 DE AGOSTO DE 2023.</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UTORIZAÇÃO DO PODER EXECUTIVO PARA DOAÇÃO DE IMÓVEL NO PARQUE RESIDENCIAL SANTA AMÉLIA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AUTORIZA O PODER EXECUTIVO A DESAFETAR PARTE DO SISTEMA VIÁRIO PERTENCENTE A RUA SANTA CATARINA NO LOTEAMENTO VILA LUPO, DE USO COMUM DO POVO PARA BEM DOMINICAL, O TRECHO COMPREENDIDO ENTRE A RUA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0/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GULAMENTA A CIRCULAÇÃO DE VEÍCULOS COM TRAÇÃO ANIMAL NO PERÍMETRO URBANO DO MUNICÍPIO DE VOTUPORANGA, ESTABELECE MEDIDAS DE PROTEÇÃO AOS ANIMAIS E DÁ OUTRAS PROVIDÊNCI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LEI Nº 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INSTITUI O CANIL MUNICIPAL RESPONSÁVEL PELO ACOLHIMENTO E CUIDADO DOS ANIMAIS EM ESTADO DE VULNERABILIDADE, BEM COMO PELA PROMOÇÃO DE ADOÇÕES RESPONSÁVEIS E DÁ OUTRAS PROVIDÊNCI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DECRETO LEGISLATIVO Nº 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SUSTA A APLICAÇÃO DO CAPUT DO ARTIGO 18 DO REGULAMENTO DOS SISTEMAS TARIFÁRIO E TÉCNICO DA SUPERINTENDÊNCIA DE ÁGUA, ESGOTOS E MEIO AMBIENTE DE VOTUPORANGA A QUE SE REFERE O ARTIGO 1º DO DECRETO Nº 1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REQUERIMENTO Nº 18/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COM RELAÇÃO AOS SERVIÇOS DE VARRIÇÃO DAS VIAS PÚBLICA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7/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 CONTRATAÇÃO DE EMPRESAS PARA A EXECUÇÃO DE SERVIÇOS DE ROÇAGEM E LIMPEZA, DURANTE A EPIDEMIA DE DENGU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SERVIÇOS DE ROÇAGEM E LIMPEZA N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5/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QUAIS SÃO AS EMPRESAS QUE POSSUEM CONTRATO PARA PRESTAREM SERVIÇOS DE CIRURGIAS OCULAR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VALIAÇÃO DE ESPECIALISTAS QUE NÃO DEPENDEM DO SISTEMA ETADUAL DE REGULAÇÃO, CROS OU SIRESP.</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PARELHO DE RX DO PRONTO ATENDIMENTO FORTUNATA GERMANA POZZOBON.</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CONSOLIDADAS SOBRE EMENDAS PARA VOTUPORANGA DESTINADAS POR DEPUTADOS ESTADUAIS E FEDERAIS DOS ANOS DE 2021 À 2024, CONTENDO O NÚMERO DE CONTROLE, DELIBERADA PARA SANTA CASA DE MISE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COLABORADORES CONTRATADOS ATRAVÉS DA OSS QUE ATUAM N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0/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 À EMPRESA CONTRATADA PARA A MANUTENÇÃO DA FROTA DE VEÍCULOS D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S FROTAS DE VEÍCULOS DA SECRETARIA MUNICIPAL DE SAÚDE E DOS MAQUINÁRIOS DO ALMOXARIFAD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8/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S COMPRAS DE MASSA ASFÁLTICA DOS ÚLTIMOS DOZE MES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7/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 SOLICITAÇÃO FEITA AO MINISTÉRIO DA SAÚDE SOBRE AS VACINAS DA DENGU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O FUNCIONAMENTO DO INCRA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5/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CONSTANTES VAZAMENTOS QUE OCORREM NOS BAIRROS DA CONSTRUTORA PACAEMBU.</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 DISPENSA DE REGISTRO DE PONTO DE ALGUNS SERVIDORES PÚBLICOS LOTADOS NA ADMINISTRAÇÃO, SAEV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OS SERVIDORES PÚBLICOS AFASTADOS DE SUAS ATIVIDA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 ESTRUTURA DO SERVIÇO ESPECIALIZADO EM ENGENHARIA DE SEGURANÇA E EM MEDICINA DO TRABA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S OBRAS DE TRANSPOSIÇÃO DA LINHA FÉRREA EXECUTADA PELA EMPRESA RUMO LOGÍSTIC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AUTORIZA A ALIENAÇÃO DE IMÓVEIS QUE ESPECIFICA, POR DOAÇÃO AO DER – DEPARTAMENTO DE ESTRADAS DE RODAGEM DO ESTADO DE SÃO PAULO/SP.</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7/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DISPÕE SOBRE ALTERAÇÃO DAS LEIS Nº 7. 205, DE 09 DE DEZEMBRO DE 2024, E N° 7.206, DE 09 DE DEZEMBRO DE 2024, E ABERTURA DE CRÉDITO ADICIONAL ESPECIAL NO VALOR DE R$21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4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2025</text:span></text:p>
            </table:table-cell>
            <table:table-cell office:value-type="string">
              <text:p text:style-name="InstTableCell"><text:span>PROCESSO LEGISLATIVO</text:span></text:p>
            </table:table-cell>
            <table:table-cell office:value-type="string">
              <text:p text:style-name="InstTableCell"><text:span>22/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61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2025</text:span></text:p>
            </table:table-cell>
            <table:table-cell office:value-type="string">
              <text:p text:style-name="InstTableCell"><text:span>PROCESSO LEGISLATIVO</text:span></text:p>
            </table:table-cell>
            <table:table-cell office:value-type="string">
              <text:p text:style-name="InstTableCell"><text:span>22/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7.647,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2025</text:span></text:p>
            </table:table-cell>
            <table:table-cell office:value-type="string">
              <text:p text:style-name="InstTableCell"><text:span>PROCESSO LEGISLATIVO</text:span></text:p>
            </table:table-cell>
            <table:table-cell office:value-type="string">
              <text:p text:style-name="InstTableCell"><text:span>08/01/2025</text:span></text:p>
            </table:table-cell>
            <table:table-cell office:value-type="string">
              <text:p text:style-name="InstTableCellJustified"><text:span>AUTORIZA O PODER EXECUTIVO A TRANSFERIR NO EXERCÍCIO DE 2025 RECURSOS FINANCEIROS ATRAVÉS DE TERMO DE COLABORAÇÃO E OU FOMENTO, A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025</text:span></text:p>
            </table:table-cell>
            <table:table-cell office:value-type="string">
              <text:p text:style-name="InstTableCell"><text:span>PROCESSO LEGISLATIVO</text:span></text:p>
            </table:table-cell>
            <table:table-cell office:value-type="string">
              <text:p text:style-name="InstTableCell"><text:span>08/01/2025</text:span></text:p>
            </table:table-cell>
            <table:table-cell office:value-type="string">
              <text:p text:style-name="InstTableCellJustified"><text:span>AUTORIZA O PODER EXECUTIVO A TRANSFERIR NO EXERCÍCIO DE 2025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CESSO GERAL Nº 275/2020</text:span></text:p>
            </table:table-cell>
            <table:table-cell office:value-type="string">
              <text:p text:style-name="InstTableCell"><text:span>PROCESSO GERAL</text:span></text:p>
            </table:table-cell>
            <table:table-cell office:value-type="string">
              <text:p text:style-name="InstTableCell"><text:span>14/12/2020</text:span></text:p>
            </table:table-cell>
            <table:table-cell office:value-type="string">
              <text:p text:style-name="InstTableCellJustified"><text:span>PROJETO DE LEI Nº 195/2020 - DISPÕE SOBRE DENOMINAÇÃO DE RUA VALENTIM COLOMB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33/2020</text:span></text:p>
            </table:table-cell>
            <table:table-cell office:value-type="string">
              <text:p text:style-name="InstTableCell"><text:span>PROCESSO GERAL</text:span></text:p>
            </table:table-cell>
            <table:table-cell office:value-type="string">
              <text:p text:style-name="InstTableCell"><text:span>08/06/2020</text:span></text:p>
            </table:table-cell>
            <table:table-cell office:value-type="string">
              <text:p text:style-name="InstTableCellJustified"><text:span>PROJETO DE DECRETO LEGISLATIVO Nº 1/2020 - SUSTA A APLICAÇÃO DOS INCISOS II, III E VI DO ART. 2º, DO DECRETO Nº 12.385, DE 01 DE JUNHO DE 2020, QUE ESTABELECE A SUSPENSÃO POR TEMPO INDETERMINADO DE AT...</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92/2019</text:span></text:p>
            </table:table-cell>
            <table:table-cell office:value-type="string">
              <text:p text:style-name="InstTableCell"><text:span>PROCESSO GERAL</text:span></text:p>
            </table:table-cell>
            <table:table-cell office:value-type="string">
              <text:p text:style-name="InstTableCell"><text:span>09/12/2019</text:span></text:p>
            </table:table-cell>
            <table:table-cell office:value-type="string">
              <text:p text:style-name="InstTableCellJustified"><text:span>PROJETO DE LEI Nº 190/2019 - DISPÕE SOBRE A VEDAÇÃO DA COBRANÇA DO SERVIÇO DE RELIGAÇÃO DE ÁGUA PELA SAEV AMBIENT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93/2019</text:span></text:p>
            </table:table-cell>
            <table:table-cell office:value-type="string">
              <text:p text:style-name="InstTableCell"><text:span>PROCESSO GERAL</text:span></text:p>
            </table:table-cell>
            <table:table-cell office:value-type="string">
              <text:p text:style-name="InstTableCell"><text:span>09/12/2019</text:span></text:p>
            </table:table-cell>
            <table:table-cell office:value-type="string">
              <text:p text:style-name="InstTableCellJustified"><text:span>PROJETO DE LEI Nº 191/2019 - ALTERA A REDAÇÃO DO ART. 105-M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68/2019</text:span></text:p>
            </table:table-cell>
            <table:table-cell office:value-type="string">
              <text:p text:style-name="InstTableCell"><text:span>PROCESSO GERAL</text:span></text:p>
            </table:table-cell>
            <table:table-cell office:value-type="string">
              <text:p text:style-name="InstTableCell"><text:span>12/11/2019</text:span></text:p>
            </table:table-cell>
            <table:table-cell office:value-type="string">
              <text:p text:style-name="InstTableCellJustified"><text:span>PROJETO DE LEI Nº 175/2019 - DISPÕE SOBRE DENOMINAÇÃO DE RUA THAYSA NAYRA MEQUI.</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55/2019</text:span></text:p>
            </table:table-cell>
            <table:table-cell office:value-type="string">
              <text:p text:style-name="InstTableCell"><text:span>PROCESSO GERAL</text:span></text:p>
            </table:table-cell>
            <table:table-cell office:value-type="string">
              <text:p text:style-name="InstTableCell"><text:span>04/11/2019</text:span></text:p>
            </table:table-cell>
            <table:table-cell office:value-type="string">
              <text:p text:style-name="InstTableCellJustified"><text:span>PROJETO DE DECRETO LEGISLATIVO Nº 12/2019 - DISPÕE SOBRE A CONCESSÃO DE INSÍGNIA DE HONRA AO MÉRITO AO SENHOR EDILBERTO NUNES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26/2019</text:span></text:p>
            </table:table-cell>
            <table:table-cell office:value-type="string">
              <text:p text:style-name="InstTableCell"><text:span>PROCESSO GERAL</text:span></text:p>
            </table:table-cell>
            <table:table-cell office:value-type="string">
              <text:p text:style-name="InstTableCell"><text:span>30/09/2019</text:span></text:p>
            </table:table-cell>
            <table:table-cell office:value-type="string">
              <text:p text:style-name="InstTableCellJustified"><text:span>PROJETO DE LEI Nº 156/2019 - DISPÕE SOBRE A CONCESSÃO DE DESCONTO NO TRANSPORTE PÚBLICO COLETIVO DE PASSAGEIROS A JUVENTUDE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96/2019</text:span></text:p>
            </table:table-cell>
            <table:table-cell office:value-type="string">
              <text:p text:style-name="InstTableCell"><text:span>PROCESSO GERAL</text:span></text:p>
            </table:table-cell>
            <table:table-cell office:value-type="string">
              <text:p text:style-name="InstTableCell"><text:span>26/08/2019</text:span></text:p>
            </table:table-cell>
            <table:table-cell office:value-type="string">
              <text:p text:style-name="InstTableCellJustified"><text:span>PROJETO DE LEI Nº 132/2019 - DISPÕE SOBRE DENOMINAÇÃO DE RUA JOÃO MELO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5/2018</text:span></text:p>
            </table:table-cell>
            <table:table-cell office:value-type="string">
              <text:p text:style-name="InstTableCell"><text:span>PROCESSO INTERNO</text:span></text:p>
            </table:table-cell>
            <table:table-cell office:value-type="string">
              <text:p text:style-name="InstTableCell"><text:span>29/10/2018</text:span></text:p>
            </table:table-cell>
            <table:table-cell office:value-type="string">
              <text:p text:style-name="InstTableCellJustified"><text:span>REQUERIMENTO Nº 95/2018 - REQUER INFORMAÇÃO SOBRE QUAL ARTIGO DA LEI ORGÂNICA MUNICIPAL AUTORIZA O VEREADOR A DAR NOME DE RUA, SOLICITA RELAÇÃO DE PROJETOS DE LEI APRESENTADOS POR CADA VEREADOR NOS AN...</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37/2018</text:span></text:p>
            </table:table-cell>
            <table:table-cell office:value-type="string">
              <text:p text:style-name="InstTableCell"><text:span>PROCESSO GERAL</text:span></text:p>
            </table:table-cell>
            <table:table-cell office:value-type="string">
              <text:p text:style-name="InstTableCell"><text:span>02/05/2018</text:span></text:p>
            </table:table-cell>
            <table:table-cell office:value-type="string">
              <text:p text:style-name="InstTableCellJustified"><text:span>ENCAMINHA PROJETO DE LEI Nº 99/2018 - DISPÕE SOBRE DENOMINAÇÃO DE RUA CÍCERO JOSÉ DOS SANT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2018</text:span></text:p>
            </table:table-cell>
            <table:table-cell office:value-type="string">
              <text:p text:style-name="InstTableCell"><text:span>PROCESSO INTERNO</text:span></text:p>
            </table:table-cell>
            <table:table-cell office:value-type="string">
              <text:p text:style-name="InstTableCell"><text:span>15/02/2018</text:span></text:p>
            </table:table-cell>
            <table:table-cell office:value-type="string">
              <text:p text:style-name="InstTableCellJustified"><text:span>REQUERIMENTO Nº 8/2018 - REQUER CERTIDÃO ONDE CONSTE RELAÇÃO DOS VOTOS DE CADA VEREADOR NOS PROJETOS DE LEIS E PROJETOS DE LEIS COMPLEMENTARES QUE TRANMITARAM NA CÂMARA MUNICIPAL , NO PERÍODO DE 1º 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6/2018</text:span></text:p>
            </table:table-cell>
            <table:table-cell office:value-type="string">
              <text:p text:style-name="InstTableCell"><text:span>PROCESSO GERAL</text:span></text:p>
            </table:table-cell>
            <table:table-cell office:value-type="string">
              <text:p text:style-name="InstTableCell"><text:span>24/01/2018</text:span></text:p>
            </table:table-cell>
            <table:table-cell office:value-type="string">
              <text:p text:style-name="InstTableCellJustified"><text:span>PROJETO DE LEI COMPLEMENTAR Nº 2/2018 - ALTERA OS INCISOS I E II DO ART. 347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2018 - ALTERA O INCISO I DO ARTIGO 347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6/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3/2018 - DISPÕE SOBRE TEMPO DE ATENDIMENTO DE CONSUMIDORES EM CASAS LOTÉRICAS QUE REALIZAM SERVIÇOS DE NATUREZA BANCÁRI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9/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6/2018 - DISPÕE SOBRE AUTORIZAÇÃO DE ESTACIONAMENTO DE VEÍCULOS EM VIA PÚBLICA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319/2017</text:span></text:p>
            </table:table-cell>
            <table:table-cell office:value-type="string">
              <text:p text:style-name="InstTableCell"><text:span>PROCESSO GERAL</text:span></text:p>
            </table:table-cell>
            <table:table-cell office:value-type="string">
              <text:p text:style-name="InstTableCell"><text:span>23/10/2017</text:span></text:p>
            </table:table-cell>
            <table:table-cell office:value-type="string">
              <text:p text:style-name="InstTableCellJustified"><text:span>PROJETO DE LEI Nº 185/2017 - DISPÕE SOBRE DENOMINAÇÃO DE AVENIDA HERY WALDIR KATTWINKEL.</text:span></text:p>
            </table:table-cell>
            <table:table-cell office:value-type="string">
              <text:p text:style-name="InstTableCellJustified"><text:span>CHANDELLY PROTETOR.</text:span></text:p>
            </table:table-cell>
            <table:table-cell office:value-type="string">
              <text:p text:style-name="InstTableCell"><text:span>ARQUIVADO</text:span></text:p>
            </table:table-cell>
          </table:table-row>
          <table:table-row>
            <table:table-cell office:value-type="string">
              <text:p text:style-name="InstTableCell"><text:span>PROCESSO GERAL Nº 280/2017</text:span></text:p>
            </table:table-cell>
            <table:table-cell office:value-type="string">
              <text:p text:style-name="InstTableCell"><text:span>PROCESSO GERAL</text:span></text:p>
            </table:table-cell>
            <table:table-cell office:value-type="string">
              <text:p text:style-name="InstTableCell"><text:span>18/09/2017</text:span></text:p>
            </table:table-cell>
            <table:table-cell office:value-type="string">
              <text:p text:style-name="InstTableCellJustified"><text:span>PROJETO DE LEI Nº 146/2017 - DISPÕE SOBRE DENOMINAÇÃO DE RUA PASTOR ANTONIO DOS SANT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33/2017</text:span></text:p>
            </table:table-cell>
            <table:table-cell office:value-type="string">
              <text:p text:style-name="InstTableCell"><text:span>PROCESSO GERAL</text:span></text:p>
            </table:table-cell>
            <table:table-cell office:value-type="string">
              <text:p text:style-name="InstTableCell"><text:span>21/08/2017</text:span></text:p>
            </table:table-cell>
            <table:table-cell office:value-type="string">
              <text:p text:style-name="InstTableCellJustified"><text:span>PROJETO DE LEI Nº 128/2017 - DISPÕE SOBRE ALTERAÇÃO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14/2017</text:span></text:p>
            </table:table-cell>
            <table:table-cell office:value-type="string">
              <text:p text:style-name="InstTableCell"><text:span>PROCESSO GERAL</text:span></text:p>
            </table:table-cell>
            <table:table-cell office:value-type="string">
              <text:p text:style-name="InstTableCell"><text:span>31/07/2017</text:span></text:p>
            </table:table-cell>
            <table:table-cell office:value-type="string">
              <text:p text:style-name="InstTableCellJustified"><text:span>PROJETO DE LEI Nº 110/2017 - ALTERA A REDAÇÃO DO ART. 2º DA LEI Nº 4.206, DE 15 DE MARÇO DE 200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15/2017</text:span></text:p>
            </table:table-cell>
            <table:table-cell office:value-type="string">
              <text:p text:style-name="InstTableCell"><text:span>PROCESSO GERAL</text:span></text:p>
            </table:table-cell>
            <table:table-cell office:value-type="string">
              <text:p text:style-name="InstTableCell"><text:span>31/07/2017</text:span></text:p>
            </table:table-cell>
            <table:table-cell office:value-type="string">
              <text:p text:style-name="InstTableCellJustified"><text:span>PROJETO DE LEI Nº 119/2017 - DÁ NOVA REDAÇÃO AO ARTIGO 347, ACRESCENTA OS ARTIGOS 347-A E 347-B NA LEI Nº 1.595, DE 10 DE FEVEREIRO DE 1977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65/2017</text:span></text:p>
            </table:table-cell>
            <table:table-cell office:value-type="string">
              <text:p text:style-name="InstTableCell"><text:span>PROCESSO GERAL</text:span></text:p>
            </table:table-cell>
            <table:table-cell office:value-type="string">
              <text:p text:style-name="InstTableCell"><text:span>05/06/2017</text:span></text:p>
            </table:table-cell>
            <table:table-cell office:value-type="string">
              <text:p text:style-name="InstTableCellJustified"><text:span>PROJETO DE LEI Nº 83/2017 - DISPÕE SOBRE DENOMINAÇÃO DE RUA WALDEVINO DE PA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7/2017</text:span></text:p>
            </table:table-cell>
            <table:table-cell office:value-type="string">
              <text:p text:style-name="InstTableCell"><text:span>PROCESSO GERAL</text:span></text:p>
            </table:table-cell>
            <table:table-cell office:value-type="string">
              <text:p text:style-name="InstTableCell"><text:span>08/05/2017</text:span></text:p>
            </table:table-cell>
            <table:table-cell office:value-type="string">
              <text:p text:style-name="InstTableCellJustified"><text:span>PROJETO DE RESOLUÇÃO Nº 6/2017 - DISPÕE SOBRE A INSTITUIÇÃO DO TÍTULO DE EMPRESA SOLIDÁRIA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8/2017</text:span></text:p>
            </table:table-cell>
            <table:table-cell office:value-type="string">
              <text:p text:style-name="InstTableCell"><text:span>PROCESSO GERAL</text:span></text:p>
            </table:table-cell>
            <table:table-cell office:value-type="string">
              <text:p text:style-name="InstTableCell"><text:span>08/05/2017</text:span></text:p>
            </table:table-cell>
            <table:table-cell office:value-type="string">
              <text:p text:style-name="InstTableCellJustified"><text:span>PROJETO DE RESOLUÇÃO Nº 5/2017 - DISPÕE SOBRE A CONSTITUIÇÃO DA COMISSÃO ESPECIAL DA HABITAÇÃO POPULAR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96/2017</text:span></text:p>
            </table:table-cell>
            <table:table-cell office:value-type="string">
              <text:p text:style-name="InstTableCell"><text:span>PROCESSO GERAL</text:span></text:p>
            </table:table-cell>
            <table:table-cell office:value-type="string">
              <text:p text:style-name="InstTableCell"><text:span>10/04/2017</text:span></text:p>
            </table:table-cell>
            <table:table-cell office:value-type="string">
              <text:p text:style-name="InstTableCellJustified"><text:span>PROJETO DE LEI Nº 48/2017 - INSTITUI<text:s text:c="2"/>NO CALENDÁRIO OFICIAL DO MUNICÍPIO O EVENTO VOTUGOSPEL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0/2017</text:span></text:p>
            </table:table-cell>
            <table:table-cell office:value-type="string">
              <text:p text:style-name="InstTableCell"><text:span>PROCESSO GERAL</text:span></text:p>
            </table:table-cell>
            <table:table-cell office:value-type="string">
              <text:p text:style-name="InstTableCell"><text:span>23/01/2017</text:span></text:p>
            </table:table-cell>
            <table:table-cell office:value-type="string">
              <text:p text:style-name="InstTableCellJustified"><text:span>PROJETO DE LEI Nº 5/2017 - CONSOLIDA A LEGISLAÇÃO MUNICIPAL SOBRE ATENDIMENTO DE CONSUMIDORES EM ESTABELECIMENTOS BANCÁRIOS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
        <text:p text:style-name="Standard"/>
        <table:table table:name="dd810e" table:style-name="dd810e">
          <table:table-column table:style-name="dd810e.0"/>
          <table:table-column table:style-name="dd810e.1"/>
          <table:table-row>
            <table:table-cell office:value-type="string">
              <text:p><text:span>CÂMARA MUNICIPAL DE VOTUPORANGA</text:span></text:p>
              <text:p><text:span>VOTUPORANGA / SP</text:span></text:p>
              <text:p><text:span>Fonte: https://camaravotuporanga.sp.gov.br/proposituras</text:span></text:p>
            </table:table-cell>
            <table:table-cell office:value-type="string">
              <text:p><text:span>Gerado em 02/06/2026 14:56</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2de83a" style:family="table">
      <style:table-properties style:rel-width="100" table:align="center"/>
    </style:style>
    <style:style style:name="2de83a.0" style:family="table-column">
      <style:table-column-properties style:column-width="9.70cm"/>
    </style:style>
    <style:style style:name="2de83a.1" style:family="table-column">
      <style:table-column-properties style:column-width="7.94cm"/>
    </style:style>
    <style:style style:name="c4b8d9" style:family="table">
      <style:table-properties style:rel-width="100" table:align="center"/>
    </style:style>
    <style:style style:name="c4b8d9.0" style:family="table-column">
      <style:table-column-properties style:column-width="17.64cm"/>
    </style:style>
    <style:style style:name="8b1a28" style:family="table">
      <style:table-properties style:rel-width="100" table:align="center"/>
    </style:style>
    <style:style style:name="8b1a28.0" style:family="table-column">
      <style:table-column-properties style:column-width="3.18cm"/>
    </style:style>
    <style:style style:name="8b1a28.1" style:family="table-column">
      <style:table-column-properties style:column-width="3.18cm"/>
    </style:style>
    <style:style style:name="8b1a28.2" style:family="table-column">
      <style:table-column-properties style:column-width="3.18cm"/>
    </style:style>
    <style:style style:name="8b1a28.3" style:family="table-column">
      <style:table-column-properties style:column-width="3.18cm"/>
    </style:style>
    <style:style style:name="8b1a28.4" style:family="table-column">
      <style:table-column-properties style:column-width="3.18cm"/>
    </style:style>
    <style:style style:name="8b1a28.5" style:family="table-column">
      <style:table-column-properties style:column-width="3.18cm"/>
    </style:style>
    <style:style style:name="dd810e" style:family="table">
      <style:table-properties style:rel-width="100" table:align="center"/>
    </style:style>
    <style:style style:name="dd810e.0" style:family="table-column">
      <style:table-column-properties style:column-width="11.47cm"/>
    </style:style>
    <style:style style:name="dd810e.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17:56:07.000</dc:date>
    <meta:generator>PHPWord</meta:generator>
    <meta:initial-creator/>
    <meta:creation-date>2026-06-02T17:56:07.000</meta:creation-date>
    <meta:keyword/>
    <meta:user-defined meta:name="Category"/>
    <meta:user-defined meta:name="Company"/>
    <meta:user-defined meta:name="Manager"/>
  </office:meta>
</office:document-meta>
</file>