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11pt" style:font-size-asian="11pt" style:font-size-complex="11pt" fo:color="#334155"/>
    </style:style>
    <style:style style:name="P2_InstBodyJustified" style:family="paragraph" style:parent-style-name="InstBodyJustified">
      <style:paragraph-properties/>
    </style:style>
    <style:style style:name="T3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3_InstKicker" style:family="paragraph" style:parent-style-name="InstKicker">
      <style:paragraph-properties/>
    </style:style>
    <style:style style:name="T4" style:family="text">
      <style:text-properties style:font-name="Arial" style:font-name-complex="Arial" fo:font-size="7pt" style:font-size-asian="7pt" style:font-size-complex="7pt" fo:color="#64748B" fo:font-weight="bold" style:font-weight-asian="bold"/>
    </style:style>
    <style:style style:name="P4_InstKicker" style:family="paragraph" style:parent-style-name="InstKicker">
      <style:paragraph-properties/>
    </style:style>
    <style:style style:name="T5" style:family="text">
      <style:text-properties style:font-name="Arial" style:font-name-complex="Arial" fo:font-size="10pt" style:font-size-asian="10pt" style:font-size-complex="10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0pt" style:font-size-asian="10pt" style:font-size-complex="10pt" fo:color="#334155"/>
    </style:style>
    <style:style style:name="P6_InstBodyJustified" style:family="paragraph" style:parent-style-name="InstBodyJustified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d479a8" style:family="table">
      <style:table-properties style:rel-width="100" table:align="center"/>
    </style:style>
    <style:style style:name="d479a8.0" style:family="table-column">
      <style:table-column-properties style:column-width="9.70cm"/>
    </style:style>
    <style:style style:name="d479a8.1" style:family="table-column">
      <style:table-column-properties style:column-width="7.94cm"/>
    </style:style>
    <style:style style:name="0ce123" style:family="table">
      <style:table-properties style:rel-width="100" table:align="center"/>
    </style:style>
    <style:style style:name="0ce123.0" style:family="table-column">
      <style:table-column-properties style:column-width="17.64cm"/>
    </style:style>
    <style:style style:name="a6cb00" style:family="table">
      <style:table-properties style:rel-width="100" table:align="center"/>
    </style:style>
    <style:style style:name="a6cb00.0" style:family="table-column">
      <style:table-column-properties style:column-width="3.18cm"/>
    </style:style>
    <style:style style:name="a6cb00.1" style:family="table-column">
      <style:table-column-properties style:column-width="3.18cm"/>
    </style:style>
    <style:style style:name="a6cb00.2" style:family="table-column">
      <style:table-column-properties style:column-width="3.18cm"/>
    </style:style>
    <style:style style:name="a6cb00.3" style:family="table-column">
      <style:table-column-properties style:column-width="3.18cm"/>
    </style:style>
    <style:style style:name="a6cb00.4" style:family="table-column">
      <style:table-column-properties style:column-width="3.18cm"/>
    </style:style>
    <style:style style:name="a6cb00.5" style:family="table-column">
      <style:table-column-properties style:column-width="3.18cm"/>
    </style:style>
    <style:style style:name="a6cb00.6" style:family="table-column">
      <style:table-column-properties style:column-width="3.18cm"/>
    </style:style>
    <style:style style:name="a6cb00.7" style:family="table-column">
      <style:table-column-properties style:column-width="3.18cm"/>
    </style:style>
    <style:style style:name="a6cb00.8" style:family="table-column">
      <style:table-column-properties style:column-width="3.18cm"/>
    </style:style>
    <style:style style:name="a6cb00.9" style:family="table-column">
      <style:table-column-properties style:column-width="3.18cm"/>
    </style:style>
    <style:style style:name="a6cb00.10" style:family="table-column">
      <style:table-column-properties style:column-width="3.18cm"/>
    </style:style>
    <style:style style:name="a6cb00.11" style:family="table-column">
      <style:table-column-properties style:column-width="3.18cm"/>
    </style:style>
    <style:style style:name="196c20" style:family="table">
      <style:table-properties style:rel-width="100" table:align="center"/>
    </style:style>
    <style:style style:name="196c20.0" style:family="table-column">
      <style:table-column-properties style:column-width="11.47cm"/>
    </style:style>
    <style:style style:name="196c20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d479a8" table:style-name="d479a8">
          <table:table-column table:style-name="d479a8.0"/>
          <table:table-column table:style-name="d479a8.1"/>
          <table:table-row>
            <table:table-cell office:value-type="string">
              <text:p text:style-name="IM1"><draw:frame draw:style-name="fr1" draw:name="442c47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0ce123" table:style-name="0ce123">
          <table:table-column table:style-name="0ce123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MUNERAÇÕES</text:span></text:p>
        <text:p text:style-name="P2_InstBodyJustified"><text:span text:style-name="T2">CONSULTA SEM FILTROS — REMUNERAÇÕES PÚBLICAS SINCRONIZADAS.</text:span></text:p>
        <text:p text:style-name="P3_InstKicker"><text:span text:style-name="T3">63 REGISTRO(S) ENCONTRADO(S)</text:span></text:p>
        <text:p text:style-name="P4_InstKicker"><text:span text:style-name="T4">INDICADORES DE REMUNERAÇÕES</text:span></text:p>
        <text:p text:style-name="P5_InstBodyJustified"><text:span text:style-name="T5">• VENCIMENTOS TOTAIS: R$ 507.624,06 · DESCONTOS: R$ 189.158,35 · LÍQUIDO: R$ 318.465,71</text:span></text:p>
        <text:p text:style-name="P6_InstBodyJustified"><text:span text:style-name="T6">• SERVIDORES: 63 · MÉDIA LÍQUIDO: R$ 5.055,01</text:span></text:p>
        <table:table table:name="a6cb00" table:style-name="a6cb00">
          <table:table-column table:style-name="a6cb00.0"/>
          <table:table-column table:style-name="a6cb00.1"/>
          <table:table-column table:style-name="a6cb00.2"/>
          <table:table-column table:style-name="a6cb00.3"/>
          <table:table-column table:style-name="a6cb00.4"/>
          <table:table-column table:style-name="a6cb00.5"/>
          <table:table-column table:style-name="a6cb00.6"/>
          <table:table-column table:style-name="a6cb00.7"/>
          <table:table-column table:style-name="a6cb00.8"/>
          <table:table-column table:style-name="a6cb00.9"/>
          <table:table-column table:style-name="a6cb00.10"/>
          <table:table-column table:style-name="a6cb00.11"/>
          <table:table-row>
            <table:table-cell office:value-type="string">
              <text:p><text:span>COMPETÊNCIA</text:span></text:p>
            </table:table-cell>
            <table:table-cell office:value-type="string">
              <text:p><text:span>MATRÍCULA</text:span></text:p>
            </table:table-cell>
            <table:table-cell office:value-type="string">
              <text:p><text:span>TIPO DA FOLHA</text:span></text:p>
            </table:table-cell>
            <table:table-cell office:value-type="string">
              <text:p><text:span>NOME</text:span></text:p>
            </table:table-cell>
            <table:table-cell office:value-type="string">
              <text:p><text:span>CARGO</text:span></text:p>
            </table:table-cell>
            <table:table-cell office:value-type="string">
              <text:p><text:span>VÍNCULO</text:span></text:p>
            </table:table-cell>
            <table:table-cell office:value-type="string">
              <text:p><text:span>SALÁRIO BASE</text:span></text:p>
            </table:table-cell>
            <table:table-cell office:value-type="string">
              <text:p><text:span>PROVENTOS</text:span></text:p>
            </table:table-cell>
            <table:table-cell office:value-type="string">
              <text:p><text:span>VANTAGENS</text:span></text:p>
            </table:table-cell>
            <table:table-cell office:value-type="string">
              <text:p><text:span>VENCIMENTOS TOTAIS</text:span></text:p>
            </table:table-cell>
            <table:table-cell office:value-type="string">
              <text:p><text:span>DESCONTOS</text:span></text:p>
            </table:table-cell>
            <table:table-cell office:value-type="string">
              <text:p><text:span>LÍQUIDO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418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ADELINO FERRARI FILHO</text:span></text:p>
            </table:table-cell>
            <table:table-cell office:value-type="string">
              <text:p text:style-name="InstTableCell"><text:span>APOSENTADO - VEREADOR</text:span></text:p>
            </table:table-cell>
            <table:table-cell office:value-type="string">
              <text:p text:style-name="InstTableCell"><text:span>EX VEREADORES</text:span></text:p>
            </table:table-cell>
            <table:table-cell office:value-type="string">
              <text:p text:style-name="InstTableCell"><text:span>R$ 707,93</text:span></text:p>
            </table:table-cell>
            <table:table-cell office:value-type="string">
              <text:p text:style-name="InstTableCell"><text:span>R$ 707,93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707,93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707,93</text:span></text:p>
            </table:table-cell>
          </table:table-row>
          <table:table-row>
            <table:table-cell office:value-type="string">
              <text:p text:style-name="InstTableCellJustified"><text:span>DETALHE
ADMISSÃO · 20/07/1989<text:s text:c="4"/>|<text:s text:c="4"/>CARGA HORÁRIA · 40H<text:s text:c="4"/>|<text:s text:c="4"/>LOTAÇÃO · EX VEREADORE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019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ANTONIO LUIS MOLINA</text:span></text:p>
            </table:table-cell>
            <table:table-cell office:value-type="string">
              <text:p text:style-name="InstTableCell"><text:span>ASSESSOR COORD. TÉCN. ADMINIST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R$ 12.480,52</text:span></text:p>
            </table:table-cell>
            <table:table-cell office:value-type="string">
              <text:p text:style-name="InstTableCell"><text:span>R$ 23.047,35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23.047,35</text:span></text:p>
            </table:table-cell>
            <table:table-cell office:value-type="string">
              <text:p text:style-name="InstTableCell"><text:span>R$ 15.343,85</text:span></text:p>
            </table:table-cell>
            <table:table-cell office:value-type="string">
              <text:p text:style-name="InstTableCell"><text:span>R$ 7.703,50</text:span></text:p>
            </table:table-cell>
          </table:table-row>
          <table:table-row>
            <table:table-cell office:value-type="string">
              <text:p text:style-name="InstTableCellJustified"><text:span>DETALHE
ADMISSÃO · 10/09/2001<text:s text:c="4"/>|<text:s text:c="4"/>TEMPO DE SERVIÇO · 24 ANOS E 9 MESES<text:s text:c="4"/>|<text:s text:c="4"/>CARGA HORÁRIA · 30H<text:s text:c="4"/>|<text:s text:c="4"/>LOTAÇÃO · SERVIDORES EFETIV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345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ANTONIO TROMBONI</text:span></text:p>
            </table:table-cell>
            <table:table-cell office:value-type="string">
              <text:p text:style-name="InstTableCell"><text:span>APOSENTADO - VEREADOR</text:span></text:p>
            </table:table-cell>
            <table:table-cell office:value-type="string">
              <text:p text:style-name="InstTableCell"><text:span>APOSENTADO - MOLESTIA GRAVE</text:span></text:p>
            </table:table-cell>
            <table:table-cell office:value-type="string">
              <text:p text:style-name="InstTableCell"><text:span>R$ 707,93</text:span></text:p>
            </table:table-cell>
            <table:table-cell office:value-type="string">
              <text:p text:style-name="InstTableCell"><text:span>R$ 707,93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707,93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707,93</text:span></text:p>
            </table:table-cell>
          </table:table-row>
          <table:table-row>
            <table:table-cell office:value-type="string">
              <text:p text:style-name="InstTableCellJustified"><text:span>DETALHE
ADMISSÃO · 20/07/1989<text:s text:c="4"/>|<text:s text:c="4"/>CARGA HORÁRIA · 40H<text:s text:c="4"/>|<text:s text:c="4"/>LOTAÇÃO · EX VEREADORE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051/2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APARECIDA ROSA CURTI BATISTA</text:span></text:p>
            </table:table-cell>
            <table:table-cell office:value-type="string">
              <text:p text:style-name="InstTableCell"><text:span>APOSENTADO - SERVIDOR</text:span></text:p>
            </table:table-cell>
            <table:table-cell office:value-type="string">
              <text:p text:style-name="InstTableCell"><text:span>EX SERVIDORES COMPLEMENTO</text:span></text:p>
            </table:table-cell>
            <table:table-cell office:value-type="string">
              <text:p text:style-name="InstTableCell"><text:span>R$ 5.635,68</text:span></text:p>
            </table:table-cell>
            <table:table-cell office:value-type="string">
              <text:p text:style-name="InstTableCell"><text:span>R$ 13.419,55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13.419,55</text:span></text:p>
            </table:table-cell>
            <table:table-cell office:value-type="string">
              <text:p text:style-name="InstTableCell"><text:span>R$ 9.221,49</text:span></text:p>
            </table:table-cell>
            <table:table-cell office:value-type="string">
              <text:p text:style-name="InstTableCell"><text:span>R$ 4.198,06</text:span></text:p>
            </table:table-cell>
          </table:table-row>
          <table:table-row>
            <table:table-cell office:value-type="string">
              <text:p text:style-name="InstTableCellJustified"><text:span>DETALHE
ADMISSÃO · 01/08/2011<text:s text:c="4"/>|<text:s text:c="4"/>CARGA HORÁRIA · 30H<text:s text:c="4"/>|<text:s text:c="4"/>LOTAÇÃO · EX SERVIDORES COMPLEMENTO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817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AUTA APARECIDA SIQUEIRA</text:span></text:p>
            </table:table-cell>
            <table:table-cell office:value-type="string">
              <text:p text:style-name="InstTableCell"><text:span>PENSIONISTA - VEREADORES</text:span></text:p>
            </table:table-cell>
            <table:table-cell office:value-type="string">
              <text:p text:style-name="InstTableCell"><text:span>PENSIONISTAS</text:span></text:p>
            </table:table-cell>
            <table:table-cell office:value-type="string">
              <text:p text:style-name="InstTableCell"><text:span>R$ 1.883,04</text:span></text:p>
            </table:table-cell>
            <table:table-cell office:value-type="string">
              <text:p text:style-name="InstTableCell"><text:span>R$ 1.883,04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1.883,04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1.883,04</text:span></text:p>
            </table:table-cell>
          </table:table-row>
          <table:table-row>
            <table:table-cell office:value-type="string">
              <text:p text:style-name="InstTableCellJustified"><text:span>DETALHE
ADMISSÃO · 01/08/2014<text:s text:c="4"/>|<text:s text:c="4"/>CARGA HORÁRIA · 40H<text:s text:c="4"/>|<text:s text:c="4"/>LOTAÇÃO · PENSIONISTA - EX. VEREADORE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1180/2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CARLOS ALBERTO DE ASSIS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1.538,80</text:span></text:p>
            </table:table-cell>
            <table:table-cell office:value-type="string">
              <text:p text:style-name="InstTableCell"><text:span>R$ 5.466,20</text:span></text:p>
            </table:table-cell>
          </table:table-row>
          <table:table-row>
            <table:table-cell office:value-type="string">
              <text:p text:style-name="InstTableCellJustified"><text:span>DETALHE
ADMISSÃO · 01/01/2025<text:s text:c="4"/>|<text:s text:c="4"/>TEMPO DE SERVIÇO · 1 ANO E 5 MESES<text:s text:c="4"/>|<text:s text:c="4"/>CARGA HORÁRIA · 40H<text:s text:c="4"/>|<text:s text:c="4"/>LOTAÇÃO · VEREADORE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558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CESAR FERNANDO SOARES DA COSTA</text:span></text:p>
            </table:table-cell>
            <table:table-cell office:value-type="string">
              <text:p text:style-name="InstTableCell"><text:span>OFICIAL REC. HUM. FINANCEIROS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R$ 11.632,56</text:span></text:p>
            </table:table-cell>
            <table:table-cell office:value-type="string">
              <text:p text:style-name="InstTableCell"><text:span>R$ 20.318,19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20.318,19</text:span></text:p>
            </table:table-cell>
            <table:table-cell office:value-type="string">
              <text:p text:style-name="InstTableCell"><text:span>R$ 11.156,38</text:span></text:p>
            </table:table-cell>
            <table:table-cell office:value-type="string">
              <text:p text:style-name="InstTableCell"><text:span>R$ 9.161,81</text:span></text:p>
            </table:table-cell>
          </table:table-row>
          <table:table-row>
            <table:table-cell office:value-type="string">
              <text:p text:style-name="InstTableCellJustified"><text:span>DETALHE
ADMISSÃO · 02/03/2007<text:s text:c="4"/>|<text:s text:c="4"/>TEMPO DE SERVIÇO · 19 ANOS E 3 MESES<text:s text:c="4"/>|<text:s text:c="4"/>CARGA HORÁRIA · 40H<text:s text:c="4"/>|<text:s text:c="4"/>LOTAÇÃO · SERVIDORES EFETIV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094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CLEIDE APARECIDA MACEDO TEODORO</text:span></text:p>
            </table:table-cell>
            <table:table-cell office:value-type="string">
              <text:p text:style-name="InstTableCell"><text:span>AGENTE DE TELECOM. E RECEPÇÃO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R$ 5.303,91</text:span></text:p>
            </table:table-cell>
            <table:table-cell office:value-type="string">
              <text:p text:style-name="InstTableCell"><text:span>R$ 10.742,51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10.742,51</text:span></text:p>
            </table:table-cell>
            <table:table-cell office:value-type="string">
              <text:p text:style-name="InstTableCell"><text:span>R$ 6.311,52</text:span></text:p>
            </table:table-cell>
            <table:table-cell office:value-type="string">
              <text:p text:style-name="InstTableCell"><text:span>R$ 4.430,99</text:span></text:p>
            </table:table-cell>
          </table:table-row>
          <table:table-row>
            <table:table-cell office:value-type="string">
              <text:p text:style-name="InstTableCellJustified"><text:span>DETALHE
ADMISSÃO · 02/08/1999<text:s text:c="4"/>|<text:s text:c="4"/>TEMPO DE SERVIÇO · 26 ANOS E 10 MESES<text:s text:c="4"/>|<text:s text:c="4"/>CARGA HORÁRIA · 30H<text:s text:c="4"/>|<text:s text:c="4"/>LOTAÇÃO · SERVIDORES EFETIV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957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DANIEL DAVID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11.145,00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11.145,00</text:span></text:p>
            </table:table-cell>
            <table:table-cell office:value-type="string">
              <text:p text:style-name="InstTableCell"><text:span>R$ 5.739,12</text:span></text:p>
            </table:table-cell>
            <table:table-cell office:value-type="string">
              <text:p text:style-name="InstTableCell"><text:span>R$ 5.405,88</text:span></text:p>
            </table:table-cell>
          </table:table-row>
          <table:table-row>
            <table:table-cell office:value-type="string">
              <text:p text:style-name="InstTableCellJustified"><text:span>DETALHE
ADMISSÃO · 01/01/2017<text:s text:c="4"/>|<text:s text:c="4"/>TEMPO DE SERVIÇO · 9 ANOS E 5 MESES<text:s text:c="4"/>|<text:s text:c="4"/>CARGA HORÁRIA · 40H<text:s text:c="4"/>|<text:s text:c="4"/>LOTAÇÃO · VEREADORE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1350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DEBORA CAMARA ROMANI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1.977,92</text:span></text:p>
            </table:table-cell>
            <table:table-cell office:value-type="string">
              <text:p text:style-name="InstTableCell"><text:span>R$ 5.027,08</text:span></text:p>
            </table:table-cell>
          </table:table-row>
          <table:table-row>
            <table:table-cell office:value-type="string">
              <text:p text:style-name="InstTableCellJustified"><text:span>DETALHE
ADMISSÃO · 01/01/2025<text:s text:c="4"/>|<text:s text:c="4"/>TEMPO DE SERVIÇO · 1 ANO E 5 MESES<text:s text:c="4"/>|<text:s text:c="4"/>CARGA HORÁRIA · 40H<text:s text:c="4"/>|<text:s text:c="4"/>LOTAÇÃO · VEREADORE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663/3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DENISE CRISTINA RAUTCH DA SILVA</text:span></text:p>
            </table:table-cell>
            <table:table-cell office:value-type="string">
              <text:p text:style-name="InstTableCell"><text:span>ASSESSOR DE G. LEGISLATIVO</text:span></text:p>
            </table:table-cell>
            <table:table-cell office:value-type="string">
              <text:p text:style-name="InstTableCell"><text:span>ESTATUTÁRIO(INSS COMISSAO)</text:span></text:p>
            </table:table-cell>
            <table:table-cell office:value-type="string">
              <text:p text:style-name="InstTableCell"><text:span>R$ 5.384,95</text:span></text:p>
            </table:table-cell>
            <table:table-cell office:value-type="string">
              <text:p text:style-name="InstTableCell"><text:span>R$ 5.384,95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5.384,95</text:span></text:p>
            </table:table-cell>
            <table:table-cell office:value-type="string">
              <text:p text:style-name="InstTableCell"><text:span>R$ 2.191,16</text:span></text:p>
            </table:table-cell>
            <table:table-cell office:value-type="string">
              <text:p text:style-name="InstTableCell"><text:span>R$ 3.193,79</text:span></text:p>
            </table:table-cell>
          </table:table-row>
          <table:table-row>
            <table:table-cell office:value-type="string">
              <text:p text:style-name="InstTableCellJustified"><text:span>DETALHE
ADMISSÃO · 26/01/2023<text:s text:c="4"/>|<text:s text:c="4"/>TEMPO DE SERVIÇO · 3 ANOS E 5 MESES<text:s text:c="4"/>|<text:s text:c="4"/>CARGA HORÁRIA · 40H<text:s text:c="4"/>|<text:s text:c="4"/>LOTAÇÃO · SERVIDORES COMISSIONAD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671/3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DENISE PERES VIEIRA</text:span></text:p>
            </table:table-cell>
            <table:table-cell office:value-type="string">
              <text:p text:style-name="InstTableCell"><text:span>ASSESSOR DE G. LEGISLATIVO</text:span></text:p>
            </table:table-cell>
            <table:table-cell office:value-type="string">
              <text:p text:style-name="InstTableCell"><text:span>ESTATUTÁRIO(INSS COMISSAO)</text:span></text:p>
            </table:table-cell>
            <table:table-cell office:value-type="string">
              <text:p text:style-name="InstTableCell"><text:span>R$ 5.384,95</text:span></text:p>
            </table:table-cell>
            <table:table-cell office:value-type="string">
              <text:p text:style-name="InstTableCell"><text:span>R$ 5.384,95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5.384,95</text:span></text:p>
            </table:table-cell>
            <table:table-cell office:value-type="string">
              <text:p text:style-name="InstTableCell"><text:span>R$ 890,78</text:span></text:p>
            </table:table-cell>
            <table:table-cell office:value-type="string">
              <text:p text:style-name="InstTableCell"><text:span>R$ 4.494,17</text:span></text:p>
            </table:table-cell>
          </table:table-row>
          <table:table-row>
            <table:table-cell office:value-type="string">
              <text:p text:style-name="InstTableCellJustified"><text:span>DETALHE
ADMISSÃO · 26/01/2023<text:s text:c="4"/>|<text:s text:c="4"/>TEMPO DE SERVIÇO · 3 ANOS E 5 MESES<text:s text:c="4"/>|<text:s text:c="4"/>CARGA HORÁRIA · 40H<text:s text:c="4"/>|<text:s text:c="4"/>LOTAÇÃO · SERVIDORES COMISSIONAD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302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EDERVAL ANTONIO GREGORIO</text:span></text:p>
            </table:table-cell>
            <table:table-cell office:value-type="string">
              <text:p text:style-name="InstTableCell"><text:span>APOSENTADO - VEREADOR</text:span></text:p>
            </table:table-cell>
            <table:table-cell office:value-type="string">
              <text:p text:style-name="InstTableCell"><text:span>APOSENTADO - MOLESTIA GRAVE</text:span></text:p>
            </table:table-cell>
            <table:table-cell office:value-type="string">
              <text:p text:style-name="InstTableCell"><text:span>R$ 707,93</text:span></text:p>
            </table:table-cell>
            <table:table-cell office:value-type="string">
              <text:p text:style-name="InstTableCell"><text:span>R$ 707,93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707,93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707,93</text:span></text:p>
            </table:table-cell>
          </table:table-row>
          <table:table-row>
            <table:table-cell office:value-type="string">
              <text:p text:style-name="InstTableCellJustified"><text:span>DETALHE
ADMISSÃO · 20/07/1989<text:s text:c="4"/>|<text:s text:c="4"/>CARGA HORÁRIA · 40H<text:s text:c="4"/>|<text:s text:c="4"/>LOTAÇÃO · EX VEREADORE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1252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EDILSON RODRIGUES DA SILVA JUNIOR</text:span></text:p>
            </table:table-cell>
            <table:table-cell office:value-type="string">
              <text:p text:style-name="InstTableCell"><text:span>AGENTE O S D M E CONSERVAÇÃO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R$ 3.767,95</text:span></text:p>
            </table:table-cell>
            <table:table-cell office:value-type="string">
              <text:p text:style-name="InstTableCell"><text:span>R$ 6.292,46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6.292,46</text:span></text:p>
            </table:table-cell>
            <table:table-cell office:value-type="string">
              <text:p text:style-name="InstTableCell"><text:span>R$ 1.707,35</text:span></text:p>
            </table:table-cell>
            <table:table-cell office:value-type="string">
              <text:p text:style-name="InstTableCell"><text:span>R$ 4.585,11</text:span></text:p>
            </table:table-cell>
          </table:table-row>
          <table:table-row>
            <table:table-cell office:value-type="string">
              <text:p text:style-name="InstTableCellJustified"><text:span>DETALHE
ADMISSÃO · 10/08/2023<text:s text:c="4"/>|<text:s text:c="4"/>TEMPO DE SERVIÇO · 2 ANOS E 10 MESES<text:s text:c="4"/>|<text:s text:c="4"/>CARGA HORÁRIA · 40H<text:s text:c="4"/>|<text:s text:c="4"/>LOTAÇÃO · SERVIDORES EFETIV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1066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EFIGENIA DE LOURDES DA SILVEIRA OLIVEIRA</text:span></text:p>
            </table:table-cell>
            <table:table-cell office:value-type="string">
              <text:p text:style-name="InstTableCell"><text:span>PENSIONISTA - VEREADORES</text:span></text:p>
            </table:table-cell>
            <table:table-cell office:value-type="string">
              <text:p text:style-name="InstTableCell"><text:span>PENSIONISTAS</text:span></text:p>
            </table:table-cell>
            <table:table-cell office:value-type="string">
              <text:p text:style-name="InstTableCell"><text:span>R$ 707,93</text:span></text:p>
            </table:table-cell>
            <table:table-cell office:value-type="string">
              <text:p text:style-name="InstTableCell"><text:span>R$ 707,93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707,93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707,93</text:span></text:p>
            </table:table-cell>
          </table:table-row>
          <table:table-row>
            <table:table-cell office:value-type="string">
              <text:p text:style-name="InstTableCellJustified"><text:span>DETALHE
ADMISSÃO · 14/12/2017<text:s text:c="4"/>|<text:s text:c="4"/>CARGA HORÁRIA · 40H<text:s text:c="4"/>|<text:s text:c="4"/>LOTAÇÃO · PENSIONISTA - EX. VEREADORE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1317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ELISANGELA BARBOSA DE OLIVEIRA SUGANAME</text:span></text:p>
            </table:table-cell>
            <table:table-cell office:value-type="string">
              <text:p text:style-name="InstTableCell"><text:span>AGENTE SERVIÇOS INTERNOS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R$ 2.686,67</text:span></text:p>
            </table:table-cell>
            <table:table-cell office:value-type="string">
              <text:p text:style-name="InstTableCell"><text:span>R$ 3.821,33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3.821,33</text:span></text:p>
            </table:table-cell>
            <table:table-cell office:value-type="string">
              <text:p text:style-name="InstTableCell"><text:span>R$ 789,60</text:span></text:p>
            </table:table-cell>
            <table:table-cell office:value-type="string">
              <text:p text:style-name="InstTableCell"><text:span>R$ 3.031,73</text:span></text:p>
            </table:table-cell>
          </table:table-row>
          <table:table-row>
            <table:table-cell office:value-type="string">
              <text:p text:style-name="InstTableCellJustified"><text:span>DETALHE
ADMISSÃO · 06/05/2024<text:s text:c="4"/>|<text:s text:c="4"/>TEMPO DE SERVIÇO · 2 ANOS E 1 MÊS<text:s text:c="4"/>|<text:s text:c="4"/>CARGA HORÁRIA · 40H<text:s text:c="4"/>|<text:s text:c="4"/>LOTAÇÃO · SERVIDORES EFETIV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159/4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EMERSON LUIS PANIAGUA BORTOLAIA</text:span></text:p>
            </table:table-cell>
            <table:table-cell office:value-type="string">
              <text:p text:style-name="InstTableCell"><text:span>CHEFE DE GABINETE LEGISLATIVO</text:span></text:p>
            </table:table-cell>
            <table:table-cell office:value-type="string">
              <text:p text:style-name="InstTableCell"><text:span>ESTATUTÁRIO(INSS COMISSAO)</text:span></text:p>
            </table:table-cell>
            <table:table-cell office:value-type="string">
              <text:p text:style-name="InstTableCell"><text:span>R$ 6.512,02</text:span></text:p>
            </table:table-cell>
            <table:table-cell office:value-type="string">
              <text:p text:style-name="InstTableCell"><text:span>R$ 6.512,02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6.512,02</text:span></text:p>
            </table:table-cell>
            <table:table-cell office:value-type="string">
              <text:p text:style-name="InstTableCell"><text:span>R$ 3.011,94</text:span></text:p>
            </table:table-cell>
            <table:table-cell office:value-type="string">
              <text:p text:style-name="InstTableCell"><text:span>R$ 3.500,08</text:span></text:p>
            </table:table-cell>
          </table:table-row>
          <table:table-row>
            <table:table-cell office:value-type="string">
              <text:p text:style-name="InstTableCellJustified"><text:span>DETALHE
ADMISSÃO · 26/01/2023<text:s text:c="4"/>|<text:s text:c="4"/>TEMPO DE SERVIÇO · 3 ANOS E 5 MESES<text:s text:c="4"/>|<text:s text:c="4"/>CARGA HORÁRIA · 40H<text:s text:c="4"/>|<text:s text:c="4"/>LOTAÇÃO · SERVIDORES COMISSIONAD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850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EMERSON SARTORI OGAWA</text:span></text:p>
            </table:table-cell>
            <table:table-cell office:value-type="string">
              <text:p text:style-name="InstTableCell"><text:span>AGENTE SEGURANÇA LEGISLATIVA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R$ 3.017,03</text:span></text:p>
            </table:table-cell>
            <table:table-cell office:value-type="string">
              <text:p text:style-name="InstTableCell"><text:span>R$ 3.243,30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3.243,30</text:span></text:p>
            </table:table-cell>
            <table:table-cell office:value-type="string">
              <text:p text:style-name="InstTableCell"><text:span>R$ 679,99</text:span></text:p>
            </table:table-cell>
            <table:table-cell office:value-type="string">
              <text:p text:style-name="InstTableCell"><text:span>R$ 2.563,31</text:span></text:p>
            </table:table-cell>
          </table:table-row>
          <table:table-row>
            <table:table-cell office:value-type="string">
              <text:p text:style-name="InstTableCellJustified"><text:span>DETALHE
ADMISSÃO · 16/05/2016<text:s text:c="4"/>|<text:s text:c="4"/>TEMPO DE SERVIÇO · 10 ANOS E 1 MÊS<text:s text:c="4"/>|<text:s text:c="4"/>CARGA HORÁRIA · 40H<text:s text:c="4"/>|<text:s text:c="4"/>LOTAÇÃO · SERVIDORES EFETIV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108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FLAVIA ANDRESSA LEAL DA SILVA</text:span></text:p>
            </table:table-cell>
            <table:table-cell office:value-type="string">
              <text:p text:style-name="InstTableCell"><text:span>AGENTE SERVIÇOS INTERNOS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R$ 3.781,87</text:span></text:p>
            </table:table-cell>
            <table:table-cell office:value-type="string">
              <text:p text:style-name="InstTableCell"><text:span>R$ 8.373,26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8.373,26</text:span></text:p>
            </table:table-cell>
            <table:table-cell office:value-type="string">
              <text:p text:style-name="InstTableCell"><text:span>R$ 4.116,55</text:span></text:p>
            </table:table-cell>
            <table:table-cell office:value-type="string">
              <text:p text:style-name="InstTableCell"><text:span>R$ 4.256,71</text:span></text:p>
            </table:table-cell>
          </table:table-row>
          <table:table-row>
            <table:table-cell office:value-type="string">
              <text:p text:style-name="InstTableCellJustified"><text:span>DETALHE
ADMISSÃO · 02/08/1999<text:s text:c="4"/>|<text:s text:c="4"/>TEMPO DE SERVIÇO · 26 ANOS E 10 MESES<text:s text:c="4"/>|<text:s text:c="4"/>CARGA HORÁRIA · 40H<text:s text:c="4"/>|<text:s text:c="4"/>LOTAÇÃO · SERVIDORES EFETIV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191/2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GILMAR AURELIO</text:span></text:p>
            </table:table-cell>
            <table:table-cell office:value-type="string">
              <text:p text:style-name="InstTableCell"><text:span>VEREADOR - SUPLENTE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3.430,37</text:span></text:p>
            </table:table-cell>
            <table:table-cell office:value-type="string">
              <text:p text:style-name="InstTableCell"><text:span>R$ 3.574,63</text:span></text:p>
            </table:table-cell>
          </table:table-row>
          <table:table-row>
            <table:table-cell office:value-type="string">
              <text:p text:style-name="InstTableCellJustified"><text:span>DETALHE
ADMISSÃO · 03/01/2025<text:s text:c="4"/>|<text:s text:c="4"/>TEMPO DE SERVIÇO · 1 ANO E 5 MESES<text:s text:c="4"/>|<text:s text:c="4"/>CARGA HORÁRIA · 40H<text:s text:c="4"/>|<text:s text:c="4"/>LOTAÇÃO · VEREADORE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1481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GLAUBER CLEBER TONIOL DE LIMA</text:span></text:p>
            </table:table-cell>
            <table:table-cell office:value-type="string">
              <text:p text:style-name="InstTableCell"><text:span>VEREADOR - SUPLENTE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1.382,38</text:span></text:p>
            </table:table-cell>
            <table:table-cell office:value-type="string">
              <text:p text:style-name="InstTableCell"><text:span>R$ 5.622,62</text:span></text:p>
            </table:table-cell>
          </table:table-row>
          <table:table-row>
            <table:table-cell office:value-type="string">
              <text:p text:style-name="InstTableCellJustified"><text:span>DETALHE
ADMISSÃO · 01/06/2026<text:s text:c="4"/>|<text:s text:c="4"/>TEMPO DE SERVIÇO · 29 DIAS<text:s text:c="4"/>|<text:s text:c="4"/>CARGA HORÁRIA · 40H<text:s text:c="4"/>|<text:s text:c="4"/>LOTAÇÃO · VEREADORE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1244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IRACI MARCELINO BUSUTTI</text:span></text:p>
            </table:table-cell>
            <table:table-cell office:value-type="string">
              <text:p text:style-name="InstTableCell"><text:span>PENSIONISTA - EX. SERVIDORES</text:span></text:p>
            </table:table-cell>
            <table:table-cell office:value-type="string">
              <text:p text:style-name="InstTableCell"><text:span>PENSIONISTA - EX. SERVIDORES</text:span></text:p>
            </table:table-cell>
            <table:table-cell office:value-type="string">
              <text:p text:style-name="InstTableCell"><text:span>R$ 6.824,38</text:span></text:p>
            </table:table-cell>
            <table:table-cell office:value-type="string">
              <text:p text:style-name="InstTableCell"><text:span>R$ 6.824,38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6.824,38</text:span></text:p>
            </table:table-cell>
            <table:table-cell office:value-type="string">
              <text:p text:style-name="InstTableCell"><text:span>R$ 950,69</text:span></text:p>
            </table:table-cell>
            <table:table-cell office:value-type="string">
              <text:p text:style-name="InstTableCell"><text:span>R$ 5.873,69</text:span></text:p>
            </table:table-cell>
          </table:table-row>
          <table:table-row>
            <table:table-cell office:value-type="string">
              <text:p text:style-name="InstTableCellJustified"><text:span>DETALHE
ADMISSÃO · 01/04/2023<text:s text:c="4"/>|<text:s text:c="4"/>CARGA HORÁRIA · 40H<text:s text:c="4"/>|<text:s text:c="4"/>LOTAÇÃO · PENSIONISTA COMPL. EX. SERVIDOR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060/2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JERONIMO FIGUEIRA DA COSTA FILHO</text:span></text:p>
            </table:table-cell>
            <table:table-cell office:value-type="string">
              <text:p text:style-name="InstTableCell"><text:span>APOSENTADO - SERVIDOR</text:span></text:p>
            </table:table-cell>
            <table:table-cell office:value-type="string">
              <text:p text:style-name="InstTableCell"><text:span>EX SERVIDORES COMPLEMENTO</text:span></text:p>
            </table:table-cell>
            <table:table-cell office:value-type="string">
              <text:p text:style-name="InstTableCell"><text:span>R$ 280,70</text:span></text:p>
            </table:table-cell>
            <table:table-cell office:value-type="string">
              <text:p text:style-name="InstTableCell"><text:span>R$ 280,70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280,70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280,70</text:span></text:p>
            </table:table-cell>
          </table:table-row>
          <table:table-row>
            <table:table-cell office:value-type="string">
              <text:p text:style-name="InstTableCellJustified"><text:span>DETALHE
ADMISSÃO · 01/10/2013<text:s text:c="4"/>|<text:s text:c="4"/>CARGA HORÁRIA · 30H<text:s text:c="4"/>|<text:s text:c="4"/>LOTAÇÃO · EX SERVIDORES COMPLEMENTO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116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JOANA APARECIDA RAUTCH DE LIMA</text:span></text:p>
            </table:table-cell>
            <table:table-cell office:value-type="string">
              <text:p text:style-name="InstTableCell"><text:span>AGENTE SERVIÇOS INTERNOS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R$ 3.781,87</text:span></text:p>
            </table:table-cell>
            <table:table-cell office:value-type="string">
              <text:p text:style-name="InstTableCell"><text:span>R$ 7.659,78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7.659,78</text:span></text:p>
            </table:table-cell>
            <table:table-cell office:value-type="string">
              <text:p text:style-name="InstTableCell"><text:span>R$ 2.964,95</text:span></text:p>
            </table:table-cell>
            <table:table-cell office:value-type="string">
              <text:p text:style-name="InstTableCell"><text:span>R$ 4.694,83</text:span></text:p>
            </table:table-cell>
          </table:table-row>
          <table:table-row>
            <table:table-cell office:value-type="string">
              <text:p text:style-name="InstTableCellJustified"><text:span>DETALHE
ADMISSÃO · 01/09/1999<text:s text:c="4"/>|<text:s text:c="4"/>TEMPO DE SERVIÇO · 26 ANOS E 9 MESES<text:s text:c="4"/>|<text:s text:c="4"/>CARGA HORÁRIA · 40H<text:s text:c="4"/>|<text:s text:c="4"/>LOTAÇÃO · SERVIDORES EFETIV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132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JOCENIR FABIO DE SOUZA</text:span></text:p>
            </table:table-cell>
            <table:table-cell office:value-type="string">
              <text:p text:style-name="InstTableCell"><text:span>AGENTE SEGURANÇA LEGISLATIVA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R$ 3.765,83</text:span></text:p>
            </table:table-cell>
            <table:table-cell office:value-type="string">
              <text:p text:style-name="InstTableCell"><text:span>R$ 10.046,53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10.046,53</text:span></text:p>
            </table:table-cell>
            <table:table-cell office:value-type="string">
              <text:p text:style-name="InstTableCell"><text:span>R$ 4.857,54</text:span></text:p>
            </table:table-cell>
            <table:table-cell office:value-type="string">
              <text:p text:style-name="InstTableCell"><text:span>R$ 5.188,99</text:span></text:p>
            </table:table-cell>
          </table:table-row>
          <table:table-row>
            <table:table-cell office:value-type="string">
              <text:p text:style-name="InstTableCellJustified"><text:span>DETALHE
ADMISSÃO · 01/07/2000<text:s text:c="4"/>|<text:s text:c="4"/>TEMPO DE SERVIÇO · 25 ANOS E 11 MESES<text:s text:c="4"/>|<text:s text:c="4"/>CARGA HORÁRIA · 40H<text:s text:c="4"/>|<text:s text:c="4"/>LOTAÇÃO · SERVIDORES EFETIV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1260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JORGE MARTINS NETO</text:span></text:p>
            </table:table-cell>
            <table:table-cell office:value-type="string">
              <text:p text:style-name="InstTableCell"><text:span>AUXILIAR COMP. ARQ. PATRIMONIO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R$ 4.766,12</text:span></text:p>
            </table:table-cell>
            <table:table-cell office:value-type="string">
              <text:p text:style-name="InstTableCell"><text:span>R$ 7.432,10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7.432,10</text:span></text:p>
            </table:table-cell>
            <table:table-cell office:value-type="string">
              <text:p text:style-name="InstTableCell"><text:span>R$ 1.700,70</text:span></text:p>
            </table:table-cell>
            <table:table-cell office:value-type="string">
              <text:p text:style-name="InstTableCell"><text:span>R$ 5.731,40</text:span></text:p>
            </table:table-cell>
          </table:table-row>
          <table:table-row>
            <table:table-cell office:value-type="string">
              <text:p text:style-name="InstTableCellJustified"><text:span>DETALHE
ADMISSÃO · 10/08/2023<text:s text:c="4"/>|<text:s text:c="4"/>TEMPO DE SERVIÇO · 2 ANOS E 10 MESES<text:s text:c="4"/>|<text:s text:c="4"/>CARGA HORÁRIA · 40H<text:s text:c="4"/>|<text:s text:c="4"/>LOTAÇÃO · SERVIDORES EFETIV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1422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JOSE LUIZ HERNANDES MOLINA</text:span></text:p>
            </table:table-cell>
            <table:table-cell office:value-type="string">
              <text:p text:style-name="InstTableCell"><text:span>PENSIONISTA - EX. SERVIDORES</text:span></text:p>
            </table:table-cell>
            <table:table-cell office:value-type="string">
              <text:p text:style-name="InstTableCell"><text:span>PENSIONISTA - MOLESTIA GRAVE</text:span></text:p>
            </table:table-cell>
            <table:table-cell office:value-type="string">
              <text:p text:style-name="InstTableCell"><text:span>R$ 13.239,16</text:span></text:p>
            </table:table-cell>
            <table:table-cell office:value-type="string">
              <text:p text:style-name="InstTableCell"><text:span>R$ 13.239,16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13.239,16</text:span></text:p>
            </table:table-cell>
            <table:table-cell office:value-type="string">
              <text:p text:style-name="InstTableCell"><text:span>R$ 1.934,11</text:span></text:p>
            </table:table-cell>
            <table:table-cell office:value-type="string">
              <text:p text:style-name="InstTableCell"><text:span>R$ 11.305,05</text:span></text:p>
            </table:table-cell>
          </table:table-row>
          <table:table-row>
            <table:table-cell office:value-type="string">
              <text:p text:style-name="InstTableCellJustified"><text:span>DETALHE
ADMISSÃO · 25/03/2025<text:s text:c="4"/>|<text:s text:c="4"/>CARGA HORÁRIA · 40H<text:s text:c="4"/>|<text:s text:c="4"/>LOTAÇÃO · PENSIONISTA COMPL. EX. SERVIDOR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1198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JOSÉ MARCELINO POLI</text:span></text:p>
            </table:table-cell>
            <table:table-cell office:value-type="string">
              <text:p text:style-name="InstTableCell"><text:span>CHEFE GABINETE DA PRESIDENCIA</text:span></text:p>
            </table:table-cell>
            <table:table-cell office:value-type="string">
              <text:p text:style-name="InstTableCell"><text:span>ESTATUTÁRIO(INSS COMISSAO)</text:span></text:p>
            </table:table-cell>
            <table:table-cell office:value-type="string">
              <text:p text:style-name="InstTableCell"><text:span>R$ 9.415,35</text:span></text:p>
            </table:table-cell>
            <table:table-cell office:value-type="string">
              <text:p text:style-name="InstTableCell"><text:span>R$ 9.415,35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9.415,35</text:span></text:p>
            </table:table-cell>
            <table:table-cell office:value-type="string">
              <text:p text:style-name="InstTableCell"><text:span>R$ 2.414,87</text:span></text:p>
            </table:table-cell>
            <table:table-cell office:value-type="string">
              <text:p text:style-name="InstTableCell"><text:span>R$ 7.000,48</text:span></text:p>
            </table:table-cell>
          </table:table-row>
          <table:table-row>
            <table:table-cell office:value-type="string">
              <text:p text:style-name="InstTableCellJustified"><text:span>DETALHE
ADMISSÃO · 05/01/2021<text:s text:c="4"/>|<text:s text:c="4"/>TEMPO DE SERVIÇO · 5 ANOS E 5 MESES<text:s text:c="4"/>|<text:s text:c="4"/>CARGA HORÁRIA · 40H<text:s text:c="4"/>|<text:s text:c="4"/>LOTAÇÃO · SERVIDORES COMISSIONAD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1279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JOYCE DE OLIVEIRA SILVA TONETE</text:span></text:p>
            </table:table-cell>
            <table:table-cell office:value-type="string">
              <text:p text:style-name="InstTableCell"><text:span>AGENTE SERVIÇOS INTERNOS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R$ 2.686,67</text:span></text:p>
            </table:table-cell>
            <table:table-cell office:value-type="string">
              <text:p text:style-name="InstTableCell"><text:span>R$ 4.218,06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4.218,06</text:span></text:p>
            </table:table-cell>
            <table:table-cell office:value-type="string">
              <text:p text:style-name="InstTableCell"><text:span>R$ 806,53</text:span></text:p>
            </table:table-cell>
            <table:table-cell office:value-type="string">
              <text:p text:style-name="InstTableCell"><text:span>R$ 3.411,53</text:span></text:p>
            </table:table-cell>
          </table:table-row>
          <table:table-row>
            <table:table-cell office:value-type="string">
              <text:p text:style-name="InstTableCellJustified"><text:span>DETALHE
ADMISSÃO · 10/08/2023<text:s text:c="4"/>|<text:s text:c="4"/>TEMPO DE SERVIÇO · 2 ANOS E 10 MESES<text:s text:c="4"/>|<text:s text:c="4"/>CARGA HORÁRIA · 40H<text:s text:c="4"/>|<text:s text:c="4"/>LOTAÇÃO · SERVIDORES EFETIV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1325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JUNIOR DE FARIA VITOR</text:span></text:p>
            </table:table-cell>
            <table:table-cell office:value-type="string">
              <text:p text:style-name="InstTableCell"><text:span>ASSESSOR DE G. LEGISLATIVO</text:span></text:p>
            </table:table-cell>
            <table:table-cell office:value-type="string">
              <text:p text:style-name="InstTableCell"><text:span>ESTATUTÁRIO(INSS COMISSAO)</text:span></text:p>
            </table:table-cell>
            <table:table-cell office:value-type="string">
              <text:p text:style-name="InstTableCell"><text:span>R$ 5.384,95</text:span></text:p>
            </table:table-cell>
            <table:table-cell office:value-type="string">
              <text:p text:style-name="InstTableCell"><text:span>R$ 5.384,95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5.384,95</text:span></text:p>
            </table:table-cell>
            <table:table-cell office:value-type="string">
              <text:p text:style-name="InstTableCell"><text:span>R$ 698,89</text:span></text:p>
            </table:table-cell>
            <table:table-cell office:value-type="string">
              <text:p text:style-name="InstTableCell"><text:span>R$ 4.686,06</text:span></text:p>
            </table:table-cell>
          </table:table-row>
          <table:table-row>
            <table:table-cell office:value-type="string">
              <text:p text:style-name="InstTableCellJustified"><text:span>DETALHE
ADMISSÃO · 02/05/2024<text:s text:c="4"/>|<text:s text:c="4"/>TEMPO DE SERVIÇO · 2 ANOS E 1 MÊS<text:s text:c="4"/>|<text:s text:c="4"/>CARGA HORÁRIA · 40H<text:s text:c="4"/>|<text:s text:c="4"/>LOTAÇÃO · SERVIDORES COMISSIONAD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868/2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LARISSA MARTA SILVA CARDOSO</text:span></text:p>
            </table:table-cell>
            <table:table-cell office:value-type="string">
              <text:p text:style-name="InstTableCell"><text:span>SEC. COORD. COMISS. PERMANENTE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R$ 9.609,35</text:span></text:p>
            </table:table-cell>
            <table:table-cell office:value-type="string">
              <text:p text:style-name="InstTableCell"><text:span>R$ 15.587,69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15.587,69</text:span></text:p>
            </table:table-cell>
            <table:table-cell office:value-type="string">
              <text:p text:style-name="InstTableCell"><text:span>R$ 5.226,90</text:span></text:p>
            </table:table-cell>
            <table:table-cell office:value-type="string">
              <text:p text:style-name="InstTableCell"><text:span>R$ 10.360,79</text:span></text:p>
            </table:table-cell>
          </table:table-row>
          <table:table-row>
            <table:table-cell office:value-type="string">
              <text:p text:style-name="InstTableCellJustified"><text:span>DETALHE
ADMISSÃO · 01/02/2018<text:s text:c="4"/>|<text:s text:c="4"/>TEMPO DE SERVIÇO · 8 ANOS E 4 MESES<text:s text:c="4"/>|<text:s text:c="4"/>CARGA HORÁRIA · 40H<text:s text:c="4"/>|<text:s text:c="4"/>LOTAÇÃO · SERVIDORES EFETIV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795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LEONARDO LEMES SANTANA</text:span></text:p>
            </table:table-cell>
            <table:table-cell office:value-type="string">
              <text:p text:style-name="InstTableCell"><text:span>AGENTE DE TELECOM. E RECEPÇÃO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R$ 4.386,84</text:span></text:p>
            </table:table-cell>
            <table:table-cell office:value-type="string">
              <text:p text:style-name="InstTableCell"><text:span>R$ 6.404,77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6.404,77</text:span></text:p>
            </table:table-cell>
            <table:table-cell office:value-type="string">
              <text:p text:style-name="InstTableCell"><text:span>R$ 2.906,92</text:span></text:p>
            </table:table-cell>
            <table:table-cell office:value-type="string">
              <text:p text:style-name="InstTableCell"><text:span>R$ 3.497,85</text:span></text:p>
            </table:table-cell>
          </table:table-row>
          <table:table-row>
            <table:table-cell office:value-type="string">
              <text:p text:style-name="InstTableCellJustified"><text:span>DETALHE
ADMISSÃO · 14/07/2014<text:s text:c="4"/>|<text:s text:c="4"/>TEMPO DE SERVIÇO · 11 ANOS E 11 MESES<text:s text:c="4"/>|<text:s text:c="4"/>CARGA HORÁRIA · 30H<text:s text:c="4"/>|<text:s text:c="4"/>LOTAÇÃO · SERVIDORES EFETIV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086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LUCAS DA SILVA</text:span></text:p>
            </table:table-cell>
            <table:table-cell office:value-type="string">
              <text:p text:style-name="InstTableCell"><text:span>DIRETOR LEGISLATIVO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R$ 4.514,54</text:span></text:p>
            </table:table-cell>
            <table:table-cell office:value-type="string">
              <text:p text:style-name="InstTableCell"><text:span>R$ 14.419,03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14.419,03</text:span></text:p>
            </table:table-cell>
            <table:table-cell office:value-type="string">
              <text:p text:style-name="InstTableCell"><text:span>R$ 7.217,40</text:span></text:p>
            </table:table-cell>
            <table:table-cell office:value-type="string">
              <text:p text:style-name="InstTableCell"><text:span>R$ 7.201,63</text:span></text:p>
            </table:table-cell>
          </table:table-row>
          <table:table-row>
            <table:table-cell office:value-type="string">
              <text:p text:style-name="InstTableCellJustified"><text:span>DETALHE
ADMISSÃO · 02/08/1999<text:s text:c="4"/>|<text:s text:c="4"/>TEMPO DE SERVIÇO · 26 ANOS E 10 MESES<text:s text:c="4"/>|<text:s text:c="4"/>CARGA HORÁRIA · 40H<text:s text:c="4"/>|<text:s text:c="4"/>LOTAÇÃO · SERVIDORES COMISSIONAD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655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LUCIANA LUIZA BORGES DE OLIVEIRA</text:span></text:p>
            </table:table-cell>
            <table:table-cell office:value-type="string">
              <text:p text:style-name="InstTableCell"><text:span>AGENTE DE TELECOM. E RECEPÇÃO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R$ 4.658,83</text:span></text:p>
            </table:table-cell>
            <table:table-cell office:value-type="string">
              <text:p text:style-name="InstTableCell"><text:span>R$ 7.189,42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7.189,42</text:span></text:p>
            </table:table-cell>
            <table:table-cell office:value-type="string">
              <text:p text:style-name="InstTableCell"><text:span>R$ 2.145,19</text:span></text:p>
            </table:table-cell>
            <table:table-cell office:value-type="string">
              <text:p text:style-name="InstTableCell"><text:span>R$ 5.044,23</text:span></text:p>
            </table:table-cell>
          </table:table-row>
          <table:table-row>
            <table:table-cell office:value-type="string">
              <text:p text:style-name="InstTableCellJustified"><text:span>DETALHE
ADMISSÃO · 01/06/2010<text:s text:c="4"/>|<text:s text:c="4"/>TEMPO DE SERVIÇO · 16 ANOS<text:s text:c="4"/>|<text:s text:c="4"/>CARGA HORÁRIA · 40H<text:s text:c="4"/>|<text:s text:c="4"/>LOTAÇÃO · SERVIDORES EFETIV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469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MARCIA REGINA DOS SANTOS ROSA COSTA</text:span></text:p>
            </table:table-cell>
            <table:table-cell office:value-type="string">
              <text:p text:style-name="InstTableCell"><text:span>AGENTE SERVIÇOS INTERNOS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R$ 3.527,86</text:span></text:p>
            </table:table-cell>
            <table:table-cell office:value-type="string">
              <text:p text:style-name="InstTableCell"><text:span>R$ 6.373,22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6.373,22</text:span></text:p>
            </table:table-cell>
            <table:table-cell office:value-type="string">
              <text:p text:style-name="InstTableCell"><text:span>R$ 1.492,07</text:span></text:p>
            </table:table-cell>
            <table:table-cell office:value-type="string">
              <text:p text:style-name="InstTableCell"><text:span>R$ 4.881,15</text:span></text:p>
            </table:table-cell>
          </table:table-row>
          <table:table-row>
            <table:table-cell office:value-type="string">
              <text:p text:style-name="InstTableCellJustified"><text:span>DETALHE
ADMISSÃO · 01/02/2007<text:s text:c="4"/>|<text:s text:c="4"/>TEMPO DE SERVIÇO · 19 ANOS E 4 MESES<text:s text:c="4"/>|<text:s text:c="4"/>CARGA HORÁRIA · 40H<text:s text:c="4"/>|<text:s text:c="4"/>LOTAÇÃO · SERVIDORES EFETIV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1384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MARCOS ROGERIO BRAZ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1.486,66</text:span></text:p>
            </table:table-cell>
            <table:table-cell office:value-type="string">
              <text:p text:style-name="InstTableCell"><text:span>R$ 5.518,34</text:span></text:p>
            </table:table-cell>
          </table:table-row>
          <table:table-row>
            <table:table-cell office:value-type="string">
              <text:p text:style-name="InstTableCellJustified"><text:span>DETALHE
ADMISSÃO · 01/01/2025<text:s text:c="4"/>|<text:s text:c="4"/>TEMPO DE SERVIÇO · 1 ANO E 5 MESES<text:s text:c="4"/>|<text:s text:c="4"/>CARGA HORÁRIA · 40H<text:s text:c="4"/>|<text:s text:c="4"/>LOTAÇÃO · VEREADORE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1392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MARCOS SILVERIO MORENO CAMARGO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1.538,80</text:span></text:p>
            </table:table-cell>
            <table:table-cell office:value-type="string">
              <text:p text:style-name="InstTableCell"><text:span>R$ 5.466,20</text:span></text:p>
            </table:table-cell>
          </table:table-row>
          <table:table-row>
            <table:table-cell office:value-type="string">
              <text:p text:style-name="InstTableCellJustified"><text:span>DETALHE
ADMISSÃO · 01/01/2025<text:s text:c="4"/>|<text:s text:c="4"/>TEMPO DE SERVIÇO · 1 ANO E 5 MESES<text:s text:c="4"/>|<text:s text:c="4"/>CARGA HORÁRIA · 40H<text:s text:c="4"/>|<text:s text:c="4"/>LOTAÇÃO · VEREADORE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370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MARIA LUIZA DA COSTA RIVA</text:span></text:p>
            </table:table-cell>
            <table:table-cell office:value-type="string">
              <text:p text:style-name="InstTableCell"><text:span>PENSIONISTA - VEREADORES</text:span></text:p>
            </table:table-cell>
            <table:table-cell office:value-type="string">
              <text:p text:style-name="InstTableCell"><text:span>PENSIONISTAS</text:span></text:p>
            </table:table-cell>
            <table:table-cell office:value-type="string">
              <text:p text:style-name="InstTableCell"><text:span>R$ 819,33</text:span></text:p>
            </table:table-cell>
            <table:table-cell office:value-type="string">
              <text:p text:style-name="InstTableCell"><text:span>R$ 819,33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819,33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819,33</text:span></text:p>
            </table:table-cell>
          </table:table-row>
          <table:table-row>
            <table:table-cell office:value-type="string">
              <text:p text:style-name="InstTableCellJustified"><text:span>DETALHE
ADMISSÃO · 13/07/2004<text:s text:c="4"/>|<text:s text:c="4"/>CARGA HORÁRIA · 40H<text:s text:c="4"/>|<text:s text:c="4"/>LOTAÇÃO · PENSIONISTA - EX. VEREADORE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035/2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MARIA MARCELINA PAULINA DIAS NEGRINI</text:span></text:p>
            </table:table-cell>
            <table:table-cell office:value-type="string">
              <text:p text:style-name="InstTableCell"><text:span>APOSENTADO - SERVIDOR</text:span></text:p>
            </table:table-cell>
            <table:table-cell office:value-type="string">
              <text:p text:style-name="InstTableCell"><text:span>EX SERVIDORES COMPLEMENTO</text:span></text:p>
            </table:table-cell>
            <table:table-cell office:value-type="string">
              <text:p text:style-name="InstTableCell"><text:span>R$ 5.635,68</text:span></text:p>
            </table:table-cell>
            <table:table-cell office:value-type="string">
              <text:p text:style-name="InstTableCell"><text:span>R$ 14.076,64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14.076,64</text:span></text:p>
            </table:table-cell>
            <table:table-cell office:value-type="string">
              <text:p text:style-name="InstTableCell"><text:span>R$ 6.709,89</text:span></text:p>
            </table:table-cell>
            <table:table-cell office:value-type="string">
              <text:p text:style-name="InstTableCell"><text:span>R$ 7.366,75</text:span></text:p>
            </table:table-cell>
          </table:table-row>
          <table:table-row>
            <table:table-cell office:value-type="string">
              <text:p text:style-name="InstTableCellJustified"><text:span>DETALHE
ADMISSÃO · 03/05/2007<text:s text:c="4"/>|<text:s text:c="4"/>CARGA HORÁRIA · 30H<text:s text:c="4"/>|<text:s text:c="4"/>LOTAÇÃO · EX SERVIDORES COMPLEMENTO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485/2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MARILDA ANZAI VIDIGAL</text:span></text:p>
            </table:table-cell>
            <table:table-cell office:value-type="string">
              <text:p text:style-name="InstTableCell"><text:span>APOSENTADO - SERVIDOR</text:span></text:p>
            </table:table-cell>
            <table:table-cell office:value-type="string">
              <text:p text:style-name="InstTableCell"><text:span>EX SERVIDORES COMPLEMENTO</text:span></text:p>
            </table:table-cell>
            <table:table-cell office:value-type="string">
              <text:p text:style-name="InstTableCell"><text:span>R$ 3.437,54</text:span></text:p>
            </table:table-cell>
            <table:table-cell office:value-type="string">
              <text:p text:style-name="InstTableCell"><text:span>R$ 4.090,66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4.090,66</text:span></text:p>
            </table:table-cell>
            <table:table-cell office:value-type="string">
              <text:p text:style-name="InstTableCell"><text:span>R$ 2.604,59</text:span></text:p>
            </table:table-cell>
            <table:table-cell office:value-type="string">
              <text:p text:style-name="InstTableCell"><text:span>R$ 1.486,07</text:span></text:p>
            </table:table-cell>
          </table:table-row>
          <table:table-row>
            <table:table-cell office:value-type="string">
              <text:p text:style-name="InstTableCellJustified"><text:span>DETALHE
ADMISSÃO · 01/04/2012<text:s text:c="4"/>|<text:s text:c="4"/>CARGA HORÁRIA · 30H<text:s text:c="4"/>|<text:s text:c="4"/>LOTAÇÃO · EX SERVIDORES COMPLEMENTO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493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MAURILO PIMENTA DE MORAIS</text:span></text:p>
            </table:table-cell>
            <table:table-cell office:value-type="string">
              <text:p text:style-name="InstTableCell"><text:span>DIRETOR ADMINISTRATIVO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R$ 7.082,94</text:span></text:p>
            </table:table-cell>
            <table:table-cell office:value-type="string">
              <text:p text:style-name="InstTableCell"><text:span>R$ 14.332,50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14.332,50</text:span></text:p>
            </table:table-cell>
            <table:table-cell office:value-type="string">
              <text:p text:style-name="InstTableCell"><text:span>R$ 6.111,74</text:span></text:p>
            </table:table-cell>
            <table:table-cell office:value-type="string">
              <text:p text:style-name="InstTableCell"><text:span>R$ 8.220,76</text:span></text:p>
            </table:table-cell>
          </table:table-row>
          <table:table-row>
            <table:table-cell office:value-type="string">
              <text:p text:style-name="InstTableCellJustified"><text:span>DETALHE
ADMISSÃO · 01/02/2007<text:s text:c="4"/>|<text:s text:c="4"/>TEMPO DE SERVIÇO · 19 ANOS E 4 MESES<text:s text:c="4"/>|<text:s text:c="4"/>CARGA HORÁRIA · 40H<text:s text:c="4"/>|<text:s text:c="4"/>LOTAÇÃO · SERVIDORES EFETIV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230/2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MEHDE MEIDÃO SLAIMAN KANSO</text:span></text:p>
            </table:table-cell>
            <table:table-cell office:value-type="string">
              <text:p text:style-name="InstTableCell"><text:span>VEREADOR - SUPLENTE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1.889,67</text:span></text:p>
            </table:table-cell>
            <table:table-cell office:value-type="string">
              <text:p text:style-name="InstTableCell"><text:span>R$ 5.115,33</text:span></text:p>
            </table:table-cell>
          </table:table-row>
          <table:table-row>
            <table:table-cell office:value-type="string">
              <text:p text:style-name="InstTableCellJustified"><text:span>DETALHE
ADMISSÃO · 27/10/2025<text:s text:c="4"/>|<text:s text:c="4"/>TEMPO DE SERVIÇO · 8 MESES<text:s text:c="4"/>|<text:s text:c="4"/>CARGA HORÁRIA · 40H<text:s text:c="4"/>|<text:s text:c="4"/>LOTAÇÃO · VEREADORE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1376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NATIELLE GAMA GRACIANO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3.331,48</text:span></text:p>
            </table:table-cell>
            <table:table-cell office:value-type="string">
              <text:p text:style-name="InstTableCell"><text:span>R$ 3.673,52</text:span></text:p>
            </table:table-cell>
          </table:table-row>
          <table:table-row>
            <table:table-cell office:value-type="string">
              <text:p text:style-name="InstTableCellJustified"><text:span>DETALHE
ADMISSÃO · 01/01/2025<text:s text:c="4"/>|<text:s text:c="4"/>TEMPO DE SERVIÇO · 1 ANO E 5 MESES<text:s text:c="4"/>|<text:s text:c="4"/>CARGA HORÁRIA · 40H<text:s text:c="4"/>|<text:s text:c="4"/>LOTAÇÃO · VEREADORE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248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OSMAIR LUIZ FERRARI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1.837,53</text:span></text:p>
            </table:table-cell>
            <table:table-cell office:value-type="string">
              <text:p text:style-name="InstTableCell"><text:span>R$ 5.167,47</text:span></text:p>
            </table:table-cell>
          </table:table-row>
          <table:table-row>
            <table:table-cell office:value-type="string">
              <text:p text:style-name="InstTableCellJustified"><text:span>DETALHE
ADMISSÃO · 01/01/2005<text:s text:c="4"/>|<text:s text:c="4"/>TEMPO DE SERVIÇO · 21 ANOS E 5 MESES<text:s text:c="4"/>|<text:s text:c="4"/>CARGA HORÁRIA · 40H<text:s text:c="4"/>|<text:s text:c="4"/>LOTAÇÃO · VEREADORE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1449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PEDRO HENRIQUE PEREIRA DOS REIS KOJIMA</text:span></text:p>
            </table:table-cell>
            <table:table-cell office:value-type="string">
              <text:p text:style-name="InstTableCell"><text:span>ASSESSOR G. DA PRESIDENCIA</text:span></text:p>
            </table:table-cell>
            <table:table-cell office:value-type="string">
              <text:p text:style-name="InstTableCell"><text:span>ESTATUTÁRIO(INSS COMISSAO)</text:span></text:p>
            </table:table-cell>
            <table:table-cell office:value-type="string">
              <text:p text:style-name="InstTableCell"><text:span>R$ 5.128,20</text:span></text:p>
            </table:table-cell>
            <table:table-cell office:value-type="string">
              <text:p text:style-name="InstTableCell"><text:span>R$ 5.128,20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5.128,20</text:span></text:p>
            </table:table-cell>
            <table:table-cell office:value-type="string">
              <text:p text:style-name="InstTableCell"><text:span>R$ 670,42</text:span></text:p>
            </table:table-cell>
            <table:table-cell office:value-type="string">
              <text:p text:style-name="InstTableCell"><text:span>R$ 4.457,78</text:span></text:p>
            </table:table-cell>
          </table:table-row>
          <table:table-row>
            <table:table-cell office:value-type="string">
              <text:p text:style-name="InstTableCellJustified"><text:span>DETALHE
ADMISSÃO · 05/06/2025<text:s text:c="4"/>|<text:s text:c="4"/>TEMPO DE SERVIÇO · 1 ANO<text:s text:c="4"/>|<text:s text:c="4"/>CARGA HORÁRIA · 40H<text:s text:c="4"/>|<text:s text:c="4"/>LOTAÇÃO · SERVIDORES COMISSIONAD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507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PRISCILA MATTAR DELGOBO NEGRINI</text:span></text:p>
            </table:table-cell>
            <table:table-cell office:value-type="string">
              <text:p text:style-name="InstTableCell"><text:span>AUXILIAR PARLAMENTAR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R$ 7.082,94</text:span></text:p>
            </table:table-cell>
            <table:table-cell office:value-type="string">
              <text:p text:style-name="InstTableCell"><text:span>R$ 12.561,86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12.561,86</text:span></text:p>
            </table:table-cell>
            <table:table-cell office:value-type="string">
              <text:p text:style-name="InstTableCell"><text:span>R$ 3.757,97</text:span></text:p>
            </table:table-cell>
            <table:table-cell office:value-type="string">
              <text:p text:style-name="InstTableCell"><text:span>R$ 8.803,89</text:span></text:p>
            </table:table-cell>
          </table:table-row>
          <table:table-row>
            <table:table-cell office:value-type="string">
              <text:p text:style-name="InstTableCellJustified"><text:span>DETALHE
ADMISSÃO · 01/02/2007<text:s text:c="4"/>|<text:s text:c="4"/>TEMPO DE SERVIÇO · 19 ANOS E 4 MESES<text:s text:c="4"/>|<text:s text:c="4"/>CARGA HORÁRIA · 40H<text:s text:c="4"/>|<text:s text:c="4"/>LOTAÇÃO · SERVIDORES EFETIV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1147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RENATO DE SOUZA OLIVEIRA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1.486,66</text:span></text:p>
            </table:table-cell>
            <table:table-cell office:value-type="string">
              <text:p text:style-name="InstTableCell"><text:span>R$ 5.518,34</text:span></text:p>
            </table:table-cell>
          </table:table-row>
          <table:table-row>
            <table:table-cell office:value-type="string">
              <text:p text:style-name="InstTableCellJustified"><text:span>DETALHE
ADMISSÃO · 01/01/2021<text:s text:c="4"/>|<text:s text:c="4"/>TEMPO DE SERVIÇO · 5 ANOS E 5 MESES<text:s text:c="4"/>|<text:s text:c="4"/>CARGA HORÁRIA · 40H<text:s text:c="4"/>|<text:s text:c="4"/>LOTAÇÃO · VEREADORE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1414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RICARDO GONÇALVES DOS SANTOS</text:span></text:p>
            </table:table-cell>
            <table:table-cell office:value-type="string">
              <text:p text:style-name="InstTableCell"><text:span>VEREADOR - SUPLENTE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1.486,66</text:span></text:p>
            </table:table-cell>
            <table:table-cell office:value-type="string">
              <text:p text:style-name="InstTableCell"><text:span>R$ 5.518,34</text:span></text:p>
            </table:table-cell>
          </table:table-row>
          <table:table-row>
            <table:table-cell office:value-type="string">
              <text:p text:style-name="InstTableCellJustified"><text:span>DETALHE
ADMISSÃO · 10/03/2025<text:s text:c="4"/>|<text:s text:c="4"/>TEMPO DE SERVIÇO · 1 ANO E 3 MESES<text:s text:c="4"/>|<text:s text:c="4"/>CARGA HORÁRIA · 40H<text:s text:c="4"/>|<text:s text:c="4"/>LOTAÇÃO · VEREADORE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884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RICARDO MACHADO</text:span></text:p>
            </table:table-cell>
            <table:table-cell office:value-type="string">
              <text:p text:style-name="InstTableCell"><text:span>MOTORISTA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R$ 3.733,96</text:span></text:p>
            </table:table-cell>
            <table:table-cell office:value-type="string">
              <text:p text:style-name="InstTableCell"><text:span>R$ 6.534,41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6.534,41</text:span></text:p>
            </table:table-cell>
            <table:table-cell office:value-type="string">
              <text:p text:style-name="InstTableCell"><text:span>R$ 3.530,83</text:span></text:p>
            </table:table-cell>
            <table:table-cell office:value-type="string">
              <text:p text:style-name="InstTableCell"><text:span>R$ 3.003,58</text:span></text:p>
            </table:table-cell>
          </table:table-row>
          <table:table-row>
            <table:table-cell office:value-type="string">
              <text:p text:style-name="InstTableCellJustified"><text:span>DETALHE
ADMISSÃO · 16/05/2016<text:s text:c="4"/>|<text:s text:c="4"/>TEMPO DE SERVIÇO · 10 ANOS E 1 MÊS<text:s text:c="4"/>|<text:s text:c="4"/>CARGA HORÁRIA · 40H<text:s text:c="4"/>|<text:s text:c="4"/>LOTAÇÃO · SERVIDORES EFETIV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1287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ROSELAINE CORREIA</text:span></text:p>
            </table:table-cell>
            <table:table-cell office:value-type="string">
              <text:p text:style-name="InstTableCell"><text:span>PROCURADOR LEGISLATIVO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R$ 8.270,78</text:span></text:p>
            </table:table-cell>
            <table:table-cell office:value-type="string">
              <text:p text:style-name="InstTableCell"><text:span>R$ 11.330,95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11.330,95</text:span></text:p>
            </table:table-cell>
            <table:table-cell office:value-type="string">
              <text:p text:style-name="InstTableCell"><text:span>R$ 3.172,61</text:span></text:p>
            </table:table-cell>
            <table:table-cell office:value-type="string">
              <text:p text:style-name="InstTableCell"><text:span>R$ 8.158,34</text:span></text:p>
            </table:table-cell>
          </table:table-row>
          <table:table-row>
            <table:table-cell office:value-type="string">
              <text:p text:style-name="InstTableCellJustified"><text:span>DETALHE
ADMISSÃO · 10/08/2023<text:s text:c="4"/>|<text:s text:c="4"/>TEMPO DE SERVIÇO · 2 ANOS E 10 MESES<text:s text:c="4"/>|<text:s text:c="4"/>CARGA HORÁRIA · 40H<text:s text:c="4"/>|<text:s text:c="4"/>LOTAÇÃO · SERVIDORES EFETIV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647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SERGIO ADRIANO PEREIRA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5.191,61</text:span></text:p>
            </table:table-cell>
            <table:table-cell office:value-type="string">
              <text:p text:style-name="InstTableCell"><text:span>R$ 1.813,39</text:span></text:p>
            </table:table-cell>
          </table:table-row>
          <table:table-row>
            <table:table-cell office:value-type="string">
              <text:p text:style-name="InstTableCellJustified"><text:span>DETALHE
ADMISSÃO · 01/01/2009<text:s text:c="4"/>|<text:s text:c="4"/>TEMPO DE SERVIÇO · 17 ANOS E 5 MESES<text:s text:c="4"/>|<text:s text:c="4"/>CARGA HORÁRIA · 40H<text:s text:c="4"/>|<text:s text:c="4"/>LOTAÇÃO · VEREADORE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531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SILVIO NATAL BOCCATO</text:span></text:p>
            </table:table-cell>
            <table:table-cell office:value-type="string">
              <text:p text:style-name="InstTableCell"><text:span>AGENTE SEGURANÇA LEGISLATIVA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R$ 3.765,83</text:span></text:p>
            </table:table-cell>
            <table:table-cell office:value-type="string">
              <text:p text:style-name="InstTableCell"><text:span>R$ 8.297,39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8.297,39</text:span></text:p>
            </table:table-cell>
            <table:table-cell office:value-type="string">
              <text:p text:style-name="InstTableCell"><text:span>R$ 2.031,85</text:span></text:p>
            </table:table-cell>
            <table:table-cell office:value-type="string">
              <text:p text:style-name="InstTableCell"><text:span>R$ 6.265,54</text:span></text:p>
            </table:table-cell>
          </table:table-row>
          <table:table-row>
            <table:table-cell office:value-type="string">
              <text:p text:style-name="InstTableCellJustified"><text:span>DETALHE
ADMISSÃO · 02/03/2007<text:s text:c="4"/>|<text:s text:c="4"/>TEMPO DE SERVIÇO · 19 ANOS E 3 MESES<text:s text:c="4"/>|<text:s text:c="4"/>CARGA HORÁRIA · 40H<text:s text:c="4"/>|<text:s text:c="4"/>LOTAÇÃO · SERVIDORES EFETIV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1465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SONIA MATIKO ARAKI OTUKI</text:span></text:p>
            </table:table-cell>
            <table:table-cell office:value-type="string">
              <text:p text:style-name="InstTableCell"><text:span>PENSIONISTA - VEREADORES</text:span></text:p>
            </table:table-cell>
            <table:table-cell office:value-type="string">
              <text:p text:style-name="InstTableCell"><text:span>PENSIONISTAS</text:span></text:p>
            </table:table-cell>
            <table:table-cell office:value-type="string">
              <text:p text:style-name="InstTableCell"><text:span>R$ 819,33</text:span></text:p>
            </table:table-cell>
            <table:table-cell office:value-type="string">
              <text:p text:style-name="InstTableCell"><text:span>R$ 819,33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819,33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819,33</text:span></text:p>
            </table:table-cell>
          </table:table-row>
          <table:table-row>
            <table:table-cell office:value-type="string">
              <text:p text:style-name="InstTableCellJustified"><text:span>DETALHE
ADMISSÃO · 07/11/2025<text:s text:c="4"/>|<text:s text:c="4"/>CARGA HORÁRIA · 40H<text:s text:c="4"/>|<text:s text:c="4"/>LOTAÇÃO · PENSIONISTA - EX. VEREADORE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914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TERESA RODERO DA SILVA</text:span></text:p>
            </table:table-cell>
            <table:table-cell office:value-type="string">
              <text:p text:style-name="InstTableCell"><text:span>PENSIONISTA - EX. SERVIDORES</text:span></text:p>
            </table:table-cell>
            <table:table-cell office:value-type="string">
              <text:p text:style-name="InstTableCell"><text:span>PENSIONISTA - EX. SERVIDORES</text:span></text:p>
            </table:table-cell>
            <table:table-cell office:value-type="string">
              <text:p text:style-name="InstTableCell"><text:span>R$ 14.833,22</text:span></text:p>
            </table:table-cell>
            <table:table-cell office:value-type="string">
              <text:p text:style-name="InstTableCell"><text:span>R$ 14.833,22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14.833,22</text:span></text:p>
            </table:table-cell>
            <table:table-cell office:value-type="string">
              <text:p text:style-name="InstTableCell"><text:span>R$ 3.292,11</text:span></text:p>
            </table:table-cell>
            <table:table-cell office:value-type="string">
              <text:p text:style-name="InstTableCell"><text:span>R$ 11.541,11</text:span></text:p>
            </table:table-cell>
          </table:table-row>
          <table:table-row>
            <table:table-cell office:value-type="string">
              <text:p text:style-name="InstTableCellJustified"><text:span>DETALHE
ADMISSÃO · 01/07/2016<text:s text:c="4"/>|<text:s text:c="4"/>CARGA HORÁRIA · 40H<text:s text:c="4"/>|<text:s text:c="4"/>LOTAÇÃO · PENSIONISTA - EX. SERVIDORE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515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THIAGO RUVIERI DELALIBERA</text:span></text:p>
            </table:table-cell>
            <table:table-cell office:value-type="string">
              <text:p text:style-name="InstTableCell"><text:span>ASSIST. TÉCNICO DE INFORMÁTICA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R$ 10.823,86</text:span></text:p>
            </table:table-cell>
            <table:table-cell office:value-type="string">
              <text:p text:style-name="InstTableCell"><text:span>R$ 17.973,34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17.973,34</text:span></text:p>
            </table:table-cell>
            <table:table-cell office:value-type="string">
              <text:p text:style-name="InstTableCell"><text:span>R$ 6.311,13</text:span></text:p>
            </table:table-cell>
            <table:table-cell office:value-type="string">
              <text:p text:style-name="InstTableCell"><text:span>R$ 11.662,21</text:span></text:p>
            </table:table-cell>
          </table:table-row>
          <table:table-row>
            <table:table-cell office:value-type="string">
              <text:p text:style-name="InstTableCellJustified"><text:span>DETALHE
ADMISSÃO · 01/02/2007<text:s text:c="4"/>|<text:s text:c="4"/>TEMPO DE SERVIÇO · 19 ANOS E 4 MESES<text:s text:c="4"/>|<text:s text:c="4"/>CARGA HORÁRIA · 40H<text:s text:c="4"/>|<text:s text:c="4"/>LOTAÇÃO · SERVIDORES EFETIV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400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VALQUIRIA CARLOS DA SILVA</text:span></text:p>
            </table:table-cell>
            <table:table-cell office:value-type="string">
              <text:p text:style-name="InstTableCell"><text:span>PENSIONISTA - VEREADORES</text:span></text:p>
            </table:table-cell>
            <table:table-cell office:value-type="string">
              <text:p text:style-name="InstTableCell"><text:span>PENSIONISTAS</text:span></text:p>
            </table:table-cell>
            <table:table-cell office:value-type="string">
              <text:p text:style-name="InstTableCell"><text:span>R$ 2.195,37</text:span></text:p>
            </table:table-cell>
            <table:table-cell office:value-type="string">
              <text:p text:style-name="InstTableCell"><text:span>R$ 2.195,37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2.195,37</text:span></text:p>
            </table:table-cell>
            <table:table-cell office:value-type="string">
              <text:p text:style-name="InstTableCell"><text:span>R$ 762,33</text:span></text:p>
            </table:table-cell>
            <table:table-cell office:value-type="string">
              <text:p text:style-name="InstTableCell"><text:span>R$ 1.433,04</text:span></text:p>
            </table:table-cell>
          </table:table-row>
          <table:table-row>
            <table:table-cell office:value-type="string">
              <text:p text:style-name="InstTableCellJustified"><text:span>DETALHE
ADMISSÃO · 01/01/1989<text:s text:c="4"/>|<text:s text:c="4"/>CARGA HORÁRIA · 40H<text:s text:c="4"/>|<text:s text:c="4"/>LOTAÇÃO · PENSIONISTA - EX. VEREADORE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574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VERA LUCIA FIGUEIRAS MASCHIO</text:span></text:p>
            </table:table-cell>
            <table:table-cell office:value-type="string">
              <text:p text:style-name="InstTableCell"><text:span>APOSENTADO - SERVIDOR</text:span></text:p>
            </table:table-cell>
            <table:table-cell office:value-type="string">
              <text:p text:style-name="InstTableCell"><text:span>EX SERVIDORES COMPLEMENTO</text:span></text:p>
            </table:table-cell>
            <table:table-cell office:value-type="string">
              <text:p text:style-name="InstTableCell"><text:span>R$ 4.699,67</text:span></text:p>
            </table:table-cell>
            <table:table-cell office:value-type="string">
              <text:p text:style-name="InstTableCell"><text:span>R$ 9.536,09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9.536,09</text:span></text:p>
            </table:table-cell>
            <table:table-cell office:value-type="string">
              <text:p text:style-name="InstTableCell"><text:span>R$ 4.698,89</text:span></text:p>
            </table:table-cell>
            <table:table-cell office:value-type="string">
              <text:p text:style-name="InstTableCell"><text:span>R$ 4.837,20</text:span></text:p>
            </table:table-cell>
          </table:table-row>
          <table:table-row>
            <table:table-cell office:value-type="string">
              <text:p text:style-name="InstTableCellJustified"><text:span>DETALHE
ADMISSÃO · 17/03/2006<text:s text:c="4"/>|<text:s text:c="4"/>CARGA HORÁRIA · 30H<text:s text:c="4"/>|<text:s text:c="4"/>LOTAÇÃO · EX SERVIDORES COMPLEMENTO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744/2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VILMAR FERREIRA DA SILVA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1.941,59</text:span></text:p>
            </table:table-cell>
            <table:table-cell office:value-type="string">
              <text:p text:style-name="InstTableCell"><text:span>R$ 5.063,41</text:span></text:p>
            </table:table-cell>
          </table:table-row>
          <table:table-row>
            <table:table-cell office:value-type="string">
              <text:p text:style-name="InstTableCellJustified"><text:span>DETALHE
ADMISSÃO · 01/01/2025<text:s text:c="4"/>|<text:s text:c="4"/>TEMPO DE SERVIÇO · 1 ANO E 5 MESES<text:s text:c="4"/>|<text:s text:c="4"/>CARGA HORÁRIA · 40H<text:s text:c="4"/>|<text:s text:c="4"/>LOTAÇÃO · VEREADORE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1295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VITOR HUGO SANTANA</text:span></text:p>
            </table:table-cell>
            <table:table-cell office:value-type="string">
              <text:p text:style-name="InstTableCell"><text:span>CONTROLADOR INTERNO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R$ 8.270,78</text:span></text:p>
            </table:table-cell>
            <table:table-cell office:value-type="string">
              <text:p text:style-name="InstTableCell"><text:span>R$ 11.330,95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11.330,95</text:span></text:p>
            </table:table-cell>
            <table:table-cell office:value-type="string">
              <text:p text:style-name="InstTableCell"><text:span>R$ 3.172,61</text:span></text:p>
            </table:table-cell>
            <table:table-cell office:value-type="string">
              <text:p text:style-name="InstTableCell"><text:span>R$ 8.158,34</text:span></text:p>
            </table:table-cell>
          </table:table-row>
          <table:table-row>
            <table:table-cell office:value-type="string">
              <text:p text:style-name="InstTableCellJustified"><text:span>DETALHE
ADMISSÃO · 10/08/2023<text:s text:c="4"/>|<text:s text:c="4"/>TEMPO DE SERVIÇO · 2 ANOS E 10 MESES<text:s text:c="4"/>|<text:s text:c="4"/>CARGA HORÁRIA · 40H<text:s text:c="4"/>|<text:s text:c="4"/>LOTAÇÃO · SERVIDORES EFETIVO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043/2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WALDENIR APARECIDO CUIN</text:span></text:p>
            </table:table-cell>
            <table:table-cell office:value-type="string">
              <text:p text:style-name="InstTableCell"><text:span>APOSENTADO - SERVIDOR</text:span></text:p>
            </table:table-cell>
            <table:table-cell office:value-type="string">
              <text:p text:style-name="InstTableCell"><text:span>EX SERVIDORES COMPLEMENTO</text:span></text:p>
            </table:table-cell>
            <table:table-cell office:value-type="string">
              <text:p text:style-name="InstTableCell"><text:span>R$ 8.994,62</text:span></text:p>
            </table:table-cell>
            <table:table-cell office:value-type="string">
              <text:p text:style-name="InstTableCell"><text:span>R$ 19.451,00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19.451,00</text:span></text:p>
            </table:table-cell>
            <table:table-cell office:value-type="string">
              <text:p text:style-name="InstTableCell"><text:span>R$ 8.722,23</text:span></text:p>
            </table:table-cell>
            <table:table-cell office:value-type="string">
              <text:p text:style-name="InstTableCell"><text:span>R$ 10.728,77</text:span></text:p>
            </table:table-cell>
          </table:table-row>
          <table:table-row>
            <table:table-cell office:value-type="string">
              <text:p text:style-name="InstTableCellJustified"><text:span>DETALHE
ADMISSÃO · 01/04/2009<text:s text:c="4"/>|<text:s text:c="4"/>CARGA HORÁRIA · 30H<text:s text:c="4"/>|<text:s text:c="4"/>LOTAÇÃO · EX SERVIDORES COMPLEMENTO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736/2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WALTER JOSÉ DOS SANTOS</text:span></text:p>
            </table:table-cell>
            <table:table-cell office:value-type="string">
              <text:p text:style-name="InstTableCell"><text:span>VEREADOR</text:span></text:p>
            </table:table-cell>
            <table:table-cell office:value-type="string">
              <text:p text:style-name="InstTableCell"><text:span>VEREADORES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7.005,00</text:span></text:p>
            </table:table-cell>
            <table:table-cell office:value-type="string">
              <text:p text:style-name="InstTableCell"><text:span>R$ 1.643,50</text:span></text:p>
            </table:table-cell>
            <table:table-cell office:value-type="string">
              <text:p text:style-name="InstTableCell"><text:span>R$ 5.361,50</text:span></text:p>
            </table:table-cell>
          </table:table-row>
          <table:table-row>
            <table:table-cell office:value-type="string">
              <text:p text:style-name="InstTableCellJustified"><text:span>DETALHE
ADMISSÃO · 01/01/2025<text:s text:c="4"/>|<text:s text:c="4"/>TEMPO DE SERVIÇO · 1 ANO E 5 MESES<text:s text:c="4"/>|<text:s text:c="4"/>CARGA HORÁRIA · 40H<text:s text:c="4"/>|<text:s text:c="4"/>LOTAÇÃO · VEREADORE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1457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WANDA FERREIRA FARIA DA COSTA</text:span></text:p>
            </table:table-cell>
            <table:table-cell office:value-type="string">
              <text:p text:style-name="InstTableCell"><text:span>PENSIONISTA - VEREADORES</text:span></text:p>
            </table:table-cell>
            <table:table-cell office:value-type="string">
              <text:p text:style-name="InstTableCell"><text:span>PENSIONISTAS</text:span></text:p>
            </table:table-cell>
            <table:table-cell office:value-type="string">
              <text:p text:style-name="InstTableCell"><text:span>R$ 2.282,13</text:span></text:p>
            </table:table-cell>
            <table:table-cell office:value-type="string">
              <text:p text:style-name="InstTableCell"><text:span>R$ 2.282,13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2.282,13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2.282,13</text:span></text:p>
            </table:table-cell>
          </table:table-row>
          <table:table-row>
            <table:table-cell office:value-type="string">
              <text:p text:style-name="InstTableCellJustified"><text:span>DETALHE
ADMISSÃO · 17/09/2025<text:s text:c="4"/>|<text:s text:c="4"/>CARGA HORÁRIA · 40H<text:s text:c="4"/>|<text:s text:c="4"/>LOTAÇÃO · PENSIONISTA - EX. VEREADORES</text:span></text:p>
            </table:table-cell>
          </table:table-row>
          <table:table-row>
            <table:table-cell office:value-type="string">
              <text:p text:style-name="InstTableCell"><text:span>JUNHO/2026</text:span></text:p>
            </table:table-cell>
            <table:table-cell office:value-type="string">
              <text:p text:style-name="InstTableCell"><text:span>00000523/1</text:span></text:p>
            </table:table-cell>
            <table:table-cell office:value-type="string">
              <text:p text:style-name="InstTableCell"><text:span>FOLHA MENSAL</text:span></text:p>
            </table:table-cell>
            <table:table-cell office:value-type="string">
              <text:p text:style-name="InstTableCell"><text:span>WILSON DA SILVA BORGES</text:span></text:p>
            </table:table-cell>
            <table:table-cell office:value-type="string">
              <text:p text:style-name="InstTableCell"><text:span>OFIC. COMPRAS ARQ. PATRIMONIO</text:span></text:p>
            </table:table-cell>
            <table:table-cell office:value-type="string">
              <text:p text:style-name="InstTableCell"><text:span>ESTATUTÁRIO(FUNDO PREVIDENCIA)</text:span></text:p>
            </table:table-cell>
            <table:table-cell office:value-type="string">
              <text:p text:style-name="InstTableCell"><text:span>R$ 8.344,91</text:span></text:p>
            </table:table-cell>
            <table:table-cell office:value-type="string">
              <text:p text:style-name="InstTableCell"><text:span>R$ 17.085,92</text:span></text:p>
            </table:table-cell>
            <table:table-cell office:value-type="string">
              <text:p text:style-name="InstTableCell"><text:span>R$ 0,00</text:span></text:p>
            </table:table-cell>
            <table:table-cell office:value-type="string">
              <text:p text:style-name="InstTableCell"><text:span>R$ 17.085,92</text:span></text:p>
            </table:table-cell>
            <table:table-cell office:value-type="string">
              <text:p text:style-name="InstTableCell"><text:span>R$ 6.969,03</text:span></text:p>
            </table:table-cell>
            <table:table-cell office:value-type="string">
              <text:p text:style-name="InstTableCell"><text:span>R$ 10.116,89</text:span></text:p>
            </table:table-cell>
          </table:table-row>
          <table:table-row>
            <table:table-cell office:value-type="string">
              <text:p text:style-name="InstTableCellJustified"><text:span>DETALHE
ADMISSÃO · 01/02/2007<text:s text:c="4"/>|<text:s text:c="4"/>TEMPO DE SERVIÇO · 19 ANOS E 4 MESES<text:s text:c="4"/>|<text:s text:c="4"/>CARGA HORÁRIA · 40H<text:s text:c="4"/>|<text:s text:c="4"/>LOTAÇÃO · SERVIDORES EFETIVOS</text:span></text:p>
            </table:table-cell>
          </table:table-row>
        </table:table>
        <text:p text:style-name="Standard"/>
        <table:table table:name="196c20" table:style-name="196c20">
          <table:table-column table:style-name="196c20.0"/>
          <table:table-column table:style-name="196c20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transparencia/remuneracoes</text:span></text:p>
            </table:table-cell>
            <table:table-cell office:value-type="string">
              <text:p><text:span>Gerado em 03/08/2026 18:25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center" fo:line-height="125%"/>
    </style:style>
    <style:style style:name="InstKicker" style:family="paragraph">
      <style:paragraph-properties fo:margin-bottom="4pt" fo:text-align="start" fo:line-height="150%"/>
    </style:style>
    <style:style style:name="d479a8" style:family="table">
      <style:table-properties style:rel-width="100" table:align="center"/>
    </style:style>
    <style:style style:name="d479a8.0" style:family="table-column">
      <style:table-column-properties style:column-width="9.70cm"/>
    </style:style>
    <style:style style:name="d479a8.1" style:family="table-column">
      <style:table-column-properties style:column-width="7.94cm"/>
    </style:style>
    <style:style style:name="0ce123" style:family="table">
      <style:table-properties style:rel-width="100" table:align="center"/>
    </style:style>
    <style:style style:name="0ce123.0" style:family="table-column">
      <style:table-column-properties style:column-width="17.64cm"/>
    </style:style>
    <style:style style:name="a6cb00" style:family="table">
      <style:table-properties style:rel-width="100" table:align="center"/>
    </style:style>
    <style:style style:name="a6cb00.0" style:family="table-column">
      <style:table-column-properties style:column-width="3.18cm"/>
    </style:style>
    <style:style style:name="a6cb00.1" style:family="table-column">
      <style:table-column-properties style:column-width="3.18cm"/>
    </style:style>
    <style:style style:name="a6cb00.2" style:family="table-column">
      <style:table-column-properties style:column-width="3.18cm"/>
    </style:style>
    <style:style style:name="a6cb00.3" style:family="table-column">
      <style:table-column-properties style:column-width="3.18cm"/>
    </style:style>
    <style:style style:name="a6cb00.4" style:family="table-column">
      <style:table-column-properties style:column-width="3.18cm"/>
    </style:style>
    <style:style style:name="a6cb00.5" style:family="table-column">
      <style:table-column-properties style:column-width="3.18cm"/>
    </style:style>
    <style:style style:name="a6cb00.6" style:family="table-column">
      <style:table-column-properties style:column-width="3.18cm"/>
    </style:style>
    <style:style style:name="a6cb00.7" style:family="table-column">
      <style:table-column-properties style:column-width="3.18cm"/>
    </style:style>
    <style:style style:name="a6cb00.8" style:family="table-column">
      <style:table-column-properties style:column-width="3.18cm"/>
    </style:style>
    <style:style style:name="a6cb00.9" style:family="table-column">
      <style:table-column-properties style:column-width="3.18cm"/>
    </style:style>
    <style:style style:name="a6cb00.10" style:family="table-column">
      <style:table-column-properties style:column-width="3.18cm"/>
    </style:style>
    <style:style style:name="a6cb00.11" style:family="table-column">
      <style:table-column-properties style:column-width="3.18cm"/>
    </style:style>
    <style:style style:name="196c20" style:family="table">
      <style:table-properties style:rel-width="100" table:align="center"/>
    </style:style>
    <style:style style:name="196c20.0" style:family="table-column">
      <style:table-column-properties style:column-width="11.47cm"/>
    </style:style>
    <style:style style:name="196c20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8-03T21:25:27.000</dc:date>
    <meta:generator>PHPWord</meta:generator>
    <meta:initial-creator/>
    <meta:creation-date>2026-08-03T21:25:27.000</meta:creation-date>
    <meta:keyword/>
    <meta:user-defined meta:name="Category"/>
    <meta:user-defined meta:name="Company"/>
    <meta:user-defined meta:name="Manager"/>
  </office:meta>
</office:document-meta>
</file>