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png" manifest:full-path="Pictures/section_image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T1" style:family="text">
      <style:text-properties style:font-name="Arial" style:font-name-complex="Arial" fo:font-size="16pt" style:font-size-asian="16pt" style:font-size-complex="16pt" fo:color="#0F172A" fo:font-weight="bold" style:font-weight-asian="bold"/>
    </style:style>
    <style:style style:name="P1_InstTitle" style:family="paragraph" style:parent-style-name="InstTitle">
      <style:paragraph-properties/>
    </style:style>
    <style:style style:name="T2" style:family="text">
      <style:text-properties style:font-name="Arial" style:font-name-complex="Arial" fo:font-size="11pt" style:font-size-asian="11pt" style:font-size-complex="11pt" fo:color="#334155"/>
    </style:style>
    <style:style style:name="P2_InstBodyJustified" style:family="paragraph" style:parent-style-name="InstBodyJustified">
      <style:paragraph-properties/>
    </style:style>
    <style:style style:name="T3" style:family="text">
      <style:text-properties style:font-name="Arial" style:font-name-complex="Arial" fo:font-size="8pt" style:font-size-asian="8pt" style:font-size-complex="8pt" fo:color="#0D9488" fo:font-weight="bold" style:font-weight-asian="bold"/>
    </style:style>
    <style:style style:name="P3_InstKicker" style:family="paragraph" style:parent-style-name="InstKicker">
      <style:paragraph-properties/>
    </style:style>
    <style:style style:name="T4" style:family="text">
      <style:text-properties style:font-name="Arial" style:font-name-complex="Arial" fo:font-size="7pt" style:font-size-asian="7pt" style:font-size-complex="7pt" fo:color="#64748B" fo:font-weight="bold" style:font-weight-asian="bold"/>
    </style:style>
    <style:style style:name="P4_InstKicker" style:family="paragraph" style:parent-style-name="InstKicker">
      <style:paragraph-properties/>
    </style:style>
    <style:style style:name="T5" style:family="text">
      <style:text-properties style:font-name="Arial" style:font-name-complex="Arial" fo:font-size="10pt" style:font-size-asian="10pt" style:font-size-complex="10pt" fo:color="#334155"/>
    </style:style>
    <style:style style:name="P5_InstBodyJustified" style:family="paragraph" style:parent-style-name="InstBodyJustified">
      <style:paragraph-properties/>
    </style:style>
    <style:style style:name="T6" style:family="text">
      <style:text-properties style:font-name="Arial" style:font-name-complex="Arial" fo:font-size="10pt" style:font-size-asian="10pt" style:font-size-complex="10pt" fo:color="#334155"/>
    </style:style>
    <style:style style:name="P6_InstBodyJustified" style:family="paragraph" style:parent-style-name="InstBodyJustified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6e6742" style:family="table">
      <style:table-properties style:rel-width="100" table:align="center"/>
    </style:style>
    <style:style style:name="6e6742.0" style:family="table-column">
      <style:table-column-properties style:column-width="9.70cm"/>
    </style:style>
    <style:style style:name="6e6742.1" style:family="table-column">
      <style:table-column-properties style:column-width="7.94cm"/>
    </style:style>
    <style:style style:name="34d1c9" style:family="table">
      <style:table-properties style:rel-width="100" table:align="center"/>
    </style:style>
    <style:style style:name="34d1c9.0" style:family="table-column">
      <style:table-column-properties style:column-width="17.64cm"/>
    </style:style>
    <style:style style:name="4de699" style:family="table">
      <style:table-properties style:rel-width="100" table:align="center"/>
    </style:style>
    <style:style style:name="4de699.0" style:family="table-column">
      <style:table-column-properties style:column-width="3.18cm"/>
    </style:style>
    <style:style style:name="4de699.1" style:family="table-column">
      <style:table-column-properties style:column-width="3.18cm"/>
    </style:style>
    <style:style style:name="4de699.2" style:family="table-column">
      <style:table-column-properties style:column-width="3.18cm"/>
    </style:style>
    <style:style style:name="4de699.3" style:family="table-column">
      <style:table-column-properties style:column-width="3.18cm"/>
    </style:style>
    <style:style style:name="4de699.4" style:family="table-column">
      <style:table-column-properties style:column-width="3.18cm"/>
    </style:style>
    <style:style style:name="78eb88" style:family="table">
      <style:table-properties style:rel-width="100" table:align="center"/>
    </style:style>
    <style:style style:name="78eb88.0" style:family="table-column">
      <style:table-column-properties style:column-width="11.47cm"/>
    </style:style>
    <style:style style:name="78eb88.1" style:family="table-column">
      <style:table-column-properties style:column-width="6.17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able:table table:name="6e6742" table:style-name="6e6742">
          <table:table-column table:style-name="6e6742.0"/>
          <table:table-column table:style-name="6e6742.1"/>
          <table:table-row>
            <table:table-cell office:value-type="string">
              <text:p text:style-name="IM1"><draw:frame draw:style-name="fr1" draw:name="693337" text:anchor-type="as-char" svg:width="1.11125cm" svg:height="1.11125cm" draw:z-index="1"><draw:image xlink:href="Pictures/section_image1.png" xlink:type="simple" xlink:show="embed" xlink:actuate="onLoad"/></draw:frame></text:p>
              <text:p><text:span>Câmara de</text:span></text:p>
              <text:p><text:span>Votuporanga</text:span></text:p>
              <text:p><text:span>PODER LEGISLATIVO</text:span></text:p>
            </table:table-cell>
            <table:table-cell office:value-type="string">
              <text:p><text:span>ENDEREÇO</text:span></text:p>
              <text:p><text:span>RUA VENEZUELA, 3819 - VILA AMÉRICA</text:span></text:p>
              <text:p><text:span>VOTUPORANGA / SP - CEP: 15502-105</text:span></text:p>
              <text:p><text:span>TELEFONE</text:span></text:p>
              <text:p><text:span>(17)3421-1188</text:span></text:p>
            </table:table-cell>
          </table:table-row>
        </table:table>
        <table:table table:name="34d1c9" table:style-name="34d1c9">
          <table:table-column table:style-name="34d1c9.0"/>
          <table:table-row>
            <table:table-cell office:value-type="string">
              <text:p text:style-name="Standard"/>
            </table:table-cell>
          </table:table-row>
        </table:table>
        <text:p text:style-name="Standard"/>
        <text:p text:style-name="P1_InstTitle"><text:span text:style-name="T1">SERVIDORES</text:span></text:p>
        <text:p text:style-name="P2_InstBodyJustified"><text:span text:style-name="T2">CONSULTA SEM FILTROS — TODOS OS SERVIDORES PÚBLICOS SINCRONIZADOS.</text:span></text:p>
        <text:p text:style-name="P3_InstKicker"><text:span text:style-name="T3">110 SERVIDOR(ES) ENCONTRADO(S)</text:span></text:p>
        <text:p text:style-name="P4_InstKicker"><text:span text:style-name="T4">INDICADORES DE SERVIDORES</text:span></text:p>
        <text:p text:style-name="P5_InstBodyJustified"><text:span text:style-name="T5">• TOTAL: 110 · VÍNCULOS: 10 · CARGOS: 30</text:span></text:p>
        <text:p text:style-name="P6_InstBodyJustified"><text:span text:style-name="T6">• EFETIVOS/ESTATUTÁRIOS: 42 · COMISSIONADOS: 0 · AGENTES POLÍTICOS: 47</text:span></text:p>
        <table:table table:name="4de699" table:style-name="4de699">
          <table:table-column table:style-name="4de699.0"/>
          <table:table-column table:style-name="4de699.1"/>
          <table:table-column table:style-name="4de699.2"/>
          <table:table-column table:style-name="4de699.3"/>
          <table:table-column table:style-name="4de699.4"/>
          <table:table-row>
            <table:table-cell office:value-type="string">
              <text:p><text:span>MATRÍCULA</text:span></text:p>
            </table:table-cell>
            <table:table-cell office:value-type="string">
              <text:p><text:span>NOME</text:span></text:p>
            </table:table-cell>
            <table:table-cell office:value-type="string">
              <text:p><text:span>CARGO</text:span></text:p>
            </table:table-cell>
            <table:table-cell office:value-type="string">
              <text:p><text:span>VÍNCULO</text:span></text:p>
            </table:table-cell>
            <table:table-cell office:value-type="string">
              <text:p><text:span>ÚLTIMA COMPETÊNCIA</text:span></text:p>
            </table:table-cell>
          </table:table-row>
          <table:table-row>
            <table:table-cell office:value-type="string">
              <text:p text:style-name="InstTableCell"><text:span>418/1</text:span></text:p>
            </table:table-cell>
            <table:table-cell office:value-type="string">
              <text:p text:style-name="InstTableCell"><text:span>ADELINO FERRARI FILHO</text:span></text:p>
            </table:table-cell>
            <table:table-cell office:value-type="string">
              <text:p text:style-name="InstTableCell"><text:span>APOSENTADO - VEREADOR</text:span></text:p>
            </table:table-cell>
            <table:table-cell office:value-type="string">
              <text:p text:style-name="InstTableCell"><text:span>EX VEREADORES</text:span></text:p>
            </table:table-cell>
            <table:table-cell office:value-type="string">
              <text:p text:style-name="InstTableCell"><text:span>JUNHO/2026</text:span></text:p>
            </table:table-cell>
          </table:table-row>
          <table:table-row>
            <table:table-cell office:value-type="string">
              <text:p text:style-name="InstTableCellJustified"><text:span>DETALHE
SITUAÇÃO · SEM EXERCÍCIO<text:s text:c="4"/>|<text:s text:c="4"/>LOTAÇÃO · EX VEREADORES<text:s text:c="4"/>|<text:s text:c="4"/>CARGA HORÁRIA · 40H<text:s text:c="4"/>|<text:s text:c="4"/>ADMISSÃO · 20/07/1989</text:span></text:p>
            </table:table-cell>
          </table:table-row>
          <table:table-row>
            <table:table-cell office:value-type="string">
              <text:p text:style-name="InstTableCell"><text:span>949/1</text:span></text:p>
            </table:table-cell>
            <table:table-cell office:value-type="string">
              <text:p text:style-name="InstTableCell"><text:span>ALI HASSAN WANSSA</text:span></text:p>
            </table:table-cell>
            <table:table-cell office:value-type="string">
              <text:p text:style-name="InstTableCell"><text:span>VEREADOR</text:span></text:p>
            </table:table-cell>
            <table:table-cell office:value-type="string">
              <text:p text:style-name="InstTableCell"><text:span>VEREADORES</text:span></text:p>
            </table:table-cell>
            <table:table-cell office:value-type="string">
              <text:p text:style-name="InstTableCell"><text:span>DEZEMBRO/2020</text:span></text:p>
            </table:table-cell>
          </table:table-row>
          <table:table-row>
            <table:table-cell office:value-type="string">
              <text:p text:style-name="InstTableCellJustified"><text:span>DETALHE
SITUAÇÃO · —<text:s text:c="4"/>|<text:s text:c="4"/>LOTAÇÃO · —<text:s text:c="4"/>|<text:s text:c="4"/>CARGA HORÁRIA · —<text:s text:c="4"/>|<text:s text:c="4"/>ADMISSÃO · —</text:span></text:p>
            </table:table-cell>
          </table:table-row>
          <table:table-row>
            <table:table-cell office:value-type="string">
              <text:p text:style-name="InstTableCell"><text:span>1082/2</text:span></text:p>
            </table:table-cell>
            <table:table-cell office:value-type="string">
              <text:p text:style-name="InstTableCell"><text:span>ANTONIO ALBERTO CASALI</text:span></text:p>
            </table:table-cell>
            <table:table-cell office:value-type="string">
              <text:p text:style-name="InstTableCell"><text:span>VEREADOR - SUPLENTE</text:span></text:p>
            </table:table-cell>
            <table:table-cell office:value-type="string">
              <text:p text:style-name="InstTableCell"><text:span>VEREADORES</text:span></text:p>
            </table:table-cell>
            <table:table-cell office:value-type="string">
              <text:p text:style-name="InstTableCell"><text:span>DEZEMBRO/2020</text:span></text:p>
            </table:table-cell>
          </table:table-row>
          <table:table-row>
            <table:table-cell office:value-type="string">
              <text:p text:style-name="InstTableCellJustified"><text:span>DETALHE
SITUAÇÃO · —<text:s text:c="4"/>|<text:s text:c="4"/>LOTAÇÃO · —<text:s text:c="4"/>|<text:s text:c="4"/>CARGA HORÁRIA · —<text:s text:c="4"/>|<text:s text:c="4"/>ADMISSÃO · —</text:span></text:p>
            </table:table-cell>
          </table:table-row>
          <table:table-row>
            <table:table-cell office:value-type="string">
              <text:p text:style-name="InstTableCell"><text:span>1015/2</text:span></text:p>
            </table:table-cell>
            <table:table-cell office:value-type="string">
              <text:p text:style-name="InstTableCell"><text:span>ANTONIO CARLOS FRANCISCO</text:span></text:p>
            </table:table-cell>
            <table:table-cell office:value-type="string">
              <text:p text:style-name="InstTableCell"><text:span>VEREADOR - SUPLENTE</text:span></text:p>
            </table:table-cell>
            <table:table-cell office:value-type="string">
              <text:p text:style-name="InstTableCell"><text:span>VEREADORES</text:span></text:p>
            </table:table-cell>
            <table:table-cell office:value-type="string">
              <text:p text:style-name="InstTableCell"><text:span>JANEIRO/2020</text:span></text:p>
            </table:table-cell>
          </table:table-row>
          <table:table-row>
            <table:table-cell office:value-type="string">
              <text:p text:style-name="InstTableCellJustified"><text:span>DETALHE
SITUAÇÃO · —<text:s text:c="4"/>|<text:s text:c="4"/>LOTAÇÃO · —<text:s text:c="4"/>|<text:s text:c="4"/>CARGA HORÁRIA · —<text:s text:c="4"/>|<text:s text:c="4"/>ADMISSÃO · —</text:span></text:p>
            </table:table-cell>
          </table:table-row>
          <table:table-row>
            <table:table-cell office:value-type="string">
              <text:p text:style-name="InstTableCell"><text:span>78/2</text:span></text:p>
            </table:table-cell>
            <table:table-cell office:value-type="string">
              <text:p text:style-name="InstTableCell"><text:span>ANTONIO DE JESUS BUSUTTI</text:span></text:p>
            </table:table-cell>
            <table:table-cell office:value-type="string">
              <text:p text:style-name="InstTableCell"><text:span>APOSENTADO - SERVIDOR</text:span></text:p>
            </table:table-cell>
            <table:table-cell office:value-type="string">
              <text:p text:style-name="InstTableCell"><text:span>EX SERVIDORES COMPLEMENTO</text:span></text:p>
            </table:table-cell>
            <table:table-cell office:value-type="string">
              <text:p text:style-name="InstTableCell"><text:span>ABRIL/2023</text:span></text:p>
            </table:table-cell>
          </table:table-row>
          <table:table-row>
            <table:table-cell office:value-type="string">
              <text:p text:style-name="InstTableCellJustified"><text:span>DETALHE
SITUAÇÃO · SEM EXERCÍCIO<text:s text:c="4"/>|<text:s text:c="4"/>LOTAÇÃO · EX SERVIDORES COMPLEMENTO<text:s text:c="4"/>|<text:s text:c="4"/>CARGA HORÁRIA · 30H<text:s text:c="4"/>|<text:s text:c="4"/>ADMISSÃO · 03/07/2006</text:span></text:p>
            </table:table-cell>
          </table:table-row>
          <table:table-row>
            <table:table-cell office:value-type="string">
              <text:p text:style-name="InstTableCell"><text:span>19/1</text:span></text:p>
            </table:table-cell>
            <table:table-cell office:value-type="string">
              <text:p text:style-name="InstTableCell"><text:span>ANTONIO LUIS MOLINA</text:span></text:p>
            </table:table-cell>
            <table:table-cell office:value-type="string">
              <text:p text:style-name="InstTableCell"><text:span>ASSESSOR COORD. TÉCN. ADMINIST</text:span></text:p>
            </table:table-cell>
            <table:table-cell office:value-type="string">
              <text:p text:style-name="InstTableCell"><text:span>ESTATUTÁRIO(FUNDO PREVIDENCIA)</text:span></text:p>
            </table:table-cell>
            <table:table-cell office:value-type="string">
              <text:p text:style-name="InstTableCell"><text:span>JUNHO/2026</text:span></text:p>
            </table:table-cell>
          </table:table-row>
          <table:table-row>
            <table:table-cell office:value-type="string">
              <text:p text:style-name="InstTableCellJustified"><text:span>DETALHE
SITUAÇÃO · EM ATIVIDADE<text:s text:c="4"/>|<text:s text:c="4"/>LOTAÇÃO · SERVIDORES EFETIVOS<text:s text:c="4"/>|<text:s text:c="4"/>CARGA HORÁRIA · 30H<text:s text:c="4"/>|<text:s text:c="4"/>ADMISSÃO · 10/09/2001<text:s text:c="4"/>|<text:s text:c="4"/>TEMPO DE SERVIÇO · 24 ANOS E 9 MESES</text:span></text:p>
            </table:table-cell>
          </table:table-row>
          <table:table-row>
            <table:table-cell office:value-type="string">
              <text:p text:style-name="InstTableCell"><text:span>345/1</text:span></text:p>
            </table:table-cell>
            <table:table-cell office:value-type="string">
              <text:p text:style-name="InstTableCell"><text:span>ANTONIO TROMBONI</text:span></text:p>
            </table:table-cell>
            <table:table-cell office:value-type="string">
              <text:p text:style-name="InstTableCell"><text:span>APOSENTADO - VEREADOR</text:span></text:p>
            </table:table-cell>
            <table:table-cell office:value-type="string">
              <text:p text:style-name="InstTableCell"><text:span>APOSENTADO - MOLESTIA GRAVE</text:span></text:p>
            </table:table-cell>
            <table:table-cell office:value-type="string">
              <text:p text:style-name="InstTableCell"><text:span>JUNHO/2026</text:span></text:p>
            </table:table-cell>
          </table:table-row>
          <table:table-row>
            <table:table-cell office:value-type="string">
              <text:p text:style-name="InstTableCellJustified"><text:span>DETALHE
SITUAÇÃO · SEM EXERCÍCIO<text:s text:c="4"/>|<text:s text:c="4"/>LOTAÇÃO · EX VEREADORES<text:s text:c="4"/>|<text:s text:c="4"/>CARGA HORÁRIA · 40H<text:s text:c="4"/>|<text:s text:c="4"/>ADMISSÃO · 20/07/1989</text:span></text:p>
            </table:table-cell>
          </table:table-row>
          <table:table-row>
            <table:table-cell office:value-type="string">
              <text:p text:style-name="InstTableCell"><text:span>51/2</text:span></text:p>
            </table:table-cell>
            <table:table-cell office:value-type="string">
              <text:p text:style-name="InstTableCell"><text:span>APARECIDA ROSA CURTI BATISTA</text:span></text:p>
            </table:table-cell>
            <table:table-cell office:value-type="string">
              <text:p text:style-name="InstTableCell"><text:span>APOSENTADO - SERVIDOR</text:span></text:p>
            </table:table-cell>
            <table:table-cell office:value-type="string">
              <text:p text:style-name="InstTableCell"><text:span>EX SERVIDORES COMPLEMENTO</text:span></text:p>
            </table:table-cell>
            <table:table-cell office:value-type="string">
              <text:p text:style-name="InstTableCell"><text:span>JUNHO/2026</text:span></text:p>
            </table:table-cell>
          </table:table-row>
          <table:table-row>
            <table:table-cell office:value-type="string">
              <text:p text:style-name="InstTableCellJustified"><text:span>DETALHE
SITUAÇÃO · SEM EXERCÍCIO<text:s text:c="4"/>|<text:s text:c="4"/>LOTAÇÃO · EX SERVIDORES COMPLEMENTO<text:s text:c="4"/>|<text:s text:c="4"/>CARGA HORÁRIA · 30H<text:s text:c="4"/>|<text:s text:c="4"/>ADMISSÃO · 01/08/2011</text:span></text:p>
            </table:table-cell>
          </table:table-row>
          <table:table-row>
            <table:table-cell office:value-type="string">
              <text:p text:style-name="InstTableCell"><text:span>1104/1</text:span></text:p>
            </table:table-cell>
            <table:table-cell office:value-type="string">
              <text:p text:style-name="InstTableCell"><text:span>ARIANE MULAR MICENO</text:span></text:p>
            </table:table-cell>
            <table:table-cell office:value-type="string">
              <text:p text:style-name="InstTableCell"><text:span>CHEFE GABINETE DA PRESIDENCIA</text:span></text:p>
            </table:table-cell>
            <table:table-cell office:value-type="string">
              <text:p text:style-name="InstTableCell"><text:span>ESTATUTÁRIO(INSS COMISSAO)</text:span></text:p>
            </table:table-cell>
            <table:table-cell office:value-type="string">
              <text:p text:style-name="InstTableCell"><text:span>JANEIRO/2021</text:span></text:p>
            </table:table-cell>
          </table:table-row>
          <table:table-row>
            <table:table-cell office:value-type="string">
              <text:p text:style-name="InstTableCellJustified"><text:span>DETALHE
SITUAÇÃO · SEM VÍNCULO NA FOLHA RECENTE<text:s text:c="4"/>|<text:s text:c="4"/>LOTAÇÃO · SERVIDORES COMISSIONADOS<text:s text:c="4"/>|<text:s text:c="4"/>CARGA HORÁRIA · 40H<text:s text:c="4"/>|<text:s text:c="4"/>ADMISSÃO · 01/07/2020</text:span></text:p>
            </table:table-cell>
          </table:table-row>
          <table:table-row>
            <table:table-cell office:value-type="string">
              <text:p text:style-name="InstTableCell"><text:span>817/1</text:span></text:p>
            </table:table-cell>
            <table:table-cell office:value-type="string">
              <text:p text:style-name="InstTableCell"><text:span>AUTA APARECIDA SIQUEIRA</text:span></text:p>
            </table:table-cell>
            <table:table-cell office:value-type="string">
              <text:p text:style-name="InstTableCell"><text:span>PENSIONISTA - VEREADORES</text:span></text:p>
            </table:table-cell>
            <table:table-cell office:value-type="string">
              <text:p text:style-name="InstTableCell"><text:span>PENSIONISTAS</text:span></text:p>
            </table:table-cell>
            <table:table-cell office:value-type="string">
              <text:p text:style-name="InstTableCell"><text:span>JUNHO/2026</text:span></text:p>
            </table:table-cell>
          </table:table-row>
          <table:table-row>
            <table:table-cell office:value-type="string">
              <text:p text:style-name="InstTableCellJustified"><text:span>DETALHE
SITUAÇÃO · SEM EXERCÍCIO<text:s text:c="4"/>|<text:s text:c="4"/>LOTAÇÃO · PENSIONISTA - EX. VEREADORES<text:s text:c="4"/>|<text:s text:c="4"/>CARGA HORÁRIA · 40H<text:s text:c="4"/>|<text:s text:c="4"/>ADMISSÃO · 01/08/2014</text:span></text:p>
            </table:table-cell>
          </table:table-row>
          <table:table-row>
            <table:table-cell office:value-type="string">
              <text:p text:style-name="InstTableCell"><text:span>1180/2</text:span></text:p>
            </table:table-cell>
            <table:table-cell office:value-type="string">
              <text:p text:style-name="InstTableCell"><text:span>CARLOS ALBERTO DE ASSIS</text:span></text:p>
            </table:table-cell>
            <table:table-cell office:value-type="string">
              <text:p text:style-name="InstTableCell"><text:span>VEREADOR</text:span></text:p>
            </table:table-cell>
            <table:table-cell office:value-type="string">
              <text:p text:style-name="InstTableCell"><text:span>VEREADORES</text:span></text:p>
            </table:table-cell>
            <table:table-cell office:value-type="string">
              <text:p text:style-name="InstTableCell"><text:span>JUNHO/2026</text:span></text:p>
            </table:table-cell>
          </table:table-row>
          <table:table-row>
            <table:table-cell office:value-type="string">
              <text:p text:style-name="InstTableCellJustified"><text:span>DETALHE
SITUAÇÃO · EM ATIVIDADE<text:s text:c="4"/>|<text:s text:c="4"/>LOTAÇÃO · VEREADORES<text:s text:c="4"/>|<text:s text:c="4"/>CARGA HORÁRIA · 40H<text:s text:c="4"/>|<text:s text:c="4"/>ADMISSÃO · 01/01/2025<text:s text:c="4"/>|<text:s text:c="4"/>TEMPO DE SERVIÇO · 1 ANO E 5 MESES</text:span></text:p>
            </table:table-cell>
          </table:table-row>
          <table:table-row>
            <table:table-cell office:value-type="string">
              <text:p text:style-name="InstTableCell"><text:span>1180/1</text:span></text:p>
            </table:table-cell>
            <table:table-cell office:value-type="string">
              <text:p text:style-name="InstTableCell"><text:span>CARLOS ALBERTO DE ASSIS</text:span></text:p>
            </table:table-cell>
            <table:table-cell office:value-type="string">
              <text:p text:style-name="InstTableCell"><text:span>VEREADOR - SUPLENTE</text:span></text:p>
            </table:table-cell>
            <table:table-cell office:value-type="string">
              <text:p text:style-name="InstTableCell"><text:span>VEREADORES</text:span></text:p>
            </table:table-cell>
            <table:table-cell office:value-type="string">
              <text:p text:style-name="InstTableCell"><text:span>ABRIL/2024</text:span></text:p>
            </table:table-cell>
          </table:table-row>
          <table:table-row>
            <table:table-cell office:value-type="string">
              <text:p text:style-name="InstTableCellJustified"><text:span>DETALHE
SITUAÇÃO · SEM VÍNCULO NA FOLHA RECENTE<text:s text:c="4"/>|<text:s text:c="4"/>LOTAÇÃO · VEREADORES<text:s text:c="4"/>|<text:s text:c="4"/>CARGA HORÁRIA · 40H<text:s text:c="4"/>|<text:s text:c="4"/>ADMISSÃO · 05/01/2021</text:span></text:p>
            </table:table-cell>
          </table:table-row>
          <table:table-row>
            <table:table-cell office:value-type="string">
              <text:p text:style-name="InstTableCell"><text:span>558/1</text:span></text:p>
            </table:table-cell>
            <table:table-cell office:value-type="string">
              <text:p text:style-name="InstTableCell"><text:span>CESAR FERNANDO SOARES DA COSTA</text:span></text:p>
            </table:table-cell>
            <table:table-cell office:value-type="string">
              <text:p text:style-name="InstTableCell"><text:span>OFICIAL REC. HUM. FINANCEIROS</text:span></text:p>
            </table:table-cell>
            <table:table-cell office:value-type="string">
              <text:p text:style-name="InstTableCell"><text:span>ESTATUTÁRIO(FUNDO PREVIDENCIA)</text:span></text:p>
            </table:table-cell>
            <table:table-cell office:value-type="string">
              <text:p text:style-name="InstTableCell"><text:span>JUNHO/2026</text:span></text:p>
            </table:table-cell>
          </table:table-row>
          <table:table-row>
            <table:table-cell office:value-type="string">
              <text:p text:style-name="InstTableCellJustified"><text:span>DETALHE
SITUAÇÃO · EM ATIVIDADE<text:s text:c="4"/>|<text:s text:c="4"/>LOTAÇÃO · SERVIDORES EFETIVOS<text:s text:c="4"/>|<text:s text:c="4"/>CARGA HORÁRIA · 40H<text:s text:c="4"/>|<text:s text:c="4"/>ADMISSÃO · 02/03/2007<text:s text:c="4"/>|<text:s text:c="4"/>TEMPO DE SERVIÇO · 19 ANOS E 3 MESES</text:span></text:p>
            </table:table-cell>
          </table:table-row>
          <table:table-row>
            <table:table-cell office:value-type="string">
              <text:p text:style-name="InstTableCell"><text:span>94/1</text:span></text:p>
            </table:table-cell>
            <table:table-cell office:value-type="string">
              <text:p text:style-name="InstTableCell"><text:span>CLEIDE APARECIDA MACEDO TEODORO</text:span></text:p>
            </table:table-cell>
            <table:table-cell office:value-type="string">
              <text:p text:style-name="InstTableCell"><text:span>AGENTE DE TELECOM. E RECEPÇÃO</text:span></text:p>
            </table:table-cell>
            <table:table-cell office:value-type="string">
              <text:p text:style-name="InstTableCell"><text:span>ESTATUTÁRIO(FUNDO PREVIDENCIA)</text:span></text:p>
            </table:table-cell>
            <table:table-cell office:value-type="string">
              <text:p text:style-name="InstTableCell"><text:span>JUNHO/2026</text:span></text:p>
            </table:table-cell>
          </table:table-row>
          <table:table-row>
            <table:table-cell office:value-type="string">
              <text:p text:style-name="InstTableCellJustified"><text:span>DETALHE
SITUAÇÃO · EM ATIVIDADE<text:s text:c="4"/>|<text:s text:c="4"/>LOTAÇÃO · SERVIDORES EFETIVOS<text:s text:c="4"/>|<text:s text:c="4"/>CARGA HORÁRIA · 30H<text:s text:c="4"/>|<text:s text:c="4"/>ADMISSÃO · 02/08/1999<text:s text:c="4"/>|<text:s text:c="4"/>TEMPO DE SERVIÇO · 26 ANOS E 10 MESES</text:span></text:p>
            </table:table-cell>
          </table:table-row>
          <table:table-row>
            <table:table-cell office:value-type="string">
              <text:p text:style-name="InstTableCell"><text:span>957/1</text:span></text:p>
            </table:table-cell>
            <table:table-cell office:value-type="string">
              <text:p text:style-name="InstTableCell"><text:span>DANIEL DAVID</text:span></text:p>
            </table:table-cell>
            <table:table-cell office:value-type="string">
              <text:p text:style-name="InstTableCell"><text:span>VEREADOR</text:span></text:p>
            </table:table-cell>
            <table:table-cell office:value-type="string">
              <text:p text:style-name="InstTableCell"><text:span>VEREADORES</text:span></text:p>
            </table:table-cell>
            <table:table-cell office:value-type="string">
              <text:p text:style-name="InstTableCell"><text:span>JUNHO/2026</text:span></text:p>
            </table:table-cell>
          </table:table-row>
          <table:table-row>
            <table:table-cell office:value-type="string">
              <text:p text:style-name="InstTableCellJustified"><text:span>DETALHE
SITUAÇÃO · EM ATIVIDADE<text:s text:c="4"/>|<text:s text:c="4"/>LOTAÇÃO · VEREADORES<text:s text:c="4"/>|<text:s text:c="4"/>CARGA HORÁRIA · 40H<text:s text:c="4"/>|<text:s text:c="4"/>ADMISSÃO · 01/01/2017<text:s text:c="4"/>|<text:s text:c="4"/>TEMPO DE SERVIÇO · 9 ANOS E 5 MESES</text:span></text:p>
            </table:table-cell>
          </table:table-row>
          <table:table-row>
            <table:table-cell office:value-type="string">
              <text:p text:style-name="InstTableCell"><text:span>1350/1</text:span></text:p>
            </table:table-cell>
            <table:table-cell office:value-type="string">
              <text:p text:style-name="InstTableCell"><text:span>DEBORA CAMARA ROMANI</text:span></text:p>
            </table:table-cell>
            <table:table-cell office:value-type="string">
              <text:p text:style-name="InstTableCell"><text:span>VEREADOR</text:span></text:p>
            </table:table-cell>
            <table:table-cell office:value-type="string">
              <text:p text:style-name="InstTableCell"><text:span>VEREADORES</text:span></text:p>
            </table:table-cell>
            <table:table-cell office:value-type="string">
              <text:p text:style-name="InstTableCell"><text:span>JUNHO/2026</text:span></text:p>
            </table:table-cell>
          </table:table-row>
          <table:table-row>
            <table:table-cell office:value-type="string">
              <text:p text:style-name="InstTableCellJustified"><text:span>DETALHE
SITUAÇÃO · EM ATIVIDADE<text:s text:c="4"/>|<text:s text:c="4"/>LOTAÇÃO · VEREADORES<text:s text:c="4"/>|<text:s text:c="4"/>CARGA HORÁRIA · 40H<text:s text:c="4"/>|<text:s text:c="4"/>ADMISSÃO · 01/01/2025<text:s text:c="4"/>|<text:s text:c="4"/>TEMPO DE SERVIÇO · 1 ANO E 5 MESES</text:span></text:p>
            </table:table-cell>
          </table:table-row>
          <table:table-row>
            <table:table-cell office:value-type="string">
              <text:p text:style-name="InstTableCell"><text:span>663/3</text:span></text:p>
            </table:table-cell>
            <table:table-cell office:value-type="string">
              <text:p text:style-name="InstTableCell"><text:span>DENISE CRISTINA RAUTCH DA SILVA</text:span></text:p>
            </table:table-cell>
            <table:table-cell office:value-type="string">
              <text:p text:style-name="InstTableCell"><text:span>ASSESSOR DE G. LEGISLATIVO</text:span></text:p>
            </table:table-cell>
            <table:table-cell office:value-type="string">
              <text:p text:style-name="InstTableCell"><text:span>ESTATUTÁRIO(INSS COMISSAO)</text:span></text:p>
            </table:table-cell>
            <table:table-cell office:value-type="string">
              <text:p text:style-name="InstTableCell"><text:span>JUNHO/2026</text:span></text:p>
            </table:table-cell>
          </table:table-row>
          <table:table-row>
            <table:table-cell office:value-type="string">
              <text:p text:style-name="InstTableCellJustified"><text:span>DETALHE
SITUAÇÃO · EM ATIVIDADE<text:s text:c="4"/>|<text:s text:c="4"/>LOTAÇÃO · SERVIDORES COMISSIONADOS<text:s text:c="4"/>|<text:s text:c="4"/>CARGA HORÁRIA · 40H<text:s text:c="4"/>|<text:s text:c="4"/>ADMISSÃO · 26/01/2023<text:s text:c="4"/>|<text:s text:c="4"/>TEMPO DE SERVIÇO · 3 ANOS E 5 MESES</text:span></text:p>
            </table:table-cell>
          </table:table-row>
          <table:table-row>
            <table:table-cell office:value-type="string">
              <text:p text:style-name="InstTableCell"><text:span>663/2</text:span></text:p>
            </table:table-cell>
            <table:table-cell office:value-type="string">
              <text:p text:style-name="InstTableCell"><text:span>DENISE CRISTINA RAUTCH DA SILVA</text:span></text:p>
            </table:table-cell>
            <table:table-cell office:value-type="string">
              <text:p text:style-name="InstTableCell"><text:span>ASSISTENTE PARLAMENTAR</text:span></text:p>
            </table:table-cell>
            <table:table-cell office:value-type="string">
              <text:p text:style-name="InstTableCell"><text:span>ESTATUTÁRIO(INSS COMISSAO)</text:span></text:p>
            </table:table-cell>
            <table:table-cell office:value-type="string">
              <text:p text:style-name="InstTableCell"><text:span>JANEIRO/2023</text:span></text:p>
            </table:table-cell>
          </table:table-row>
          <table:table-row>
            <table:table-cell office:value-type="string">
              <text:p text:style-name="InstTableCellJustified"><text:span>DETALHE
SITUAÇÃO · SEM VÍNCULO NA FOLHA RECENTE<text:s text:c="4"/>|<text:s text:c="4"/>LOTAÇÃO · SERVIDORES COMISSIONADOS<text:s text:c="4"/>|<text:s text:c="4"/>CARGA HORÁRIA · 40H<text:s text:c="4"/>|<text:s text:c="4"/>ADMISSÃO · 03/06/2015</text:span></text:p>
            </table:table-cell>
          </table:table-row>
          <table:table-row>
            <table:table-cell office:value-type="string">
              <text:p text:style-name="InstTableCell"><text:span>671/3</text:span></text:p>
            </table:table-cell>
            <table:table-cell office:value-type="string">
              <text:p text:style-name="InstTableCell"><text:span>DENISE PERES VIEIRA</text:span></text:p>
            </table:table-cell>
            <table:table-cell office:value-type="string">
              <text:p text:style-name="InstTableCell"><text:span>ASSESSOR DE G. LEGISLATIVO</text:span></text:p>
            </table:table-cell>
            <table:table-cell office:value-type="string">
              <text:p text:style-name="InstTableCell"><text:span>ESTATUTÁRIO(INSS COMISSAO)</text:span></text:p>
            </table:table-cell>
            <table:table-cell office:value-type="string">
              <text:p text:style-name="InstTableCell"><text:span>JUNHO/2026</text:span></text:p>
            </table:table-cell>
          </table:table-row>
          <table:table-row>
            <table:table-cell office:value-type="string">
              <text:p text:style-name="InstTableCellJustified"><text:span>DETALHE
SITUAÇÃO · EM ATIVIDADE<text:s text:c="4"/>|<text:s text:c="4"/>LOTAÇÃO · SERVIDORES COMISSIONADOS<text:s text:c="4"/>|<text:s text:c="4"/>CARGA HORÁRIA · 40H<text:s text:c="4"/>|<text:s text:c="4"/>ADMISSÃO · 26/01/2023<text:s text:c="4"/>|<text:s text:c="4"/>TEMPO DE SERVIÇO · 3 ANOS E 5 MESES</text:span></text:p>
            </table:table-cell>
          </table:table-row>
          <table:table-row>
            <table:table-cell office:value-type="string">
              <text:p text:style-name="InstTableCell"><text:span>671/2</text:span></text:p>
            </table:table-cell>
            <table:table-cell office:value-type="string">
              <text:p text:style-name="InstTableCell"><text:span>DENISE PERES VIEIRA</text:span></text:p>
            </table:table-cell>
            <table:table-cell office:value-type="string">
              <text:p text:style-name="InstTableCell"><text:span>ASSISTENTE PARLAMENTAR</text:span></text:p>
            </table:table-cell>
            <table:table-cell office:value-type="string">
              <text:p text:style-name="InstTableCell"><text:span>ESTATUTÁRIO(INSS COMISSAO)</text:span></text:p>
            </table:table-cell>
            <table:table-cell office:value-type="string">
              <text:p text:style-name="InstTableCell"><text:span>JANEIRO/2023</text:span></text:p>
            </table:table-cell>
          </table:table-row>
          <table:table-row>
            <table:table-cell office:value-type="string">
              <text:p text:style-name="InstTableCellJustified"><text:span>DETALHE
SITUAÇÃO · SEM VÍNCULO NA FOLHA RECENTE<text:s text:c="4"/>|<text:s text:c="4"/>LOTAÇÃO · SERVIDORES COMISSIONADOS<text:s text:c="4"/>|<text:s text:c="4"/>CARGA HORÁRIA · 40H<text:s text:c="4"/>|<text:s text:c="4"/>ADMISSÃO · 03/06/2015</text:span></text:p>
            </table:table-cell>
          </table:table-row>
          <table:table-row>
            <table:table-cell office:value-type="string">
              <text:p text:style-name="InstTableCell"><text:span>1112/1</text:span></text:p>
            </table:table-cell>
            <table:table-cell office:value-type="string">
              <text:p text:style-name="InstTableCell"><text:span>DJALMA NOGUEIRA DE CARVALHO NETO</text:span></text:p>
            </table:table-cell>
            <table:table-cell office:value-type="string">
              <text:p text:style-name="InstTableCell"><text:span>VEREADOR</text:span></text:p>
            </table:table-cell>
            <table:table-cell office:value-type="string">
              <text:p text:style-name="InstTableCell"><text:span>VEREADORES</text:span></text:p>
            </table:table-cell>
            <table:table-cell office:value-type="string">
              <text:p text:style-name="InstTableCell"><text:span>DEZEMBRO/2024</text:span></text:p>
            </table:table-cell>
          </table:table-row>
          <table:table-row>
            <table:table-cell office:value-type="string">
              <text:p text:style-name="InstTableCellJustified"><text:span>DETALHE
SITUAÇÃO · SEM VÍNCULO NA FOLHA RECENTE<text:s text:c="4"/>|<text:s text:c="4"/>LOTAÇÃO · VEREADORES<text:s text:c="4"/>|<text:s text:c="4"/>CARGA HORÁRIA · 40H<text:s text:c="4"/>|<text:s text:c="4"/>ADMISSÃO · 01/01/2021</text:span></text:p>
            </table:table-cell>
          </table:table-row>
          <table:table-row>
            <table:table-cell office:value-type="string">
              <text:p text:style-name="InstTableCell"><text:span>302/1</text:span></text:p>
            </table:table-cell>
            <table:table-cell office:value-type="string">
              <text:p text:style-name="InstTableCell"><text:span>EDERVAL ANTONIO GREGORIO</text:span></text:p>
            </table:table-cell>
            <table:table-cell office:value-type="string">
              <text:p text:style-name="InstTableCell"><text:span>APOSENTADO - VEREADOR</text:span></text:p>
            </table:table-cell>
            <table:table-cell office:value-type="string">
              <text:p text:style-name="InstTableCell"><text:span>APOSENTADO - MOLESTIA GRAVE</text:span></text:p>
            </table:table-cell>
            <table:table-cell office:value-type="string">
              <text:p text:style-name="InstTableCell"><text:span>JUNHO/2026</text:span></text:p>
            </table:table-cell>
          </table:table-row>
          <table:table-row>
            <table:table-cell office:value-type="string">
              <text:p text:style-name="InstTableCellJustified"><text:span>DETALHE
SITUAÇÃO · SEM EXERCÍCIO<text:s text:c="4"/>|<text:s text:c="4"/>LOTAÇÃO · EX VEREADORES<text:s text:c="4"/>|<text:s text:c="4"/>CARGA HORÁRIA · 40H<text:s text:c="4"/>|<text:s text:c="4"/>ADMISSÃO · 20/07/1989</text:span></text:p>
            </table:table-cell>
          </table:table-row>
          <table:table-row>
            <table:table-cell office:value-type="string">
              <text:p text:style-name="InstTableCell"><text:span>1252/1</text:span></text:p>
            </table:table-cell>
            <table:table-cell office:value-type="string">
              <text:p text:style-name="InstTableCell"><text:span>EDILSON RODRIGUES DA SILVA JUNIOR</text:span></text:p>
            </table:table-cell>
            <table:table-cell office:value-type="string">
              <text:p text:style-name="InstTableCell"><text:span>AGENTE O S D M E CONSERVAÇÃO</text:span></text:p>
            </table:table-cell>
            <table:table-cell office:value-type="string">
              <text:p text:style-name="InstTableCell"><text:span>ESTATUTÁRIO(FUNDO PREVIDENCIA)</text:span></text:p>
            </table:table-cell>
            <table:table-cell office:value-type="string">
              <text:p text:style-name="InstTableCell"><text:span>JUNHO/2026</text:span></text:p>
            </table:table-cell>
          </table:table-row>
          <table:table-row>
            <table:table-cell office:value-type="string">
              <text:p text:style-name="InstTableCellJustified"><text:span>DETALHE
SITUAÇÃO · EM ATIVIDADE<text:s text:c="4"/>|<text:s text:c="4"/>LOTAÇÃO · SERVIDORES EFETIVOS<text:s text:c="4"/>|<text:s text:c="4"/>CARGA HORÁRIA · 40H<text:s text:c="4"/>|<text:s text:c="4"/>ADMISSÃO · 10/08/2023<text:s text:c="4"/>|<text:s text:c="4"/>TEMPO DE SERVIÇO · 2 ANOS E 10 MESES</text:span></text:p>
            </table:table-cell>
          </table:table-row>
          <table:table-row>
            <table:table-cell office:value-type="string">
              <text:p text:style-name="InstTableCell"><text:span>965/1</text:span></text:p>
            </table:table-cell>
            <table:table-cell office:value-type="string">
              <text:p text:style-name="InstTableCell"><text:span>EDINALVA BARNABE ALVES</text:span></text:p>
            </table:table-cell>
            <table:table-cell office:value-type="string">
              <text:p text:style-name="InstTableCell"><text:span>VEREADOR</text:span></text:p>
            </table:table-cell>
            <table:table-cell office:value-type="string">
              <text:p text:style-name="InstTableCell"><text:span>VEREADORES</text:span></text:p>
            </table:table-cell>
            <table:table-cell office:value-type="string">
              <text:p text:style-name="InstTableCell"><text:span>DEZEMBRO/2024</text:span></text:p>
            </table:table-cell>
          </table:table-row>
          <table:table-row>
            <table:table-cell office:value-type="string">
              <text:p text:style-name="InstTableCellJustified"><text:span>DETALHE
SITUAÇÃO · SEM VÍNCULO NA FOLHA RECENTE<text:s text:c="4"/>|<text:s text:c="4"/>LOTAÇÃO · VEREADORES<text:s text:c="4"/>|<text:s text:c="4"/>CARGA HORÁRIA · 40H<text:s text:c="4"/>|<text:s text:c="4"/>ADMISSÃO · 01/01/2017</text:span></text:p>
            </table:table-cell>
          </table:table-row>
          <table:table-row>
            <table:table-cell office:value-type="string">
              <text:p text:style-name="InstTableCell"><text:span>1066/1</text:span></text:p>
            </table:table-cell>
            <table:table-cell office:value-type="string">
              <text:p text:style-name="InstTableCell"><text:span>EFIGENIA DE LOURDES DA SILVEIRA OLIVEIRA</text:span></text:p>
            </table:table-cell>
            <table:table-cell office:value-type="string">
              <text:p text:style-name="InstTableCell"><text:span>PENSIONISTA - VEREADORES</text:span></text:p>
            </table:table-cell>
            <table:table-cell office:value-type="string">
              <text:p text:style-name="InstTableCell"><text:span>PENSIONISTAS</text:span></text:p>
            </table:table-cell>
            <table:table-cell office:value-type="string">
              <text:p text:style-name="InstTableCell"><text:span>JUNHO/2026</text:span></text:p>
            </table:table-cell>
          </table:table-row>
          <table:table-row>
            <table:table-cell office:value-type="string">
              <text:p text:style-name="InstTableCellJustified"><text:span>DETALHE
SITUAÇÃO · SEM EXERCÍCIO<text:s text:c="4"/>|<text:s text:c="4"/>LOTAÇÃO · PENSIONISTA - EX. VEREADORES<text:s text:c="4"/>|<text:s text:c="4"/>CARGA HORÁRIA · 40H<text:s text:c="4"/>|<text:s text:c="4"/>ADMISSÃO · 14/12/2017</text:span></text:p>
            </table:table-cell>
          </table:table-row>
          <table:table-row>
            <table:table-cell office:value-type="string">
              <text:p text:style-name="InstTableCell"><text:span>1317/1</text:span></text:p>
            </table:table-cell>
            <table:table-cell office:value-type="string">
              <text:p text:style-name="InstTableCell"><text:span>ELISANGELA BARBOSA DE OLIVEIRA SUGANAME</text:span></text:p>
            </table:table-cell>
            <table:table-cell office:value-type="string">
              <text:p text:style-name="InstTableCell"><text:span>AGENTE SERVIÇOS INTERNOS</text:span></text:p>
            </table:table-cell>
            <table:table-cell office:value-type="string">
              <text:p text:style-name="InstTableCell"><text:span>ESTATUTÁRIO(FUNDO PREVIDENCIA)</text:span></text:p>
            </table:table-cell>
            <table:table-cell office:value-type="string">
              <text:p text:style-name="InstTableCell"><text:span>JUNHO/2026</text:span></text:p>
            </table:table-cell>
          </table:table-row>
          <table:table-row>
            <table:table-cell office:value-type="string">
              <text:p text:style-name="InstTableCellJustified"><text:span>DETALHE
SITUAÇÃO · EM ATIVIDADE<text:s text:c="4"/>|<text:s text:c="4"/>LOTAÇÃO · SERVIDORES EFETIVOS<text:s text:c="4"/>|<text:s text:c="4"/>CARGA HORÁRIA · 40H<text:s text:c="4"/>|<text:s text:c="4"/>ADMISSÃO · 06/05/2024<text:s text:c="4"/>|<text:s text:c="4"/>TEMPO DE SERVIÇO · 2 ANOS E 1 MÊS</text:span></text:p>
            </table:table-cell>
          </table:table-row>
          <table:table-row>
            <table:table-cell office:value-type="string">
              <text:p text:style-name="InstTableCell"><text:span>787/1</text:span></text:p>
            </table:table-cell>
            <table:table-cell office:value-type="string">
              <text:p text:style-name="InstTableCell"><text:span>ELITA DA SILVA LIMA CARDOZO</text:span></text:p>
            </table:table-cell>
            <table:table-cell office:value-type="string">
              <text:p text:style-name="InstTableCell"><text:span>RECEPCIONISTA</text:span></text:p>
            </table:table-cell>
            <table:table-cell office:value-type="string">
              <text:p text:style-name="InstTableCell"><text:span>ESTATUTÁRIO(FUNDO PREVIDENCIA)</text:span></text:p>
            </table:table-cell>
            <table:table-cell office:value-type="string">
              <text:p text:style-name="InstTableCell"><text:span>JULHO/2022</text:span></text:p>
            </table:table-cell>
          </table:table-row>
          <table:table-row>
            <table:table-cell office:value-type="string">
              <text:p text:style-name="InstTableCellJustified"><text:span>DETALHE
SITUAÇÃO · SEM VÍNCULO NA FOLHA RECENTE<text:s text:c="4"/>|<text:s text:c="4"/>LOTAÇÃO · SERVIDORES EFETIVOS<text:s text:c="4"/>|<text:s text:c="4"/>CARGA HORÁRIA · 40H<text:s text:c="4"/>|<text:s text:c="4"/>ADMISSÃO · 14/07/2014</text:span></text:p>
            </table:table-cell>
          </table:table-row>
          <table:table-row>
            <table:table-cell office:value-type="string">
              <text:p text:style-name="InstTableCell"><text:span>1341/1</text:span></text:p>
            </table:table-cell>
            <table:table-cell office:value-type="string">
              <text:p text:style-name="InstTableCell"><text:span>EMERSON ALEXANDRE REGANIN</text:span></text:p>
            </table:table-cell>
            <table:table-cell office:value-type="string">
              <text:p text:style-name="InstTableCell"><text:span>VEREADOR</text:span></text:p>
            </table:table-cell>
            <table:table-cell office:value-type="string">
              <text:p text:style-name="InstTableCell"><text:span>VEREADORES</text:span></text:p>
            </table:table-cell>
            <table:table-cell office:value-type="string">
              <text:p text:style-name="InstTableCell"><text:span>DEZEMBRO/2024</text:span></text:p>
            </table:table-cell>
          </table:table-row>
          <table:table-row>
            <table:table-cell office:value-type="string">
              <text:p text:style-name="InstTableCellJustified"><text:span>DETALHE
SITUAÇÃO · SEM VÍNCULO NA FOLHA RECENTE<text:s text:c="4"/>|<text:s text:c="4"/>LOTAÇÃO · VEREADORES<text:s text:c="4"/>|<text:s text:c="4"/>CARGA HORÁRIA · 40H<text:s text:c="4"/>|<text:s text:c="4"/>ADMISSÃO · 02/12/2024</text:span></text:p>
            </table:table-cell>
          </table:table-row>
          <table:table-row>
            <table:table-cell office:value-type="string">
              <text:p text:style-name="InstTableCell"><text:span>159/4</text:span></text:p>
            </table:table-cell>
            <table:table-cell office:value-type="string">
              <text:p text:style-name="InstTableCell"><text:span>EMERSON LUIS PANIAGUA BORTOLAIA</text:span></text:p>
            </table:table-cell>
            <table:table-cell office:value-type="string">
              <text:p text:style-name="InstTableCell"><text:span>CHEFE DE GABINETE LEGISLATIVO</text:span></text:p>
            </table:table-cell>
            <table:table-cell office:value-type="string">
              <text:p text:style-name="InstTableCell"><text:span>ESTATUTÁRIO(INSS COMISSAO)</text:span></text:p>
            </table:table-cell>
            <table:table-cell office:value-type="string">
              <text:p text:style-name="InstTableCell"><text:span>JUNHO/2026</text:span></text:p>
            </table:table-cell>
          </table:table-row>
          <table:table-row>
            <table:table-cell office:value-type="string">
              <text:p text:style-name="InstTableCellJustified"><text:span>DETALHE
SITUAÇÃO · EM ATIVIDADE<text:s text:c="4"/>|<text:s text:c="4"/>LOTAÇÃO · SERVIDORES COMISSIONADOS<text:s text:c="4"/>|<text:s text:c="4"/>CARGA HORÁRIA · 40H<text:s text:c="4"/>|<text:s text:c="4"/>ADMISSÃO · 26/01/2023<text:s text:c="4"/>|<text:s text:c="4"/>TEMPO DE SERVIÇO · 3 ANOS E 5 MESES</text:span></text:p>
            </table:table-cell>
          </table:table-row>
          <table:table-row>
            <table:table-cell office:value-type="string">
              <text:p text:style-name="InstTableCell"><text:span>159/3</text:span></text:p>
            </table:table-cell>
            <table:table-cell office:value-type="string">
              <text:p text:style-name="InstTableCell"><text:span>EMERSON LUIS PANIAGUA BORTOLAIA</text:span></text:p>
            </table:table-cell>
            <table:table-cell office:value-type="string">
              <text:p text:style-name="InstTableCell"><text:span>CHEFE DE COMUNICAÇÃO SOCIAL</text:span></text:p>
            </table:table-cell>
            <table:table-cell office:value-type="string">
              <text:p text:style-name="InstTableCell"><text:span>ESTATUTÁRIO(INSS COMISSAO)</text:span></text:p>
            </table:table-cell>
            <table:table-cell office:value-type="string">
              <text:p text:style-name="InstTableCell"><text:span>JANEIRO/2023</text:span></text:p>
            </table:table-cell>
          </table:table-row>
          <table:table-row>
            <table:table-cell office:value-type="string">
              <text:p text:style-name="InstTableCellJustified"><text:span>DETALHE
SITUAÇÃO · SEM VÍNCULO NA FOLHA RECENTE<text:s text:c="4"/>|<text:s text:c="4"/>LOTAÇÃO · SERVIDORES COMISSIONADOS<text:s text:c="4"/>|<text:s text:c="4"/>CARGA HORÁRIA · 40H<text:s text:c="4"/>|<text:s text:c="4"/>ADMISSÃO · 03/06/2015</text:span></text:p>
            </table:table-cell>
          </table:table-row>
          <table:table-row>
            <table:table-cell office:value-type="string">
              <text:p text:style-name="InstTableCell"><text:span>604/1</text:span></text:p>
            </table:table-cell>
            <table:table-cell office:value-type="string">
              <text:p text:style-name="InstTableCell"><text:span>EMERSON PEREIRA</text:span></text:p>
            </table:table-cell>
            <table:table-cell office:value-type="string">
              <text:p text:style-name="InstTableCell"><text:span>VEREADOR</text:span></text:p>
            </table:table-cell>
            <table:table-cell office:value-type="string">
              <text:p text:style-name="InstTableCell"><text:span>VEREADORES</text:span></text:p>
            </table:table-cell>
            <table:table-cell office:value-type="string">
              <text:p text:style-name="InstTableCell"><text:span>MAIO/2026</text:span></text:p>
            </table:table-cell>
          </table:table-row>
          <table:table-row>
            <table:table-cell office:value-type="string">
              <text:p text:style-name="InstTableCellJustified"><text:span>DETALHE
SITUAÇÃO · EM ATIVIDADE<text:s text:c="4"/>|<text:s text:c="4"/>LOTAÇÃO · VEREADORES<text:s text:c="4"/>|<text:s text:c="4"/>CARGA HORÁRIA · 40H<text:s text:c="4"/>|<text:s text:c="4"/>ADMISSÃO · 01/01/2009<text:s text:c="4"/>|<text:s text:c="4"/>TEMPO DE SERVIÇO · 17 ANOS E 4 MESES</text:span></text:p>
            </table:table-cell>
          </table:table-row>
          <table:table-row>
            <table:table-cell office:value-type="string">
              <text:p text:style-name="InstTableCell"><text:span>850/1</text:span></text:p>
            </table:table-cell>
            <table:table-cell office:value-type="string">
              <text:p text:style-name="InstTableCell"><text:span>EMERSON SARTORI OGAWA</text:span></text:p>
            </table:table-cell>
            <table:table-cell office:value-type="string">
              <text:p text:style-name="InstTableCell"><text:span>AGENTE SEGURANÇA LEGISLATIVA</text:span></text:p>
            </table:table-cell>
            <table:table-cell office:value-type="string">
              <text:p text:style-name="InstTableCell"><text:span>ESTATUTÁRIO(FUNDO PREVIDENCIA)</text:span></text:p>
            </table:table-cell>
            <table:table-cell office:value-type="string">
              <text:p text:style-name="InstTableCell"><text:span>JUNHO/2026</text:span></text:p>
            </table:table-cell>
          </table:table-row>
          <table:table-row>
            <table:table-cell office:value-type="string">
              <text:p text:style-name="InstTableCellJustified"><text:span>DETALHE
SITUAÇÃO · LICENÇA/AFASTAMENTO<text:s text:c="4"/>|<text:s text:c="4"/>LOTAÇÃO · SERVIDORES EFETIVOS<text:s text:c="4"/>|<text:s text:c="4"/>CARGA HORÁRIA · 40H<text:s text:c="4"/>|<text:s text:c="4"/>ADMISSÃO · 16/05/2016<text:s text:c="4"/>|<text:s text:c="4"/>TEMPO DE SERVIÇO · 10 ANOS E 1 MÊS</text:span></text:p>
            </table:table-cell>
          </table:table-row>
          <table:table-row>
            <table:table-cell office:value-type="string">
              <text:p text:style-name="InstTableCell"><text:span>1201/1</text:span></text:p>
            </table:table-cell>
            <table:table-cell office:value-type="string">
              <text:p text:style-name="InstTableCell"><text:span>FERNANDO FACCIONI GUIMARÃES</text:span></text:p>
            </table:table-cell>
            <table:table-cell office:value-type="string">
              <text:p text:style-name="InstTableCell"><text:span>VEREADOR - SUPLENTE</text:span></text:p>
            </table:table-cell>
            <table:table-cell office:value-type="string">
              <text:p text:style-name="InstTableCell"><text:span>VEREADORES</text:span></text:p>
            </table:table-cell>
            <table:table-cell office:value-type="string">
              <text:p text:style-name="InstTableCell"><text:span>MAIO/2021</text:span></text:p>
            </table:table-cell>
          </table:table-row>
          <table:table-row>
            <table:table-cell office:value-type="string">
              <text:p text:style-name="InstTableCellJustified"><text:span>DETALHE
SITUAÇÃO · SEM VÍNCULO NA FOLHA RECENTE<text:s text:c="4"/>|<text:s text:c="4"/>LOTAÇÃO · VEREADORES<text:s text:c="4"/>|<text:s text:c="4"/>CARGA HORÁRIA · 40H<text:s text:c="4"/>|<text:s text:c="4"/>ADMISSÃO · 12/04/2021</text:span></text:p>
            </table:table-cell>
          </table:table-row>
          <table:table-row>
            <table:table-cell office:value-type="string">
              <text:p text:style-name="InstTableCell"><text:span>108/1</text:span></text:p>
            </table:table-cell>
            <table:table-cell office:value-type="string">
              <text:p text:style-name="InstTableCell"><text:span>FLAVIA ANDRESSA LEAL DA SILVA</text:span></text:p>
            </table:table-cell>
            <table:table-cell office:value-type="string">
              <text:p text:style-name="InstTableCell"><text:span>AGENTE SERVIÇOS INTERNOS</text:span></text:p>
            </table:table-cell>
            <table:table-cell office:value-type="string">
              <text:p text:style-name="InstTableCell"><text:span>ESTATUTÁRIO(FUNDO PREVIDENCIA)</text:span></text:p>
            </table:table-cell>
            <table:table-cell office:value-type="string">
              <text:p text:style-name="InstTableCell"><text:span>JUNHO/2026</text:span></text:p>
            </table:table-cell>
          </table:table-row>
          <table:table-row>
            <table:table-cell office:value-type="string">
              <text:p text:style-name="InstTableCellJustified"><text:span>DETALHE
SITUAÇÃO · EM ATIVIDADE<text:s text:c="4"/>|<text:s text:c="4"/>LOTAÇÃO · SERVIDORES EFETIVOS<text:s text:c="4"/>|<text:s text:c="4"/>CARGA HORÁRIA · 40H<text:s text:c="4"/>|<text:s text:c="4"/>ADMISSÃO · 02/08/1999<text:s text:c="4"/>|<text:s text:c="4"/>TEMPO DE SERVIÇO · 26 ANOS E 10 MESES</text:span></text:p>
            </table:table-cell>
          </table:table-row>
          <table:table-row>
            <table:table-cell office:value-type="string">
              <text:p text:style-name="InstTableCell"><text:span>191/2</text:span></text:p>
            </table:table-cell>
            <table:table-cell office:value-type="string">
              <text:p text:style-name="InstTableCell"><text:span>GILMAR AURELIO</text:span></text:p>
            </table:table-cell>
            <table:table-cell office:value-type="string">
              <text:p text:style-name="InstTableCell"><text:span>VEREADOR - SUPLENTE</text:span></text:p>
            </table:table-cell>
            <table:table-cell office:value-type="string">
              <text:p text:style-name="InstTableCell"><text:span>VEREADORES</text:span></text:p>
            </table:table-cell>
            <table:table-cell office:value-type="string">
              <text:p text:style-name="InstTableCell"><text:span>JUNHO/2026</text:span></text:p>
            </table:table-cell>
          </table:table-row>
          <table:table-row>
            <table:table-cell office:value-type="string">
              <text:p text:style-name="InstTableCellJustified"><text:span>DETALHE
SITUAÇÃO · EM ATIVIDADE<text:s text:c="4"/>|<text:s text:c="4"/>LOTAÇÃO · VEREADORES<text:s text:c="4"/>|<text:s text:c="4"/>CARGA HORÁRIA · 40H<text:s text:c="4"/>|<text:s text:c="4"/>ADMISSÃO · 03/01/2025<text:s text:c="4"/>|<text:s text:c="4"/>TEMPO DE SERVIÇO · 1 ANO E 5 MESES</text:span></text:p>
            </table:table-cell>
          </table:table-row>
          <table:table-row>
            <table:table-cell office:value-type="string">
              <text:p text:style-name="InstTableCell"><text:span>191/1</text:span></text:p>
            </table:table-cell>
            <table:table-cell office:value-type="string">
              <text:p text:style-name="InstTableCell"><text:span>GILMAR AURELIO</text:span></text:p>
            </table:table-cell>
            <table:table-cell office:value-type="string">
              <text:p text:style-name="InstTableCell"><text:span>VEREADOR</text:span></text:p>
            </table:table-cell>
            <table:table-cell office:value-type="string">
              <text:p text:style-name="InstTableCell"><text:span>VEREADORES</text:span></text:p>
            </table:table-cell>
            <table:table-cell office:value-type="string">
              <text:p text:style-name="InstTableCell"><text:span>DEZEMBRO/2020</text:span></text:p>
            </table:table-cell>
          </table:table-row>
          <table:table-row>
            <table:table-cell office:value-type="string">
              <text:p text:style-name="InstTableCellJustified"><text:span>DETALHE
SITUAÇÃO · —<text:s text:c="4"/>|<text:s text:c="4"/>LOTAÇÃO · —<text:s text:c="4"/>|<text:s text:c="4"/>CARGA HORÁRIA · —<text:s text:c="4"/>|<text:s text:c="4"/>ADMISSÃO · —</text:span></text:p>
            </table:table-cell>
          </table:table-row>
          <table:table-row>
            <table:table-cell office:value-type="string">
              <text:p text:style-name="InstTableCell"><text:span>1481/1</text:span></text:p>
            </table:table-cell>
            <table:table-cell office:value-type="string">
              <text:p text:style-name="InstTableCell"><text:span>GLAUBER CLEBER TONIOL DE LIMA</text:span></text:p>
            </table:table-cell>
            <table:table-cell office:value-type="string">
              <text:p text:style-name="InstTableCell"><text:span>VEREADOR - SUPLENTE</text:span></text:p>
            </table:table-cell>
            <table:table-cell office:value-type="string">
              <text:p text:style-name="InstTableCell"><text:span>VEREADORES</text:span></text:p>
            </table:table-cell>
            <table:table-cell office:value-type="string">
              <text:p text:style-name="InstTableCell"><text:span>JUNHO/2026</text:span></text:p>
            </table:table-cell>
          </table:table-row>
          <table:table-row>
            <table:table-cell office:value-type="string">
              <text:p text:style-name="InstTableCellJustified"><text:span>DETALHE
SITUAÇÃO · EM ATIVIDADE<text:s text:c="4"/>|<text:s text:c="4"/>LOTAÇÃO · VEREADORES<text:s text:c="4"/>|<text:s text:c="4"/>CARGA HORÁRIA · 40H<text:s text:c="4"/>|<text:s text:c="4"/>ADMISSÃO · 01/06/2026<text:s text:c="4"/>|<text:s text:c="4"/>TEMPO DE SERVIÇO · 29 DIAS</text:span></text:p>
            </table:table-cell>
          </table:table-row>
          <table:table-row>
            <table:table-cell office:value-type="string">
              <text:p text:style-name="InstTableCell"><text:span>973/2</text:span></text:p>
            </table:table-cell>
            <table:table-cell office:value-type="string">
              <text:p text:style-name="InstTableCell"><text:span>HERY WALDIR KATTWINKEL JUNIOR</text:span></text:p>
            </table:table-cell>
            <table:table-cell office:value-type="string">
              <text:p text:style-name="InstTableCell"><text:span>VEREADOR</text:span></text:p>
            </table:table-cell>
            <table:table-cell office:value-type="string">
              <text:p text:style-name="InstTableCell"><text:span>VEREADORES</text:span></text:p>
            </table:table-cell>
            <table:table-cell office:value-type="string">
              <text:p text:style-name="InstTableCell"><text:span>NOVEMBRO/2020</text:span></text:p>
            </table:table-cell>
          </table:table-row>
          <table:table-row>
            <table:table-cell office:value-type="string">
              <text:p text:style-name="InstTableCellJustified"><text:span>DETALHE
SITUAÇÃO · —<text:s text:c="4"/>|<text:s text:c="4"/>LOTAÇÃO · —<text:s text:c="4"/>|<text:s text:c="4"/>CARGA HORÁRIA · —<text:s text:c="4"/>|<text:s text:c="4"/>ADMISSÃO · —</text:span></text:p>
            </table:table-cell>
          </table:table-row>
          <table:table-row>
            <table:table-cell office:value-type="string">
              <text:p text:style-name="InstTableCell"><text:span>973/3</text:span></text:p>
            </table:table-cell>
            <table:table-cell office:value-type="string">
              <text:p text:style-name="InstTableCell"><text:span>HERY WALDIR KATTWINKEL JUNIOR</text:span></text:p>
            </table:table-cell>
            <table:table-cell office:value-type="string">
              <text:p text:style-name="InstTableCell"><text:span>VEREADOR</text:span></text:p>
            </table:table-cell>
            <table:table-cell office:value-type="string">
              <text:p text:style-name="InstTableCell"><text:span>VEREADORES</text:span></text:p>
            </table:table-cell>
            <table:table-cell office:value-type="string">
              <text:p text:style-name="InstTableCell"><text:span>DEZEMBRO/2020</text:span></text:p>
            </table:table-cell>
          </table:table-row>
          <table:table-row>
            <table:table-cell office:value-type="string">
              <text:p text:style-name="InstTableCellJustified"><text:span>DETALHE
SITUAÇÃO · —<text:s text:c="4"/>|<text:s text:c="4"/>LOTAÇÃO · —<text:s text:c="4"/>|<text:s text:c="4"/>CARGA HORÁRIA · —<text:s text:c="4"/>|<text:s text:c="4"/>ADMISSÃO · —</text:span></text:p>
            </table:table-cell>
          </table:table-row>
          <table:table-row>
            <table:table-cell office:value-type="string">
              <text:p text:style-name="InstTableCell"><text:span>337/1</text:span></text:p>
            </table:table-cell>
            <table:table-cell office:value-type="string">
              <text:p text:style-name="InstTableCell"><text:span>HIDEHITO OTUKI</text:span></text:p>
            </table:table-cell>
            <table:table-cell office:value-type="string">
              <text:p text:style-name="InstTableCell"><text:span>APOSENTADO - VEREADOR</text:span></text:p>
            </table:table-cell>
            <table:table-cell office:value-type="string">
              <text:p text:style-name="InstTableCell"><text:span>EX VEREADORES</text:span></text:p>
            </table:table-cell>
            <table:table-cell office:value-type="string">
              <text:p text:style-name="InstTableCell"><text:span>NOVEMBRO/2025</text:span></text:p>
            </table:table-cell>
          </table:table-row>
          <table:table-row>
            <table:table-cell office:value-type="string">
              <text:p text:style-name="InstTableCellJustified"><text:span>DETALHE
SITUAÇÃO · SEM EXERCÍCIO<text:s text:c="4"/>|<text:s text:c="4"/>LOTAÇÃO · EX VEREADORES<text:s text:c="4"/>|<text:s text:c="4"/>CARGA HORÁRIA · 40H<text:s text:c="4"/>|<text:s text:c="4"/>ADMISSÃO · 20/07/1989</text:span></text:p>
            </table:table-cell>
          </table:table-row>
          <table:table-row>
            <table:table-cell office:value-type="string">
              <text:p text:style-name="InstTableCell"><text:span>280/1</text:span></text:p>
            </table:table-cell>
            <table:table-cell office:value-type="string">
              <text:p text:style-name="InstTableCell"><text:span>HUGO XAVIER DA SILVA</text:span></text:p>
            </table:table-cell>
            <table:table-cell office:value-type="string">
              <text:p text:style-name="InstTableCell"><text:span>APOSENTADO - SERVIDOR</text:span></text:p>
            </table:table-cell>
            <table:table-cell office:value-type="string">
              <text:p text:style-name="InstTableCell"><text:span>EX-SERVIDORES - APOSENTADOS</text:span></text:p>
            </table:table-cell>
            <table:table-cell office:value-type="string">
              <text:p text:style-name="InstTableCell"><text:span>JUNHO/2021</text:span></text:p>
            </table:table-cell>
          </table:table-row>
          <table:table-row>
            <table:table-cell office:value-type="string">
              <text:p text:style-name="InstTableCellJustified"><text:span>DETALHE
SITUAÇÃO · SEM EXERCÍCIO<text:s text:c="4"/>|<text:s text:c="4"/>LOTAÇÃO · EX SERVIDORES<text:s text:c="4"/>|<text:s text:c="4"/>CARGA HORÁRIA · 40H<text:s text:c="4"/>|<text:s text:c="4"/>ADMISSÃO · 01/11/1986</text:span></text:p>
            </table:table-cell>
          </table:table-row>
          <table:table-row>
            <table:table-cell office:value-type="string">
              <text:p text:style-name="InstTableCell"><text:span>1244/1</text:span></text:p>
            </table:table-cell>
            <table:table-cell office:value-type="string">
              <text:p text:style-name="InstTableCell"><text:span>IRACI MARCELINO BUSUTTI</text:span></text:p>
            </table:table-cell>
            <table:table-cell office:value-type="string">
              <text:p text:style-name="InstTableCell"><text:span>PENSIONISTA - EX. SERVIDORES</text:span></text:p>
            </table:table-cell>
            <table:table-cell office:value-type="string">
              <text:p text:style-name="InstTableCell"><text:span>PENSIONISTA - EX. SERVIDORES</text:span></text:p>
            </table:table-cell>
            <table:table-cell office:value-type="string">
              <text:p text:style-name="InstTableCell"><text:span>JUNHO/2026</text:span></text:p>
            </table:table-cell>
          </table:table-row>
          <table:table-row>
            <table:table-cell office:value-type="string">
              <text:p text:style-name="InstTableCellJustified"><text:span>DETALHE
SITUAÇÃO · SEM EXERCÍCIO<text:s text:c="4"/>|<text:s text:c="4"/>LOTAÇÃO · PENSIONISTA COMPL. EX. SERVIDOR<text:s text:c="4"/>|<text:s text:c="4"/>CARGA HORÁRIA · 40H<text:s text:c="4"/>|<text:s text:c="4"/>ADMISSÃO · 01/04/2023</text:span></text:p>
            </table:table-cell>
          </table:table-row>
          <table:table-row>
            <table:table-cell office:value-type="string">
              <text:p text:style-name="InstTableCell"><text:span>60/2</text:span></text:p>
            </table:table-cell>
            <table:table-cell office:value-type="string">
              <text:p text:style-name="InstTableCell"><text:span>JERONIMO FIGUEIRA DA COSTA FILHO</text:span></text:p>
            </table:table-cell>
            <table:table-cell office:value-type="string">
              <text:p text:style-name="InstTableCell"><text:span>APOSENTADO - SERVIDOR</text:span></text:p>
            </table:table-cell>
            <table:table-cell office:value-type="string">
              <text:p text:style-name="InstTableCell"><text:span>EX SERVIDORES COMPLEMENTO</text:span></text:p>
            </table:table-cell>
            <table:table-cell office:value-type="string">
              <text:p text:style-name="InstTableCell"><text:span>JUNHO/2026</text:span></text:p>
            </table:table-cell>
          </table:table-row>
          <table:table-row>
            <table:table-cell office:value-type="string">
              <text:p text:style-name="InstTableCellJustified"><text:span>DETALHE
SITUAÇÃO · SEM EXERCÍCIO<text:s text:c="4"/>|<text:s text:c="4"/>LOTAÇÃO · EX SERVIDORES COMPLEMENTO<text:s text:c="4"/>|<text:s text:c="4"/>CARGA HORÁRIA · 30H<text:s text:c="4"/>|<text:s text:c="4"/>ADMISSÃO · 01/10/2013</text:span></text:p>
            </table:table-cell>
          </table:table-row>
          <table:table-row>
            <table:table-cell office:value-type="string">
              <text:p text:style-name="InstTableCell"><text:span>1120/1</text:span></text:p>
            </table:table-cell>
            <table:table-cell office:value-type="string">
              <text:p text:style-name="InstTableCell"><text:span>JEZEBEL DOMINGUES DA SILVA WAIDEMAN</text:span></text:p>
            </table:table-cell>
            <table:table-cell office:value-type="string">
              <text:p text:style-name="InstTableCell"><text:span>VEREADOR</text:span></text:p>
            </table:table-cell>
            <table:table-cell office:value-type="string">
              <text:p text:style-name="InstTableCell"><text:span>VEREADORES</text:span></text:p>
            </table:table-cell>
            <table:table-cell office:value-type="string">
              <text:p text:style-name="InstTableCell"><text:span>DEZEMBRO/2024</text:span></text:p>
            </table:table-cell>
          </table:table-row>
          <table:table-row>
            <table:table-cell office:value-type="string">
              <text:p text:style-name="InstTableCellJustified"><text:span>DETALHE
SITUAÇÃO · SEM VÍNCULO NA FOLHA RECENTE<text:s text:c="4"/>|<text:s text:c="4"/>LOTAÇÃO · VEREADORES<text:s text:c="4"/>|<text:s text:c="4"/>CARGA HORÁRIA · 40H<text:s text:c="4"/>|<text:s text:c="4"/>ADMISSÃO · 01/01/2021</text:span></text:p>
            </table:table-cell>
          </table:table-row>
          <table:table-row>
            <table:table-cell office:value-type="string">
              <text:p text:style-name="InstTableCell"><text:span>116/1</text:span></text:p>
            </table:table-cell>
            <table:table-cell office:value-type="string">
              <text:p text:style-name="InstTableCell"><text:span>JOANA APARECIDA RAUTCH DE LIMA</text:span></text:p>
            </table:table-cell>
            <table:table-cell office:value-type="string">
              <text:p text:style-name="InstTableCell"><text:span>AGENTE SERVIÇOS INTERNOS</text:span></text:p>
            </table:table-cell>
            <table:table-cell office:value-type="string">
              <text:p text:style-name="InstTableCell"><text:span>ESTATUTÁRIO(FUNDO PREVIDENCIA)</text:span></text:p>
            </table:table-cell>
            <table:table-cell office:value-type="string">
              <text:p text:style-name="InstTableCell"><text:span>JUNHO/2026</text:span></text:p>
            </table:table-cell>
          </table:table-row>
          <table:table-row>
            <table:table-cell office:value-type="string">
              <text:p text:style-name="InstTableCellJustified"><text:span>DETALHE
SITUAÇÃO · EM ATIVIDADE<text:s text:c="4"/>|<text:s text:c="4"/>LOTAÇÃO · SERVIDORES EFETIVOS<text:s text:c="4"/>|<text:s text:c="4"/>CARGA HORÁRIA · 40H<text:s text:c="4"/>|<text:s text:c="4"/>ADMISSÃO · 01/09/1999<text:s text:c="4"/>|<text:s text:c="4"/>TEMPO DE SERVIÇO · 26 ANOS E 9 MESES</text:span></text:p>
            </table:table-cell>
          </table:table-row>
          <table:table-row>
            <table:table-cell office:value-type="string">
              <text:p text:style-name="InstTableCell"><text:span>353/1</text:span></text:p>
            </table:table-cell>
            <table:table-cell office:value-type="string">
              <text:p text:style-name="InstTableCell"><text:span>JOAQUIM FIGUEIRA DA COSTA</text:span></text:p>
            </table:table-cell>
            <table:table-cell office:value-type="string">
              <text:p text:style-name="InstTableCell"><text:span>APOSENTADO - VEREADOR</text:span></text:p>
            </table:table-cell>
            <table:table-cell office:value-type="string">
              <text:p text:style-name="InstTableCell"><text:span>EX VEREADORES</text:span></text:p>
            </table:table-cell>
            <table:table-cell office:value-type="string">
              <text:p text:style-name="InstTableCell"><text:span>SETEMBRO/2025</text:span></text:p>
            </table:table-cell>
          </table:table-row>
          <table:table-row>
            <table:table-cell office:value-type="string">
              <text:p text:style-name="InstTableCellJustified"><text:span>DETALHE
SITUAÇÃO · SEM EXERCÍCIO<text:s text:c="4"/>|<text:s text:c="4"/>LOTAÇÃO · EX VEREADORES<text:s text:c="4"/>|<text:s text:c="4"/>CARGA HORÁRIA · 40H<text:s text:c="4"/>|<text:s text:c="4"/>ADMISSÃO · 20/07/1989</text:span></text:p>
            </table:table-cell>
          </table:table-row>
          <table:table-row>
            <table:table-cell office:value-type="string">
              <text:p text:style-name="InstTableCell"><text:span>132/1</text:span></text:p>
            </table:table-cell>
            <table:table-cell office:value-type="string">
              <text:p text:style-name="InstTableCell"><text:span>JOCENIR FABIO DE SOUZA</text:span></text:p>
            </table:table-cell>
            <table:table-cell office:value-type="string">
              <text:p text:style-name="InstTableCell"><text:span>AGENTE SEGURANÇA LEGISLATIVA</text:span></text:p>
            </table:table-cell>
            <table:table-cell office:value-type="string">
              <text:p text:style-name="InstTableCell"><text:span>ESTATUTÁRIO(FUNDO PREVIDENCIA)</text:span></text:p>
            </table:table-cell>
            <table:table-cell office:value-type="string">
              <text:p text:style-name="InstTableCell"><text:span>JUNHO/2026</text:span></text:p>
            </table:table-cell>
          </table:table-row>
          <table:table-row>
            <table:table-cell office:value-type="string">
              <text:p text:style-name="InstTableCellJustified"><text:span>DETALHE
SITUAÇÃO · EM ATIVIDADE<text:s text:c="4"/>|<text:s text:c="4"/>LOTAÇÃO · SERVIDORES EFETIVOS<text:s text:c="4"/>|<text:s text:c="4"/>CARGA HORÁRIA · 40H<text:s text:c="4"/>|<text:s text:c="4"/>ADMISSÃO · 01/07/2000<text:s text:c="4"/>|<text:s text:c="4"/>TEMPO DE SERVIÇO · 25 ANOS E 11 MESES</text:span></text:p>
            </table:table-cell>
          </table:table-row>
          <table:table-row>
            <table:table-cell office:value-type="string">
              <text:p text:style-name="InstTableCell"><text:span>1309/1</text:span></text:p>
            </table:table-cell>
            <table:table-cell office:value-type="string">
              <text:p text:style-name="InstTableCell"><text:span>JOCIANO ROBERTO GAROFOLO BARBARA</text:span></text:p>
            </table:table-cell>
            <table:table-cell office:value-type="string">
              <text:p text:style-name="InstTableCell"><text:span>ASSESSOR DE G. LEGISLATIVO</text:span></text:p>
            </table:table-cell>
            <table:table-cell office:value-type="string">
              <text:p text:style-name="InstTableCell"><text:span>ESTATUTÁRIO(INSS COMISSAO)</text:span></text:p>
            </table:table-cell>
            <table:table-cell office:value-type="string">
              <text:p text:style-name="InstTableCell"><text:span>ABRIL/2024</text:span></text:p>
            </table:table-cell>
          </table:table-row>
          <table:table-row>
            <table:table-cell office:value-type="string">
              <text:p text:style-name="InstTableCellJustified"><text:span>DETALHE
SITUAÇÃO · SEM VÍNCULO NA FOLHA RECENTE<text:s text:c="4"/>|<text:s text:c="4"/>LOTAÇÃO · SERVIDORES COMISSIONADOS<text:s text:c="4"/>|<text:s text:c="4"/>CARGA HORÁRIA · 40H<text:s text:c="4"/>|<text:s text:c="4"/>ADMISSÃO · 07/11/2023</text:span></text:p>
            </table:table-cell>
          </table:table-row>
          <table:table-row>
            <table:table-cell office:value-type="string">
              <text:p text:style-name="InstTableCell"><text:span>1260/1</text:span></text:p>
            </table:table-cell>
            <table:table-cell office:value-type="string">
              <text:p text:style-name="InstTableCell"><text:span>JORGE MARTINS NETO</text:span></text:p>
            </table:table-cell>
            <table:table-cell office:value-type="string">
              <text:p text:style-name="InstTableCell"><text:span>AUXILIAR COMP. ARQ. PATRIMONIO</text:span></text:p>
            </table:table-cell>
            <table:table-cell office:value-type="string">
              <text:p text:style-name="InstTableCell"><text:span>ESTATUTÁRIO(FUNDO PREVIDENCIA)</text:span></text:p>
            </table:table-cell>
            <table:table-cell office:value-type="string">
              <text:p text:style-name="InstTableCell"><text:span>JUNHO/2026</text:span></text:p>
            </table:table-cell>
          </table:table-row>
          <table:table-row>
            <table:table-cell office:value-type="string">
              <text:p text:style-name="InstTableCellJustified"><text:span>DETALHE
SITUAÇÃO · EM ATIVIDADE<text:s text:c="4"/>|<text:s text:c="4"/>LOTAÇÃO · SERVIDORES EFETIVOS<text:s text:c="4"/>|<text:s text:c="4"/>CARGA HORÁRIA · 40H<text:s text:c="4"/>|<text:s text:c="4"/>ADMISSÃO · 10/08/2023<text:s text:c="4"/>|<text:s text:c="4"/>TEMPO DE SERVIÇO · 2 ANOS E 10 MESES</text:span></text:p>
            </table:table-cell>
          </table:table-row>
          <table:table-row>
            <table:table-cell office:value-type="string">
              <text:p text:style-name="InstTableCell"><text:span>1422/1</text:span></text:p>
            </table:table-cell>
            <table:table-cell office:value-type="string">
              <text:p text:style-name="InstTableCell"><text:span>JOSE LUIZ HERNANDES MOLINA</text:span></text:p>
            </table:table-cell>
            <table:table-cell office:value-type="string">
              <text:p text:style-name="InstTableCell"><text:span>PENSIONISTA - EX. SERVIDORES</text:span></text:p>
            </table:table-cell>
            <table:table-cell office:value-type="string">
              <text:p text:style-name="InstTableCell"><text:span>PENSIONISTA - MOLESTIA GRAVE</text:span></text:p>
            </table:table-cell>
            <table:table-cell office:value-type="string">
              <text:p text:style-name="InstTableCell"><text:span>JUNHO/2026</text:span></text:p>
            </table:table-cell>
          </table:table-row>
          <table:table-row>
            <table:table-cell office:value-type="string">
              <text:p text:style-name="InstTableCellJustified"><text:span>DETALHE
SITUAÇÃO · SEM EXERCÍCIO<text:s text:c="4"/>|<text:s text:c="4"/>LOTAÇÃO · PENSIONISTA COMPL. EX. SERVIDOR<text:s text:c="4"/>|<text:s text:c="4"/>CARGA HORÁRIA · 40H<text:s text:c="4"/>|<text:s text:c="4"/>ADMISSÃO · 25/03/2025</text:span></text:p>
            </table:table-cell>
          </table:table-row>
          <table:table-row>
            <table:table-cell office:value-type="string">
              <text:p text:style-name="InstTableCell"><text:span>1198/1</text:span></text:p>
            </table:table-cell>
            <table:table-cell office:value-type="string">
              <text:p text:style-name="InstTableCell"><text:span>JOSÉ MARCELINO POLI</text:span></text:p>
            </table:table-cell>
            <table:table-cell office:value-type="string">
              <text:p text:style-name="InstTableCell"><text:span>CHEFE GABINETE DA PRESIDENCIA</text:span></text:p>
            </table:table-cell>
            <table:table-cell office:value-type="string">
              <text:p text:style-name="InstTableCell"><text:span>ESTATUTÁRIO(INSS COMISSAO)</text:span></text:p>
            </table:table-cell>
            <table:table-cell office:value-type="string">
              <text:p text:style-name="InstTableCell"><text:span>JUNHO/2026</text:span></text:p>
            </table:table-cell>
          </table:table-row>
          <table:table-row>
            <table:table-cell office:value-type="string">
              <text:p text:style-name="InstTableCellJustified"><text:span>DETALHE
SITUAÇÃO · EM ATIVIDADE<text:s text:c="4"/>|<text:s text:c="4"/>LOTAÇÃO · SERVIDORES COMISSIONADOS<text:s text:c="4"/>|<text:s text:c="4"/>CARGA HORÁRIA · 40H<text:s text:c="4"/>|<text:s text:c="4"/>ADMISSÃO · 05/01/2021<text:s text:c="4"/>|<text:s text:c="4"/>TEMPO DE SERVIÇO · 5 ANOS E 5 MESES</text:span></text:p>
            </table:table-cell>
          </table:table-row>
          <table:table-row>
            <table:table-cell office:value-type="string">
              <text:p text:style-name="InstTableCell"><text:span>1279/1</text:span></text:p>
            </table:table-cell>
            <table:table-cell office:value-type="string">
              <text:p text:style-name="InstTableCell"><text:span>JOYCE DE OLIVEIRA SILVA TONETE</text:span></text:p>
            </table:table-cell>
            <table:table-cell office:value-type="string">
              <text:p text:style-name="InstTableCell"><text:span>AGENTE SERVIÇOS INTERNOS</text:span></text:p>
            </table:table-cell>
            <table:table-cell office:value-type="string">
              <text:p text:style-name="InstTableCell"><text:span>ESTATUTÁRIO(FUNDO PREVIDENCIA)</text:span></text:p>
            </table:table-cell>
            <table:table-cell office:value-type="string">
              <text:p text:style-name="InstTableCell"><text:span>JUNHO/2026</text:span></text:p>
            </table:table-cell>
          </table:table-row>
          <table:table-row>
            <table:table-cell office:value-type="string">
              <text:p text:style-name="InstTableCellJustified"><text:span>DETALHE
SITUAÇÃO · EM ATIVIDADE<text:s text:c="4"/>|<text:s text:c="4"/>LOTAÇÃO · SERVIDORES EFETIVOS<text:s text:c="4"/>|<text:s text:c="4"/>CARGA HORÁRIA · 40H<text:s text:c="4"/>|<text:s text:c="4"/>ADMISSÃO · 10/08/2023<text:s text:c="4"/>|<text:s text:c="4"/>TEMPO DE SERVIÇO · 2 ANOS E 10 MESES</text:span></text:p>
            </table:table-cell>
          </table:table-row>
          <table:table-row>
            <table:table-cell office:value-type="string">
              <text:p text:style-name="InstTableCell"><text:span>388/1</text:span></text:p>
            </table:table-cell>
            <table:table-cell office:value-type="string">
              <text:p text:style-name="InstTableCell"><text:span>JULIA LOPES DE ALMEIDA NUNES</text:span></text:p>
            </table:table-cell>
            <table:table-cell office:value-type="string">
              <text:p text:style-name="InstTableCell"><text:span>PENSIONISTA - VEREADORES</text:span></text:p>
            </table:table-cell>
            <table:table-cell office:value-type="string">
              <text:p text:style-name="InstTableCell"><text:span>PENSIONISTAS</text:span></text:p>
            </table:table-cell>
            <table:table-cell office:value-type="string">
              <text:p text:style-name="InstTableCell"><text:span>FEVEREIRO/2022</text:span></text:p>
            </table:table-cell>
          </table:table-row>
          <table:table-row>
            <table:table-cell office:value-type="string">
              <text:p text:style-name="InstTableCellJustified"><text:span>DETALHE
SITUAÇÃO · SEM EXERCÍCIO<text:s text:c="4"/>|<text:s text:c="4"/>LOTAÇÃO · PENSIONISTA - EX. VEREADORES<text:s text:c="4"/>|<text:s text:c="4"/>CARGA HORÁRIA · 40H<text:s text:c="4"/>|<text:s text:c="4"/>ADMISSÃO · 01/08/1998</text:span></text:p>
            </table:table-cell>
          </table:table-row>
          <table:table-row>
            <table:table-cell office:value-type="string">
              <text:p text:style-name="InstTableCell"><text:span>1325/1</text:span></text:p>
            </table:table-cell>
            <table:table-cell office:value-type="string">
              <text:p text:style-name="InstTableCell"><text:span>JUNIOR DE FARIA VITOR</text:span></text:p>
            </table:table-cell>
            <table:table-cell office:value-type="string">
              <text:p text:style-name="InstTableCell"><text:span>ASSESSOR DE G. LEGISLATIVO</text:span></text:p>
            </table:table-cell>
            <table:table-cell office:value-type="string">
              <text:p text:style-name="InstTableCell"><text:span>ESTATUTÁRIO(INSS COMISSAO)</text:span></text:p>
            </table:table-cell>
            <table:table-cell office:value-type="string">
              <text:p text:style-name="InstTableCell"><text:span>JUNHO/2026</text:span></text:p>
            </table:table-cell>
          </table:table-row>
          <table:table-row>
            <table:table-cell office:value-type="string">
              <text:p text:style-name="InstTableCellJustified"><text:span>DETALHE
SITUAÇÃO · EM ATIVIDADE<text:s text:c="4"/>|<text:s text:c="4"/>LOTAÇÃO · SERVIDORES COMISSIONADOS<text:s text:c="4"/>|<text:s text:c="4"/>CARGA HORÁRIA · 40H<text:s text:c="4"/>|<text:s text:c="4"/>ADMISSÃO · 02/05/2024<text:s text:c="4"/>|<text:s text:c="4"/>TEMPO DE SERVIÇO · 2 ANOS E 1 MÊS</text:span></text:p>
            </table:table-cell>
          </table:table-row>
          <table:table-row>
            <table:table-cell office:value-type="string">
              <text:p text:style-name="InstTableCell"><text:span>701/2</text:span></text:p>
            </table:table-cell>
            <table:table-cell office:value-type="string">
              <text:p text:style-name="InstTableCell"><text:span>JURANDIR BENEDITO DA SILVA</text:span></text:p>
            </table:table-cell>
            <table:table-cell office:value-type="string">
              <text:p text:style-name="InstTableCell"><text:span>VEREADOR</text:span></text:p>
            </table:table-cell>
            <table:table-cell office:value-type="string">
              <text:p text:style-name="InstTableCell"><text:span>VEREADORES</text:span></text:p>
            </table:table-cell>
            <table:table-cell office:value-type="string">
              <text:p text:style-name="InstTableCell"><text:span>DEZEMBRO/2024</text:span></text:p>
            </table:table-cell>
          </table:table-row>
          <table:table-row>
            <table:table-cell office:value-type="string">
              <text:p text:style-name="InstTableCellJustified"><text:span>DETALHE
SITUAÇÃO · SEM VÍNCULO NA FOLHA RECENTE<text:s text:c="4"/>|<text:s text:c="4"/>LOTAÇÃO · VEREADORES<text:s text:c="4"/>|<text:s text:c="4"/>CARGA HORÁRIA · 40H<text:s text:c="4"/>|<text:s text:c="4"/>ADMISSÃO · 01/01/2021</text:span></text:p>
            </table:table-cell>
          </table:table-row>
          <table:table-row>
            <table:table-cell office:value-type="string">
              <text:p text:style-name="InstTableCell"><text:span>868/2</text:span></text:p>
            </table:table-cell>
            <table:table-cell office:value-type="string">
              <text:p text:style-name="InstTableCell"><text:span>LARISSA MARTA SILVA CARDOSO</text:span></text:p>
            </table:table-cell>
            <table:table-cell office:value-type="string">
              <text:p text:style-name="InstTableCell"><text:span>SEC. COORD. COMISS. PERMANENTE</text:span></text:p>
            </table:table-cell>
            <table:table-cell office:value-type="string">
              <text:p text:style-name="InstTableCell"><text:span>ESTATUTÁRIO(FUNDO PREVIDENCIA)</text:span></text:p>
            </table:table-cell>
            <table:table-cell office:value-type="string">
              <text:p text:style-name="InstTableCell"><text:span>JUNHO/2026</text:span></text:p>
            </table:table-cell>
          </table:table-row>
          <table:table-row>
            <table:table-cell office:value-type="string">
              <text:p text:style-name="InstTableCellJustified"><text:span>DETALHE
SITUAÇÃO · EM ATIVIDADE<text:s text:c="4"/>|<text:s text:c="4"/>LOTAÇÃO · SERVIDORES EFETIVOS<text:s text:c="4"/>|<text:s text:c="4"/>CARGA HORÁRIA · 40H<text:s text:c="4"/>|<text:s text:c="4"/>ADMISSÃO · 01/02/2018<text:s text:c="4"/>|<text:s text:c="4"/>TEMPO DE SERVIÇO · 8 ANOS E 4 MESES</text:span></text:p>
            </table:table-cell>
          </table:table-row>
          <table:table-row>
            <table:table-cell office:value-type="string">
              <text:p text:style-name="InstTableCell"><text:span>1368/1</text:span></text:p>
            </table:table-cell>
            <table:table-cell office:value-type="string">
              <text:p text:style-name="InstTableCell"><text:span>LEANDRO VINICIUS DA CONCEICAO</text:span></text:p>
            </table:table-cell>
            <table:table-cell office:value-type="string">
              <text:p text:style-name="InstTableCell"><text:span>VEREADOR</text:span></text:p>
            </table:table-cell>
            <table:table-cell office:value-type="string">
              <text:p text:style-name="InstTableCell"><text:span>VEREADORES</text:span></text:p>
            </table:table-cell>
            <table:table-cell office:value-type="string">
              <text:p text:style-name="InstTableCell"><text:span>DEZEMBRO/2025</text:span></text:p>
            </table:table-cell>
          </table:table-row>
          <table:table-row>
            <table:table-cell office:value-type="string">
              <text:p text:style-name="InstTableCellJustified"><text:span>DETALHE
SITUAÇÃO · LICENÇA/AFASTAMENTO<text:s text:c="4"/>|<text:s text:c="4"/>LOTAÇÃO · VEREADORES<text:s text:c="4"/>|<text:s text:c="4"/>CARGA HORÁRIA · 40H<text:s text:c="4"/>|<text:s text:c="4"/>ADMISSÃO · 01/01/2025</text:span></text:p>
            </table:table-cell>
          </table:table-row>
          <table:table-row>
            <table:table-cell office:value-type="string">
              <text:p text:style-name="InstTableCell"><text:span>876/1</text:span></text:p>
            </table:table-cell>
            <table:table-cell office:value-type="string">
              <text:p text:style-name="InstTableCell"><text:span>LEONARDO CINELI PEREIRA</text:span></text:p>
            </table:table-cell>
            <table:table-cell office:value-type="string">
              <text:p text:style-name="InstTableCell"><text:span>AUXILIAR PARLAMENTAR</text:span></text:p>
            </table:table-cell>
            <table:table-cell office:value-type="string">
              <text:p text:style-name="InstTableCell"><text:span>ESTATUTÁRIO(FUNDO PREVIDENCIA)</text:span></text:p>
            </table:table-cell>
            <table:table-cell office:value-type="string">
              <text:p text:style-name="InstTableCell"><text:span>JUNHO/2021</text:span></text:p>
            </table:table-cell>
          </table:table-row>
          <table:table-row>
            <table:table-cell office:value-type="string">
              <text:p text:style-name="InstTableCellJustified"><text:span>DETALHE
SITUAÇÃO · SEM VÍNCULO NA FOLHA RECENTE<text:s text:c="4"/>|<text:s text:c="4"/>LOTAÇÃO · SERVIDORES EFETIVOS<text:s text:c="4"/>|<text:s text:c="4"/>CARGA HORÁRIA · 40H<text:s text:c="4"/>|<text:s text:c="4"/>ADMISSÃO · 16/05/2016</text:span></text:p>
            </table:table-cell>
          </table:table-row>
          <table:table-row>
            <table:table-cell office:value-type="string">
              <text:p text:style-name="InstTableCell"><text:span>981/1</text:span></text:p>
            </table:table-cell>
            <table:table-cell office:value-type="string">
              <text:p text:style-name="InstTableCell"><text:span>LEONARDO DA SILVA BRIGAGÃO</text:span></text:p>
            </table:table-cell>
            <table:table-cell office:value-type="string">
              <text:p text:style-name="InstTableCell"><text:span>VEREADOR</text:span></text:p>
            </table:table-cell>
            <table:table-cell office:value-type="string">
              <text:p text:style-name="InstTableCell"><text:span>VEREADORES</text:span></text:p>
            </table:table-cell>
            <table:table-cell office:value-type="string">
              <text:p text:style-name="InstTableCell"><text:span>DEZEMBRO/2025</text:span></text:p>
            </table:table-cell>
          </table:table-row>
          <table:table-row>
            <table:table-cell office:value-type="string">
              <text:p text:style-name="InstTableCellJustified"><text:span>DETALHE
SITUAÇÃO · LICENÇA/AFASTAMENTO<text:s text:c="4"/>|<text:s text:c="4"/>LOTAÇÃO · VEREADORES<text:s text:c="4"/>|<text:s text:c="4"/>CARGA HORÁRIA · 40H<text:s text:c="4"/>|<text:s text:c="4"/>ADMISSÃO · 01/01/2017</text:span></text:p>
            </table:table-cell>
          </table:table-row>
          <table:table-row>
            <table:table-cell office:value-type="string">
              <text:p text:style-name="InstTableCell"><text:span>795/1</text:span></text:p>
            </table:table-cell>
            <table:table-cell office:value-type="string">
              <text:p text:style-name="InstTableCell"><text:span>LEONARDO LEMES SANTANA</text:span></text:p>
            </table:table-cell>
            <table:table-cell office:value-type="string">
              <text:p text:style-name="InstTableCell"><text:span>AGENTE DE TELECOM. E RECEPÇÃO</text:span></text:p>
            </table:table-cell>
            <table:table-cell office:value-type="string">
              <text:p text:style-name="InstTableCell"><text:span>ESTATUTÁRIO(FUNDO PREVIDENCIA)</text:span></text:p>
            </table:table-cell>
            <table:table-cell office:value-type="string">
              <text:p text:style-name="InstTableCell"><text:span>JUNHO/2026</text:span></text:p>
            </table:table-cell>
          </table:table-row>
          <table:table-row>
            <table:table-cell office:value-type="string">
              <text:p text:style-name="InstTableCellJustified"><text:span>DETALHE
SITUAÇÃO · EM ATIVIDADE<text:s text:c="4"/>|<text:s text:c="4"/>LOTAÇÃO · SERVIDORES EFETIVOS<text:s text:c="4"/>|<text:s text:c="4"/>CARGA HORÁRIA · 30H<text:s text:c="4"/>|<text:s text:c="4"/>ADMISSÃO · 14/07/2014<text:s text:c="4"/>|<text:s text:c="4"/>TEMPO DE SERVIÇO · 11 ANOS E 11 MESES</text:span></text:p>
            </table:table-cell>
          </table:table-row>
          <table:table-row>
            <table:table-cell office:value-type="string">
              <text:p text:style-name="InstTableCell"><text:span>86/1</text:span></text:p>
            </table:table-cell>
            <table:table-cell office:value-type="string">
              <text:p text:style-name="InstTableCell"><text:span>LUCAS DA SILVA</text:span></text:p>
            </table:table-cell>
            <table:table-cell office:value-type="string">
              <text:p text:style-name="InstTableCell"><text:span>DIRETOR LEGISLATIVO</text:span></text:p>
            </table:table-cell>
            <table:table-cell office:value-type="string">
              <text:p text:style-name="InstTableCell"><text:span>ESTATUTÁRIO(FUNDO PREVIDENCIA)</text:span></text:p>
            </table:table-cell>
            <table:table-cell office:value-type="string">
              <text:p text:style-name="InstTableCell"><text:span>JUNHO/2026</text:span></text:p>
            </table:table-cell>
          </table:table-row>
          <table:table-row>
            <table:table-cell office:value-type="string">
              <text:p text:style-name="InstTableCellJustified"><text:span>DETALHE
SITUAÇÃO · EM ATIVIDADE<text:s text:c="4"/>|<text:s text:c="4"/>LOTAÇÃO · SERVIDORES COMISSIONADOS<text:s text:c="4"/>|<text:s text:c="4"/>CARGA HORÁRIA · 40H<text:s text:c="4"/>|<text:s text:c="4"/>ADMISSÃO · 02/08/1999<text:s text:c="4"/>|<text:s text:c="4"/>TEMPO DE SERVIÇO · 26 ANOS E 10 MESES</text:span></text:p>
            </table:table-cell>
          </table:table-row>
          <table:table-row>
            <table:table-cell office:value-type="string">
              <text:p text:style-name="InstTableCell"><text:span>655/1</text:span></text:p>
            </table:table-cell>
            <table:table-cell office:value-type="string">
              <text:p text:style-name="InstTableCell"><text:span>LUCIANA LUIZA BORGES DE OLIVEIRA</text:span></text:p>
            </table:table-cell>
            <table:table-cell office:value-type="string">
              <text:p text:style-name="InstTableCell"><text:span>AGENTE DE TELECOM. E RECEPÇÃO</text:span></text:p>
            </table:table-cell>
            <table:table-cell office:value-type="string">
              <text:p text:style-name="InstTableCell"><text:span>ESTATUTÁRIO(FUNDO PREVIDENCIA)</text:span></text:p>
            </table:table-cell>
            <table:table-cell office:value-type="string">
              <text:p text:style-name="InstTableCell"><text:span>JUNHO/2026</text:span></text:p>
            </table:table-cell>
          </table:table-row>
          <table:table-row>
            <table:table-cell office:value-type="string">
              <text:p text:style-name="InstTableCellJustified"><text:span>DETALHE
SITUAÇÃO · EM ATIVIDADE<text:s text:c="4"/>|<text:s text:c="4"/>LOTAÇÃO · SERVIDORES EFETIVOS<text:s text:c="4"/>|<text:s text:c="4"/>CARGA HORÁRIA · 40H<text:s text:c="4"/>|<text:s text:c="4"/>ADMISSÃO · 01/06/2010<text:s text:c="4"/>|<text:s text:c="4"/>TEMPO DE SERVIÇO · 16 ANOS</text:span></text:p>
            </table:table-cell>
          </table:table-row>
          <table:table-row>
            <table:table-cell office:value-type="string">
              <text:p text:style-name="InstTableCell"><text:span>469/1</text:span></text:p>
            </table:table-cell>
            <table:table-cell office:value-type="string">
              <text:p text:style-name="InstTableCell"><text:span>MARCIA REGINA DOS SANTOS ROSA COSTA</text:span></text:p>
            </table:table-cell>
            <table:table-cell office:value-type="string">
              <text:p text:style-name="InstTableCell"><text:span>AGENTE SERVIÇOS INTERNOS</text:span></text:p>
            </table:table-cell>
            <table:table-cell office:value-type="string">
              <text:p text:style-name="InstTableCell"><text:span>ESTATUTÁRIO(FUNDO PREVIDENCIA)</text:span></text:p>
            </table:table-cell>
            <table:table-cell office:value-type="string">
              <text:p text:style-name="InstTableCell"><text:span>JUNHO/2026</text:span></text:p>
            </table:table-cell>
          </table:table-row>
          <table:table-row>
            <table:table-cell office:value-type="string">
              <text:p text:style-name="InstTableCellJustified"><text:span>DETALHE
SITUAÇÃO · EM ATIVIDADE<text:s text:c="4"/>|<text:s text:c="4"/>LOTAÇÃO · SERVIDORES EFETIVOS<text:s text:c="4"/>|<text:s text:c="4"/>CARGA HORÁRIA · 40H<text:s text:c="4"/>|<text:s text:c="4"/>ADMISSÃO · 01/02/2007<text:s text:c="4"/>|<text:s text:c="4"/>TEMPO DE SERVIÇO · 19 ANOS E 4 MESES</text:span></text:p>
            </table:table-cell>
          </table:table-row>
          <table:table-row>
            <table:table-cell office:value-type="string">
              <text:p text:style-name="InstTableCell"><text:span>1384/1</text:span></text:p>
            </table:table-cell>
            <table:table-cell office:value-type="string">
              <text:p text:style-name="InstTableCell"><text:span>MARCOS ROGERIO BRAZ</text:span></text:p>
            </table:table-cell>
            <table:table-cell office:value-type="string">
              <text:p text:style-name="InstTableCell"><text:span>VEREADOR</text:span></text:p>
            </table:table-cell>
            <table:table-cell office:value-type="string">
              <text:p text:style-name="InstTableCell"><text:span>VEREADORES</text:span></text:p>
            </table:table-cell>
            <table:table-cell office:value-type="string">
              <text:p text:style-name="InstTableCell"><text:span>JUNHO/2026</text:span></text:p>
            </table:table-cell>
          </table:table-row>
          <table:table-row>
            <table:table-cell office:value-type="string">
              <text:p text:style-name="InstTableCellJustified"><text:span>DETALHE
SITUAÇÃO · EM ATIVIDADE<text:s text:c="4"/>|<text:s text:c="4"/>LOTAÇÃO · VEREADORES<text:s text:c="4"/>|<text:s text:c="4"/>CARGA HORÁRIA · 40H<text:s text:c="4"/>|<text:s text:c="4"/>ADMISSÃO · 01/01/2025<text:s text:c="4"/>|<text:s text:c="4"/>TEMPO DE SERVIÇO · 1 ANO E 5 MESES</text:span></text:p>
            </table:table-cell>
          </table:table-row>
          <table:table-row>
            <table:table-cell office:value-type="string">
              <text:p text:style-name="InstTableCell"><text:span>1392/1</text:span></text:p>
            </table:table-cell>
            <table:table-cell office:value-type="string">
              <text:p text:style-name="InstTableCell"><text:span>MARCOS SILVERIO MORENO CAMARGO</text:span></text:p>
            </table:table-cell>
            <table:table-cell office:value-type="string">
              <text:p text:style-name="InstTableCell"><text:span>VEREADOR</text:span></text:p>
            </table:table-cell>
            <table:table-cell office:value-type="string">
              <text:p text:style-name="InstTableCell"><text:span>VEREADORES</text:span></text:p>
            </table:table-cell>
            <table:table-cell office:value-type="string">
              <text:p text:style-name="InstTableCell"><text:span>JUNHO/2026</text:span></text:p>
            </table:table-cell>
          </table:table-row>
          <table:table-row>
            <table:table-cell office:value-type="string">
              <text:p text:style-name="InstTableCellJustified"><text:span>DETALHE
SITUAÇÃO · EM ATIVIDADE<text:s text:c="4"/>|<text:s text:c="4"/>LOTAÇÃO · VEREADORES<text:s text:c="4"/>|<text:s text:c="4"/>CARGA HORÁRIA · 40H<text:s text:c="4"/>|<text:s text:c="4"/>ADMISSÃO · 01/01/2025<text:s text:c="4"/>|<text:s text:c="4"/>TEMPO DE SERVIÇO · 1 ANO E 5 MESES</text:span></text:p>
            </table:table-cell>
          </table:table-row>
          <table:table-row>
            <table:table-cell office:value-type="string">
              <text:p text:style-name="InstTableCell"><text:span>477/1</text:span></text:p>
            </table:table-cell>
            <table:table-cell office:value-type="string">
              <text:p text:style-name="InstTableCell"><text:span>MARCOS VINICIUS PIRANI COELHO</text:span></text:p>
            </table:table-cell>
            <table:table-cell office:value-type="string">
              <text:p text:style-name="InstTableCell"><text:span>AGENTE SERV. MAN. CONSERVAÇÃO</text:span></text:p>
            </table:table-cell>
            <table:table-cell office:value-type="string">
              <text:p text:style-name="InstTableCell"><text:span>ESTATUTÁRIO(FUNDO PREVIDENCIA)</text:span></text:p>
            </table:table-cell>
            <table:table-cell office:value-type="string">
              <text:p text:style-name="InstTableCell"><text:span>JANEIRO/2022</text:span></text:p>
            </table:table-cell>
          </table:table-row>
          <table:table-row>
            <table:table-cell office:value-type="string">
              <text:p text:style-name="InstTableCellJustified"><text:span>DETALHE
SITUAÇÃO · SEM VÍNCULO NA FOLHA RECENTE<text:s text:c="4"/>|<text:s text:c="4"/>LOTAÇÃO · SERVIDORES EFETIVOS<text:s text:c="4"/>|<text:s text:c="4"/>CARGA HORÁRIA · 40H<text:s text:c="4"/>|<text:s text:c="4"/>ADMISSÃO · 01/02/2007</text:span></text:p>
            </table:table-cell>
          </table:table-row>
          <table:table-row>
            <table:table-cell office:value-type="string">
              <text:p text:style-name="InstTableCell"><text:span>370/1</text:span></text:p>
            </table:table-cell>
            <table:table-cell office:value-type="string">
              <text:p text:style-name="InstTableCell"><text:span>MARIA LUIZA DA COSTA RIVA</text:span></text:p>
            </table:table-cell>
            <table:table-cell office:value-type="string">
              <text:p text:style-name="InstTableCell"><text:span>PENSIONISTA - VEREADORES</text:span></text:p>
            </table:table-cell>
            <table:table-cell office:value-type="string">
              <text:p text:style-name="InstTableCell"><text:span>PENSIONISTAS</text:span></text:p>
            </table:table-cell>
            <table:table-cell office:value-type="string">
              <text:p text:style-name="InstTableCell"><text:span>JUNHO/2026</text:span></text:p>
            </table:table-cell>
          </table:table-row>
          <table:table-row>
            <table:table-cell office:value-type="string">
              <text:p text:style-name="InstTableCellJustified"><text:span>DETALHE
SITUAÇÃO · SEM EXERCÍCIO<text:s text:c="4"/>|<text:s text:c="4"/>LOTAÇÃO · PENSIONISTA - EX. VEREADORES<text:s text:c="4"/>|<text:s text:c="4"/>CARGA HORÁRIA · 40H<text:s text:c="4"/>|<text:s text:c="4"/>ADMISSÃO · 13/07/2004</text:span></text:p>
            </table:table-cell>
          </table:table-row>
          <table:table-row>
            <table:table-cell office:value-type="string">
              <text:p text:style-name="InstTableCell"><text:span>35/2</text:span></text:p>
            </table:table-cell>
            <table:table-cell office:value-type="string">
              <text:p text:style-name="InstTableCell"><text:span>MARIA MARCELINA PAULINA DIAS NEGRINI</text:span></text:p>
            </table:table-cell>
            <table:table-cell office:value-type="string">
              <text:p text:style-name="InstTableCell"><text:span>APOSENTADO - SERVIDOR</text:span></text:p>
            </table:table-cell>
            <table:table-cell office:value-type="string">
              <text:p text:style-name="InstTableCell"><text:span>EX SERVIDORES COMPLEMENTO</text:span></text:p>
            </table:table-cell>
            <table:table-cell office:value-type="string">
              <text:p text:style-name="InstTableCell"><text:span>JUNHO/2026</text:span></text:p>
            </table:table-cell>
          </table:table-row>
          <table:table-row>
            <table:table-cell office:value-type="string">
              <text:p text:style-name="InstTableCellJustified"><text:span>DETALHE
SITUAÇÃO · SEM EXERCÍCIO<text:s text:c="4"/>|<text:s text:c="4"/>LOTAÇÃO · EX SERVIDORES COMPLEMENTO<text:s text:c="4"/>|<text:s text:c="4"/>CARGA HORÁRIA · 30H<text:s text:c="4"/>|<text:s text:c="4"/>ADMISSÃO · 03/05/2007</text:span></text:p>
            </table:table-cell>
          </table:table-row>
          <table:table-row>
            <table:table-cell office:value-type="string">
              <text:p text:style-name="InstTableCell"><text:span>485/2</text:span></text:p>
            </table:table-cell>
            <table:table-cell office:value-type="string">
              <text:p text:style-name="InstTableCell"><text:span>MARILDA ANZAI VIDIGAL</text:span></text:p>
            </table:table-cell>
            <table:table-cell office:value-type="string">
              <text:p text:style-name="InstTableCell"><text:span>APOSENTADO - SERVIDOR</text:span></text:p>
            </table:table-cell>
            <table:table-cell office:value-type="string">
              <text:p text:style-name="InstTableCell"><text:span>EX SERVIDORES COMPLEMENTO</text:span></text:p>
            </table:table-cell>
            <table:table-cell office:value-type="string">
              <text:p text:style-name="InstTableCell"><text:span>JUNHO/2026</text:span></text:p>
            </table:table-cell>
          </table:table-row>
          <table:table-row>
            <table:table-cell office:value-type="string">
              <text:p text:style-name="InstTableCellJustified"><text:span>DETALHE
SITUAÇÃO · SEM EXERCÍCIO<text:s text:c="4"/>|<text:s text:c="4"/>LOTAÇÃO · EX SERVIDORES COMPLEMENTO<text:s text:c="4"/>|<text:s text:c="4"/>CARGA HORÁRIA · 30H<text:s text:c="4"/>|<text:s text:c="4"/>ADMISSÃO · 01/04/2012</text:span></text:p>
            </table:table-cell>
          </table:table-row>
          <table:table-row>
            <table:table-cell office:value-type="string">
              <text:p text:style-name="InstTableCell"><text:span>493/1</text:span></text:p>
            </table:table-cell>
            <table:table-cell office:value-type="string">
              <text:p text:style-name="InstTableCell"><text:span>MAURILO PIMENTA DE MORAIS</text:span></text:p>
            </table:table-cell>
            <table:table-cell office:value-type="string">
              <text:p text:style-name="InstTableCell"><text:span>DIRETOR ADMINISTRATIVO</text:span></text:p>
            </table:table-cell>
            <table:table-cell office:value-type="string">
              <text:p text:style-name="InstTableCell"><text:span>ESTATUTÁRIO(FUNDO PREVIDENCIA)</text:span></text:p>
            </table:table-cell>
            <table:table-cell office:value-type="string">
              <text:p text:style-name="InstTableCell"><text:span>JUNHO/2026</text:span></text:p>
            </table:table-cell>
          </table:table-row>
          <table:table-row>
            <table:table-cell office:value-type="string">
              <text:p text:style-name="InstTableCellJustified"><text:span>DETALHE
SITUAÇÃO · EM ATIVIDADE<text:s text:c="4"/>|<text:s text:c="4"/>LOTAÇÃO · SERVIDORES EFETIVOS<text:s text:c="4"/>|<text:s text:c="4"/>CARGA HORÁRIA · 40H<text:s text:c="4"/>|<text:s text:c="4"/>ADMISSÃO · 01/02/2007<text:s text:c="4"/>|<text:s text:c="4"/>TEMPO DE SERVIÇO · 19 ANOS E 4 MESES</text:span></text:p>
            </table:table-cell>
          </table:table-row>
          <table:table-row>
            <table:table-cell office:value-type="string">
              <text:p text:style-name="InstTableCell"><text:span>230/2</text:span></text:p>
            </table:table-cell>
            <table:table-cell office:value-type="string">
              <text:p text:style-name="InstTableCell"><text:span>MEHDE MEIDÃO SLAIMAN KANSO</text:span></text:p>
            </table:table-cell>
            <table:table-cell office:value-type="string">
              <text:p text:style-name="InstTableCell"><text:span>VEREADOR - SUPLENTE</text:span></text:p>
            </table:table-cell>
            <table:table-cell office:value-type="string">
              <text:p text:style-name="InstTableCell"><text:span>VEREADORES</text:span></text:p>
            </table:table-cell>
            <table:table-cell office:value-type="string">
              <text:p text:style-name="InstTableCell"><text:span>JUNHO/2026</text:span></text:p>
            </table:table-cell>
          </table:table-row>
          <table:table-row>
            <table:table-cell office:value-type="string">
              <text:p text:style-name="InstTableCellJustified"><text:span>DETALHE
SITUAÇÃO · EM ATIVIDADE<text:s text:c="4"/>|<text:s text:c="4"/>LOTAÇÃO · VEREADORES<text:s text:c="4"/>|<text:s text:c="4"/>CARGA HORÁRIA · 40H<text:s text:c="4"/>|<text:s text:c="4"/>ADMISSÃO · 27/10/2025<text:s text:c="4"/>|<text:s text:c="4"/>TEMPO DE SERVIÇO · 8 MESES</text:span></text:p>
            </table:table-cell>
          </table:table-row>
          <table:table-row>
            <table:table-cell office:value-type="string">
              <text:p text:style-name="InstTableCell"><text:span>230/1</text:span></text:p>
            </table:table-cell>
            <table:table-cell office:value-type="string">
              <text:p text:style-name="InstTableCell"><text:span>MEHDE MEIDÃO SLAIMAN KANSO</text:span></text:p>
            </table:table-cell>
            <table:table-cell office:value-type="string">
              <text:p text:style-name="InstTableCell"><text:span>VEREADOR</text:span></text:p>
            </table:table-cell>
            <table:table-cell office:value-type="string">
              <text:p text:style-name="InstTableCell"><text:span>VEREADORES</text:span></text:p>
            </table:table-cell>
            <table:table-cell office:value-type="string">
              <text:p text:style-name="InstTableCell"><text:span>DEZEMBRO/2024</text:span></text:p>
            </table:table-cell>
          </table:table-row>
          <table:table-row>
            <table:table-cell office:value-type="string">
              <text:p text:style-name="InstTableCellJustified"><text:span>DETALHE
SITUAÇÃO · SEM VÍNCULO NA FOLHA RECENTE<text:s text:c="4"/>|<text:s text:c="4"/>LOTAÇÃO · VEREADORES<text:s text:c="4"/>|<text:s text:c="4"/>CARGA HORÁRIA · 40H<text:s text:c="4"/>|<text:s text:c="4"/>ADMISSÃO · 01/01/2005</text:span></text:p>
            </table:table-cell>
          </table:table-row>
          <table:table-row>
            <table:table-cell office:value-type="string">
              <text:p text:style-name="InstTableCell"><text:span>1376/1</text:span></text:p>
            </table:table-cell>
            <table:table-cell office:value-type="string">
              <text:p text:style-name="InstTableCell"><text:span>NATIELLE GAMA GRACIANO</text:span></text:p>
            </table:table-cell>
            <table:table-cell office:value-type="string">
              <text:p text:style-name="InstTableCell"><text:span>VEREADOR</text:span></text:p>
            </table:table-cell>
            <table:table-cell office:value-type="string">
              <text:p text:style-name="InstTableCell"><text:span>VEREADORES</text:span></text:p>
            </table:table-cell>
            <table:table-cell office:value-type="string">
              <text:p text:style-name="InstTableCell"><text:span>JUNHO/2026</text:span></text:p>
            </table:table-cell>
          </table:table-row>
          <table:table-row>
            <table:table-cell office:value-type="string">
              <text:p text:style-name="InstTableCellJustified"><text:span>DETALHE
SITUAÇÃO · EM ATIVIDADE<text:s text:c="4"/>|<text:s text:c="4"/>LOTAÇÃO · VEREADORES<text:s text:c="4"/>|<text:s text:c="4"/>CARGA HORÁRIA · 40H<text:s text:c="4"/>|<text:s text:c="4"/>ADMISSÃO · 01/01/2025<text:s text:c="4"/>|<text:s text:c="4"/>TEMPO DE SERVIÇO · 1 ANO E 5 MESES</text:span></text:p>
            </table:table-cell>
          </table:table-row>
          <table:table-row>
            <table:table-cell office:value-type="string">
              <text:p text:style-name="InstTableCell"><text:span>1090/1</text:span></text:p>
            </table:table-cell>
            <table:table-cell office:value-type="string">
              <text:p text:style-name="InstTableCell"><text:span>NAYARA NASSO DE SOUZA DUTRA</text:span></text:p>
            </table:table-cell>
            <table:table-cell office:value-type="string">
              <text:p text:style-name="InstTableCell"><text:span>CHEFE GABINETE DA PRESIDENCIA</text:span></text:p>
            </table:table-cell>
            <table:table-cell office:value-type="string">
              <text:p text:style-name="InstTableCell"><text:span>ESTATUTÁRIO(FUNDO PREVIDENCIA)</text:span></text:p>
            </table:table-cell>
            <table:table-cell office:value-type="string">
              <text:p text:style-name="InstTableCell"><text:span>ABRIL/2020</text:span></text:p>
            </table:table-cell>
          </table:table-row>
          <table:table-row>
            <table:table-cell office:value-type="string">
              <text:p text:style-name="InstTableCellJustified"><text:span>DETALHE
SITUAÇÃO · —<text:s text:c="4"/>|<text:s text:c="4"/>LOTAÇÃO · —<text:s text:c="4"/>|<text:s text:c="4"/>CARGA HORÁRIA · —<text:s text:c="4"/>|<text:s text:c="4"/>ADMISSÃO · —</text:span></text:p>
            </table:table-cell>
          </table:table-row>
          <table:table-row>
            <table:table-cell office:value-type="string">
              <text:p text:style-name="InstTableCell"><text:span>1139/1</text:span></text:p>
            </table:table-cell>
            <table:table-cell office:value-type="string">
              <text:p text:style-name="InstTableCell"><text:span>NILTON CESAR SANTIAGO</text:span></text:p>
            </table:table-cell>
            <table:table-cell office:value-type="string">
              <text:p text:style-name="InstTableCell"><text:span>VEREADOR</text:span></text:p>
            </table:table-cell>
            <table:table-cell office:value-type="string">
              <text:p text:style-name="InstTableCell"><text:span>VEREADORES</text:span></text:p>
            </table:table-cell>
            <table:table-cell office:value-type="string">
              <text:p text:style-name="InstTableCell"><text:span>JANEIRO/2025</text:span></text:p>
            </table:table-cell>
          </table:table-row>
          <table:table-row>
            <table:table-cell office:value-type="string">
              <text:p text:style-name="InstTableCellJustified"><text:span>DETALHE
SITUAÇÃO · SEM VÍNCULO NA FOLHA RECENTE<text:s text:c="4"/>|<text:s text:c="4"/>LOTAÇÃO · —<text:s text:c="4"/>|<text:s text:c="4"/>CARGA HORÁRIA · 40H<text:s text:c="4"/>|<text:s text:c="4"/>ADMISSÃO · 01/01/2021</text:span></text:p>
            </table:table-cell>
          </table:table-row>
          <table:table-row>
            <table:table-cell office:value-type="string">
              <text:p text:style-name="InstTableCell"><text:span>1139/2</text:span></text:p>
            </table:table-cell>
            <table:table-cell office:value-type="string">
              <text:p text:style-name="InstTableCell"><text:span>NILTON CESAR SANTIAGO</text:span></text:p>
            </table:table-cell>
            <table:table-cell office:value-type="string">
              <text:p text:style-name="InstTableCell"><text:span>VEREADOR</text:span></text:p>
            </table:table-cell>
            <table:table-cell office:value-type="string">
              <text:p text:style-name="InstTableCell"><text:span>VEREADORES</text:span></text:p>
            </table:table-cell>
            <table:table-cell office:value-type="string">
              <text:p text:style-name="InstTableCell"><text:span>JANEIRO/2025</text:span></text:p>
            </table:table-cell>
          </table:table-row>
          <table:table-row>
            <table:table-cell office:value-type="string">
              <text:p text:style-name="InstTableCellJustified"><text:span>DETALHE
SITUAÇÃO · SEM VÍNCULO NA FOLHA RECENTE<text:s text:c="4"/>|<text:s text:c="4"/>LOTAÇÃO · VEREADORES<text:s text:c="4"/>|<text:s text:c="4"/>CARGA HORÁRIA · 40H<text:s text:c="4"/>|<text:s text:c="4"/>ADMISSÃO · 01/01/2025</text:span></text:p>
            </table:table-cell>
          </table:table-row>
          <table:table-row>
            <table:table-cell office:value-type="string">
              <text:p text:style-name="InstTableCell"><text:span>248/1</text:span></text:p>
            </table:table-cell>
            <table:table-cell office:value-type="string">
              <text:p text:style-name="InstTableCell"><text:span>OSMAIR LUIZ FERRARI</text:span></text:p>
            </table:table-cell>
            <table:table-cell office:value-type="string">
              <text:p text:style-name="InstTableCell"><text:span>VEREADOR</text:span></text:p>
            </table:table-cell>
            <table:table-cell office:value-type="string">
              <text:p text:style-name="InstTableCell"><text:span>VEREADORES</text:span></text:p>
            </table:table-cell>
            <table:table-cell office:value-type="string">
              <text:p text:style-name="InstTableCell"><text:span>JUNHO/2026</text:span></text:p>
            </table:table-cell>
          </table:table-row>
          <table:table-row>
            <table:table-cell office:value-type="string">
              <text:p text:style-name="InstTableCellJustified"><text:span>DETALHE
SITUAÇÃO · EM ATIVIDADE<text:s text:c="4"/>|<text:s text:c="4"/>LOTAÇÃO · VEREADORES<text:s text:c="4"/>|<text:s text:c="4"/>CARGA HORÁRIA · 40H<text:s text:c="4"/>|<text:s text:c="4"/>ADMISSÃO · 01/01/2005<text:s text:c="4"/>|<text:s text:c="4"/>TEMPO DE SERVIÇO · 21 ANOS E 5 MESES</text:span></text:p>
            </table:table-cell>
          </table:table-row>
          <table:table-row>
            <table:table-cell office:value-type="string">
              <text:p text:style-name="InstTableCell"><text:span>1449/1</text:span></text:p>
            </table:table-cell>
            <table:table-cell office:value-type="string">
              <text:p text:style-name="InstTableCell"><text:span>PEDRO HENRIQUE PEREIRA DOS REIS KOJIMA</text:span></text:p>
            </table:table-cell>
            <table:table-cell office:value-type="string">
              <text:p text:style-name="InstTableCell"><text:span>ASSESSOR G. DA PRESIDENCIA</text:span></text:p>
            </table:table-cell>
            <table:table-cell office:value-type="string">
              <text:p text:style-name="InstTableCell"><text:span>ESTATUTÁRIO(INSS COMISSAO)</text:span></text:p>
            </table:table-cell>
            <table:table-cell office:value-type="string">
              <text:p text:style-name="InstTableCell"><text:span>JUNHO/2026</text:span></text:p>
            </table:table-cell>
          </table:table-row>
          <table:table-row>
            <table:table-cell office:value-type="string">
              <text:p text:style-name="InstTableCellJustified"><text:span>DETALHE
SITUAÇÃO · EM ATIVIDADE<text:s text:c="4"/>|<text:s text:c="4"/>LOTAÇÃO · SERVIDORES COMISSIONADOS<text:s text:c="4"/>|<text:s text:c="4"/>CARGA HORÁRIA · 40H<text:s text:c="4"/>|<text:s text:c="4"/>ADMISSÃO · 05/06/2025<text:s text:c="4"/>|<text:s text:c="4"/>TEMPO DE SERVIÇO · 1 ANO</text:span></text:p>
            </table:table-cell>
          </table:table-row>
          <table:table-row>
            <table:table-cell office:value-type="string">
              <text:p text:style-name="InstTableCell"><text:span>507/1</text:span></text:p>
            </table:table-cell>
            <table:table-cell office:value-type="string">
              <text:p text:style-name="InstTableCell"><text:span>PRISCILA MATTAR DELGOBO NEGRINI</text:span></text:p>
            </table:table-cell>
            <table:table-cell office:value-type="string">
              <text:p text:style-name="InstTableCell"><text:span>AUXILIAR PARLAMENTAR</text:span></text:p>
            </table:table-cell>
            <table:table-cell office:value-type="string">
              <text:p text:style-name="InstTableCell"><text:span>ESTATUTÁRIO(FUNDO PREVIDENCIA)</text:span></text:p>
            </table:table-cell>
            <table:table-cell office:value-type="string">
              <text:p text:style-name="InstTableCell"><text:span>JUNHO/2026</text:span></text:p>
            </table:table-cell>
          </table:table-row>
          <table:table-row>
            <table:table-cell office:value-type="string">
              <text:p text:style-name="InstTableCellJustified"><text:span>DETALHE
SITUAÇÃO · EM ATIVIDADE<text:s text:c="4"/>|<text:s text:c="4"/>LOTAÇÃO · SERVIDORES EFETIVOS<text:s text:c="4"/>|<text:s text:c="4"/>CARGA HORÁRIA · 40H<text:s text:c="4"/>|<text:s text:c="4"/>ADMISSÃO · 01/02/2007<text:s text:c="4"/>|<text:s text:c="4"/>TEMPO DE SERVIÇO · 19 ANOS E 4 MESES</text:span></text:p>
            </table:table-cell>
          </table:table-row>
          <table:table-row>
            <table:table-cell office:value-type="string">
              <text:p text:style-name="InstTableCell"><text:span>1147/1</text:span></text:p>
            </table:table-cell>
            <table:table-cell office:value-type="string">
              <text:p text:style-name="InstTableCell"><text:span>RENATO DE SOUZA OLIVEIRA</text:span></text:p>
            </table:table-cell>
            <table:table-cell office:value-type="string">
              <text:p text:style-name="InstTableCell"><text:span>VEREADOR</text:span></text:p>
            </table:table-cell>
            <table:table-cell office:value-type="string">
              <text:p text:style-name="InstTableCell"><text:span>VEREADORES</text:span></text:p>
            </table:table-cell>
            <table:table-cell office:value-type="string">
              <text:p text:style-name="InstTableCell"><text:span>JUNHO/2026</text:span></text:p>
            </table:table-cell>
          </table:table-row>
          <table:table-row>
            <table:table-cell office:value-type="string">
              <text:p text:style-name="InstTableCellJustified"><text:span>DETALHE
SITUAÇÃO · EM ATIVIDADE<text:s text:c="4"/>|<text:s text:c="4"/>LOTAÇÃO · VEREADORES<text:s text:c="4"/>|<text:s text:c="4"/>CARGA HORÁRIA · 40H<text:s text:c="4"/>|<text:s text:c="4"/>ADMISSÃO · 01/01/2021<text:s text:c="4"/>|<text:s text:c="4"/>TEMPO DE SERVIÇO · 5 ANOS E 5 MESES</text:span></text:p>
            </table:table-cell>
          </table:table-row>
          <table:table-row>
            <table:table-cell office:value-type="string">
              <text:p text:style-name="InstTableCell"><text:span>1414/1</text:span></text:p>
            </table:table-cell>
            <table:table-cell office:value-type="string">
              <text:p text:style-name="InstTableCell"><text:span>RICARDO GONÇALVES DOS SANTOS</text:span></text:p>
            </table:table-cell>
            <table:table-cell office:value-type="string">
              <text:p text:style-name="InstTableCell"><text:span>VEREADOR - SUPLENTE</text:span></text:p>
            </table:table-cell>
            <table:table-cell office:value-type="string">
              <text:p text:style-name="InstTableCell"><text:span>VEREADORES</text:span></text:p>
            </table:table-cell>
            <table:table-cell office:value-type="string">
              <text:p text:style-name="InstTableCell"><text:span>JUNHO/2026</text:span></text:p>
            </table:table-cell>
          </table:table-row>
          <table:table-row>
            <table:table-cell office:value-type="string">
              <text:p text:style-name="InstTableCellJustified"><text:span>DETALHE
SITUAÇÃO · EM ATIVIDADE<text:s text:c="4"/>|<text:s text:c="4"/>LOTAÇÃO · VEREADORES<text:s text:c="4"/>|<text:s text:c="4"/>CARGA HORÁRIA · 40H<text:s text:c="4"/>|<text:s text:c="4"/>ADMISSÃO · 10/03/2025<text:s text:c="4"/>|<text:s text:c="4"/>TEMPO DE SERVIÇO · 1 ANO E 3 MESES</text:span></text:p>
            </table:table-cell>
          </table:table-row>
          <table:table-row>
            <table:table-cell office:value-type="string">
              <text:p text:style-name="InstTableCell"><text:span>884/1</text:span></text:p>
            </table:table-cell>
            <table:table-cell office:value-type="string">
              <text:p text:style-name="InstTableCell"><text:span>RICARDO MACHADO</text:span></text:p>
            </table:table-cell>
            <table:table-cell office:value-type="string">
              <text:p text:style-name="InstTableCell"><text:span>MOTORISTA</text:span></text:p>
            </table:table-cell>
            <table:table-cell office:value-type="string">
              <text:p text:style-name="InstTableCell"><text:span>ESTATUTÁRIO(FUNDO PREVIDENCIA)</text:span></text:p>
            </table:table-cell>
            <table:table-cell office:value-type="string">
              <text:p text:style-name="InstTableCell"><text:span>JUNHO/2026</text:span></text:p>
            </table:table-cell>
          </table:table-row>
          <table:table-row>
            <table:table-cell office:value-type="string">
              <text:p text:style-name="InstTableCellJustified"><text:span>DETALHE
SITUAÇÃO · EM ATIVIDADE<text:s text:c="4"/>|<text:s text:c="4"/>LOTAÇÃO · SERVIDORES EFETIVOS<text:s text:c="4"/>|<text:s text:c="4"/>CARGA HORÁRIA · 40H<text:s text:c="4"/>|<text:s text:c="4"/>ADMISSÃO · 16/05/2016<text:s text:c="4"/>|<text:s text:c="4"/>TEMPO DE SERVIÇO · 10 ANOS E 1 MÊS</text:span></text:p>
            </table:table-cell>
          </table:table-row>
          <table:table-row>
            <table:table-cell office:value-type="string">
              <text:p text:style-name="InstTableCell"><text:span>1473/1</text:span></text:p>
            </table:table-cell>
            <table:table-cell office:value-type="string">
              <text:p text:style-name="InstTableCell"><text:span>ROBERTO BIANCHINI JUNIOR</text:span></text:p>
            </table:table-cell>
            <table:table-cell office:value-type="string">
              <text:p text:style-name="InstTableCell"><text:span>VEREADOR - SUPLENTE</text:span></text:p>
            </table:table-cell>
            <table:table-cell office:value-type="string">
              <text:p text:style-name="InstTableCell"><text:span>VEREADORES</text:span></text:p>
            </table:table-cell>
            <table:table-cell office:value-type="string">
              <text:p text:style-name="InstTableCell"><text:span>ABRIL/2026</text:span></text:p>
            </table:table-cell>
          </table:table-row>
          <table:table-row>
            <table:table-cell office:value-type="string">
              <text:p text:style-name="InstTableCellJustified"><text:span>DETALHE
SITUAÇÃO · —<text:s text:c="4"/>|<text:s text:c="4"/>LOTAÇÃO · —<text:s text:c="4"/>|<text:s text:c="4"/>CARGA HORÁRIA · —<text:s text:c="4"/>|<text:s text:c="4"/>ADMISSÃO · —</text:span></text:p>
            </table:table-cell>
          </table:table-row>
          <table:table-row>
            <table:table-cell office:value-type="string">
              <text:p text:style-name="InstTableCell"><text:span>990/1</text:span></text:p>
            </table:table-cell>
            <table:table-cell office:value-type="string">
              <text:p text:style-name="InstTableCell"><text:span>RODRIGO ANTONIO BARROS VIEIRA DA SILVA</text:span></text:p>
            </table:table-cell>
            <table:table-cell office:value-type="string">
              <text:p text:style-name="InstTableCell"><text:span>VEREADOR</text:span></text:p>
            </table:table-cell>
            <table:table-cell office:value-type="string">
              <text:p text:style-name="InstTableCell"><text:span>VEREADORES</text:span></text:p>
            </table:table-cell>
            <table:table-cell office:value-type="string">
              <text:p text:style-name="InstTableCell"><text:span>DEZEMBRO/2020</text:span></text:p>
            </table:table-cell>
          </table:table-row>
          <table:table-row>
            <table:table-cell office:value-type="string">
              <text:p text:style-name="InstTableCellJustified"><text:span>DETALHE
SITUAÇÃO · —<text:s text:c="4"/>|<text:s text:c="4"/>LOTAÇÃO · —<text:s text:c="4"/>|<text:s text:c="4"/>CARGA HORÁRIA · —<text:s text:c="4"/>|<text:s text:c="4"/>ADMISSÃO · —</text:span></text:p>
            </table:table-cell>
          </table:table-row>
          <table:table-row>
            <table:table-cell office:value-type="string">
              <text:p text:style-name="InstTableCell"><text:span>1287/1</text:span></text:p>
            </table:table-cell>
            <table:table-cell office:value-type="string">
              <text:p text:style-name="InstTableCell"><text:span>ROSELAINE CORREIA</text:span></text:p>
            </table:table-cell>
            <table:table-cell office:value-type="string">
              <text:p text:style-name="InstTableCell"><text:span>PROCURADOR LEGISLATIVO</text:span></text:p>
            </table:table-cell>
            <table:table-cell office:value-type="string">
              <text:p text:style-name="InstTableCell"><text:span>ESTATUTÁRIO(FUNDO PREVIDENCIA)</text:span></text:p>
            </table:table-cell>
            <table:table-cell office:value-type="string">
              <text:p text:style-name="InstTableCell"><text:span>JUNHO/2026</text:span></text:p>
            </table:table-cell>
          </table:table-row>
          <table:table-row>
            <table:table-cell office:value-type="string">
              <text:p text:style-name="InstTableCellJustified"><text:span>DETALHE
SITUAÇÃO · EM ATIVIDADE<text:s text:c="4"/>|<text:s text:c="4"/>LOTAÇÃO · SERVIDORES EFETIVOS<text:s text:c="4"/>|<text:s text:c="4"/>CARGA HORÁRIA · 40H<text:s text:c="4"/>|<text:s text:c="4"/>ADMISSÃO · 10/08/2023<text:s text:c="4"/>|<text:s text:c="4"/>TEMPO DE SERVIÇO · 2 ANOS E 10 MESES</text:span></text:p>
            </table:table-cell>
          </table:table-row>
          <table:table-row>
            <table:table-cell office:value-type="string">
              <text:p text:style-name="InstTableCell"><text:span>1040/1</text:span></text:p>
            </table:table-cell>
            <table:table-cell office:value-type="string">
              <text:p text:style-name="InstTableCell"><text:span>SEBASTIÃO ROBSON TEIXEIRA DE ARAUJO</text:span></text:p>
            </table:table-cell>
            <table:table-cell office:value-type="string">
              <text:p text:style-name="InstTableCell"><text:span>AGENTE SEGURANÇA LEGISLATIVA</text:span></text:p>
            </table:table-cell>
            <table:table-cell office:value-type="string">
              <text:p text:style-name="InstTableCell"><text:span>ESTATUTÁRIO(FUNDO PREVIDENCIA)</text:span></text:p>
            </table:table-cell>
            <table:table-cell office:value-type="string">
              <text:p text:style-name="InstTableCell"><text:span>MARÇO/2022</text:span></text:p>
            </table:table-cell>
          </table:table-row>
          <table:table-row>
            <table:table-cell office:value-type="string">
              <text:p text:style-name="InstTableCellJustified"><text:span>DETALHE
SITUAÇÃO · SEM VÍNCULO NA FOLHA RECENTE<text:s text:c="4"/>|<text:s text:c="4"/>LOTAÇÃO · SERVIDORES EFETIVOS<text:s text:c="4"/>|<text:s text:c="4"/>CARGA HORÁRIA · 40H<text:s text:c="4"/>|<text:s text:c="4"/>ADMISSÃO · 11/09/2017</text:span></text:p>
            </table:table-cell>
          </table:table-row>
          <table:table-row>
            <table:table-cell office:value-type="string">
              <text:p text:style-name="InstTableCell"><text:span>647/1</text:span></text:p>
            </table:table-cell>
            <table:table-cell office:value-type="string">
              <text:p text:style-name="InstTableCell"><text:span>SERGIO ADRIANO PEREIRA</text:span></text:p>
            </table:table-cell>
            <table:table-cell office:value-type="string">
              <text:p text:style-name="InstTableCell"><text:span>VEREADOR</text:span></text:p>
            </table:table-cell>
            <table:table-cell office:value-type="string">
              <text:p text:style-name="InstTableCell"><text:span>VEREADORES</text:span></text:p>
            </table:table-cell>
            <table:table-cell office:value-type="string">
              <text:p text:style-name="InstTableCell"><text:span>JUNHO/2026</text:span></text:p>
            </table:table-cell>
          </table:table-row>
          <table:table-row>
            <table:table-cell office:value-type="string">
              <text:p text:style-name="InstTableCellJustified"><text:span>DETALHE
SITUAÇÃO · EM ATIVIDADE<text:s text:c="4"/>|<text:s text:c="4"/>LOTAÇÃO · VEREADORES<text:s text:c="4"/>|<text:s text:c="4"/>CARGA HORÁRIA · 40H<text:s text:c="4"/>|<text:s text:c="4"/>ADMISSÃO · 01/01/2009<text:s text:c="4"/>|<text:s text:c="4"/>TEMPO DE SERVIÇO · 17 ANOS E 5 MESES</text:span></text:p>
            </table:table-cell>
          </table:table-row>
          <table:table-row>
            <table:table-cell office:value-type="string">
              <text:p text:style-name="InstTableCell"><text:span>639/1</text:span></text:p>
            </table:table-cell>
            <table:table-cell office:value-type="string">
              <text:p text:style-name="InstTableCell"><text:span>SILVIO CARVALHO DE SOUZA</text:span></text:p>
            </table:table-cell>
            <table:table-cell office:value-type="string">
              <text:p text:style-name="InstTableCell"><text:span>VEREADOR</text:span></text:p>
            </table:table-cell>
            <table:table-cell office:value-type="string">
              <text:p text:style-name="InstTableCell"><text:span>VEREADORES</text:span></text:p>
            </table:table-cell>
            <table:table-cell office:value-type="string">
              <text:p text:style-name="InstTableCell"><text:span>DEZEMBRO/2020</text:span></text:p>
            </table:table-cell>
          </table:table-row>
          <table:table-row>
            <table:table-cell office:value-type="string">
              <text:p text:style-name="InstTableCellJustified"><text:span>DETALHE
SITUAÇÃO · —<text:s text:c="4"/>|<text:s text:c="4"/>LOTAÇÃO · —<text:s text:c="4"/>|<text:s text:c="4"/>CARGA HORÁRIA · —<text:s text:c="4"/>|<text:s text:c="4"/>ADMISSÃO · —</text:span></text:p>
            </table:table-cell>
          </table:table-row>
          <table:table-row>
            <table:table-cell office:value-type="string">
              <text:p text:style-name="InstTableCell"><text:span>531/1</text:span></text:p>
            </table:table-cell>
            <table:table-cell office:value-type="string">
              <text:p text:style-name="InstTableCell"><text:span>SILVIO NATAL BOCCATO</text:span></text:p>
            </table:table-cell>
            <table:table-cell office:value-type="string">
              <text:p text:style-name="InstTableCell"><text:span>AGENTE SEGURANÇA LEGISLATIVA</text:span></text:p>
            </table:table-cell>
            <table:table-cell office:value-type="string">
              <text:p text:style-name="InstTableCell"><text:span>ESTATUTÁRIO(FUNDO PREVIDENCIA)</text:span></text:p>
            </table:table-cell>
            <table:table-cell office:value-type="string">
              <text:p text:style-name="InstTableCell"><text:span>JUNHO/2026</text:span></text:p>
            </table:table-cell>
          </table:table-row>
          <table:table-row>
            <table:table-cell office:value-type="string">
              <text:p text:style-name="InstTableCellJustified"><text:span>DETALHE
SITUAÇÃO · EM ATIVIDADE<text:s text:c="4"/>|<text:s text:c="4"/>LOTAÇÃO · SERVIDORES EFETIVOS<text:s text:c="4"/>|<text:s text:c="4"/>CARGA HORÁRIA · 40H<text:s text:c="4"/>|<text:s text:c="4"/>ADMISSÃO · 02/03/2007<text:s text:c="4"/>|<text:s text:c="4"/>TEMPO DE SERVIÇO · 19 ANOS E 3 MESES</text:span></text:p>
            </table:table-cell>
          </table:table-row>
          <table:table-row>
            <table:table-cell office:value-type="string">
              <text:p text:style-name="InstTableCell"><text:span>1465/1</text:span></text:p>
            </table:table-cell>
            <table:table-cell office:value-type="string">
              <text:p text:style-name="InstTableCell"><text:span>SONIA MATIKO ARAKI OTUKI</text:span></text:p>
            </table:table-cell>
            <table:table-cell office:value-type="string">
              <text:p text:style-name="InstTableCell"><text:span>PENSIONISTA - VEREADORES</text:span></text:p>
            </table:table-cell>
            <table:table-cell office:value-type="string">
              <text:p text:style-name="InstTableCell"><text:span>PENSIONISTAS</text:span></text:p>
            </table:table-cell>
            <table:table-cell office:value-type="string">
              <text:p text:style-name="InstTableCell"><text:span>JUNHO/2026</text:span></text:p>
            </table:table-cell>
          </table:table-row>
          <table:table-row>
            <table:table-cell office:value-type="string">
              <text:p text:style-name="InstTableCellJustified"><text:span>DETALHE
SITUAÇÃO · SEM EXERCÍCIO<text:s text:c="4"/>|<text:s text:c="4"/>LOTAÇÃO · PENSIONISTA - EX. VEREADORES<text:s text:c="4"/>|<text:s text:c="4"/>CARGA HORÁRIA · 40H<text:s text:c="4"/>|<text:s text:c="4"/>ADMISSÃO · 07/11/2025</text:span></text:p>
            </table:table-cell>
          </table:table-row>
          <table:table-row>
            <table:table-cell office:value-type="string">
              <text:p text:style-name="InstTableCell"><text:span>1155/1</text:span></text:p>
            </table:table-cell>
            <table:table-cell office:value-type="string">
              <text:p text:style-name="InstTableCell"><text:span>SUELI FRIOSI LOPES</text:span></text:p>
            </table:table-cell>
            <table:table-cell office:value-type="string">
              <text:p text:style-name="InstTableCell"><text:span>VEREADOR</text:span></text:p>
            </table:table-cell>
            <table:table-cell office:value-type="string">
              <text:p text:style-name="InstTableCell"><text:span>VEREADORES</text:span></text:p>
            </table:table-cell>
            <table:table-cell office:value-type="string">
              <text:p text:style-name="InstTableCell"><text:span>DEZEMBRO/2024</text:span></text:p>
            </table:table-cell>
          </table:table-row>
          <table:table-row>
            <table:table-cell office:value-type="string">
              <text:p text:style-name="InstTableCellJustified"><text:span>DETALHE
SITUAÇÃO · SEM VÍNCULO NA FOLHA RECENTE<text:s text:c="4"/>|<text:s text:c="4"/>LOTAÇÃO · VEREADORES<text:s text:c="4"/>|<text:s text:c="4"/>CARGA HORÁRIA · 40H<text:s text:c="4"/>|<text:s text:c="4"/>ADMISSÃO · 01/01/2021</text:span></text:p>
            </table:table-cell>
          </table:table-row>
          <table:table-row>
            <table:table-cell office:value-type="string">
              <text:p text:style-name="InstTableCell"><text:span>914/1</text:span></text:p>
            </table:table-cell>
            <table:table-cell office:value-type="string">
              <text:p text:style-name="InstTableCell"><text:span>TERESA RODERO DA SILVA</text:span></text:p>
            </table:table-cell>
            <table:table-cell office:value-type="string">
              <text:p text:style-name="InstTableCell"><text:span>PENSIONISTA - EX. SERVIDORES</text:span></text:p>
            </table:table-cell>
            <table:table-cell office:value-type="string">
              <text:p text:style-name="InstTableCell"><text:span>PENSIONISTA - EX. SERVIDORES</text:span></text:p>
            </table:table-cell>
            <table:table-cell office:value-type="string">
              <text:p text:style-name="InstTableCell"><text:span>JUNHO/2026</text:span></text:p>
            </table:table-cell>
          </table:table-row>
          <table:table-row>
            <table:table-cell office:value-type="string">
              <text:p text:style-name="InstTableCellJustified"><text:span>DETALHE
SITUAÇÃO · SEM EXERCÍCIO<text:s text:c="4"/>|<text:s text:c="4"/>LOTAÇÃO · PENSIONISTA - EX. SERVIDORES<text:s text:c="4"/>|<text:s text:c="4"/>CARGA HORÁRIA · 40H<text:s text:c="4"/>|<text:s text:c="4"/>ADMISSÃO · 01/07/2016</text:span></text:p>
            </table:table-cell>
          </table:table-row>
          <table:table-row>
            <table:table-cell office:value-type="string">
              <text:p text:style-name="InstTableCell"><text:span>1163/1</text:span></text:p>
            </table:table-cell>
            <table:table-cell office:value-type="string">
              <text:p text:style-name="InstTableCell"><text:span>THIAGO DA SILVA GUALBERTO</text:span></text:p>
            </table:table-cell>
            <table:table-cell office:value-type="string">
              <text:p text:style-name="InstTableCell"><text:span>VEREADOR</text:span></text:p>
            </table:table-cell>
            <table:table-cell office:value-type="string">
              <text:p text:style-name="InstTableCell"><text:span>VEREADORES</text:span></text:p>
            </table:table-cell>
            <table:table-cell office:value-type="string">
              <text:p text:style-name="InstTableCell"><text:span>DEZEMBRO/2024</text:span></text:p>
            </table:table-cell>
          </table:table-row>
          <table:table-row>
            <table:table-cell office:value-type="string">
              <text:p text:style-name="InstTableCellJustified"><text:span>DETALHE
SITUAÇÃO · SEM VÍNCULO NA FOLHA RECENTE<text:s text:c="4"/>|<text:s text:c="4"/>LOTAÇÃO · VEREADORES<text:s text:c="4"/>|<text:s text:c="4"/>CARGA HORÁRIA · 40H<text:s text:c="4"/>|<text:s text:c="4"/>ADMISSÃO · 01/01/2021</text:span></text:p>
            </table:table-cell>
          </table:table-row>
          <table:table-row>
            <table:table-cell office:value-type="string">
              <text:p text:style-name="InstTableCell"><text:span>1074/1</text:span></text:p>
            </table:table-cell>
            <table:table-cell office:value-type="string">
              <text:p text:style-name="InstTableCell"><text:span>THIAGO DOS SANTOS BORGHI</text:span></text:p>
            </table:table-cell>
            <table:table-cell office:value-type="string">
              <text:p text:style-name="InstTableCell"><text:span>AUXILIAR COMP. ARQ. PATRIMONIO</text:span></text:p>
            </table:table-cell>
            <table:table-cell office:value-type="string">
              <text:p text:style-name="InstTableCell"><text:span>ESTATUTÁRIO(FUNDO PREVIDENCIA)</text:span></text:p>
            </table:table-cell>
            <table:table-cell office:value-type="string">
              <text:p text:style-name="InstTableCell"><text:span>JUNHO/2022</text:span></text:p>
            </table:table-cell>
          </table:table-row>
          <table:table-row>
            <table:table-cell office:value-type="string">
              <text:p text:style-name="InstTableCellJustified"><text:span>DETALHE
SITUAÇÃO · SEM VÍNCULO NA FOLHA RECENTE<text:s text:c="4"/>|<text:s text:c="4"/>LOTAÇÃO · SERVIDORES EFETIVOS<text:s text:c="4"/>|<text:s text:c="4"/>CARGA HORÁRIA · 40H<text:s text:c="4"/>|<text:s text:c="4"/>ADMISSÃO · 01/03/2018</text:span></text:p>
            </table:table-cell>
          </table:table-row>
          <table:table-row>
            <table:table-cell office:value-type="string">
              <text:p text:style-name="InstTableCell"><text:span>515/1</text:span></text:p>
            </table:table-cell>
            <table:table-cell office:value-type="string">
              <text:p text:style-name="InstTableCell"><text:span>THIAGO RUVIERI DELALIBERA</text:span></text:p>
            </table:table-cell>
            <table:table-cell office:value-type="string">
              <text:p text:style-name="InstTableCell"><text:span>ASSIST. TÉCNICO DE INFORMÁTICA</text:span></text:p>
            </table:table-cell>
            <table:table-cell office:value-type="string">
              <text:p text:style-name="InstTableCell"><text:span>ESTATUTÁRIO(FUNDO PREVIDENCIA)</text:span></text:p>
            </table:table-cell>
            <table:table-cell office:value-type="string">
              <text:p text:style-name="InstTableCell"><text:span>JUNHO/2026</text:span></text:p>
            </table:table-cell>
          </table:table-row>
          <table:table-row>
            <table:table-cell office:value-type="string">
              <text:p text:style-name="InstTableCellJustified"><text:span>DETALHE
SITUAÇÃO · EM ATIVIDADE<text:s text:c="4"/>|<text:s text:c="4"/>LOTAÇÃO · SERVIDORES EFETIVOS<text:s text:c="4"/>|<text:s text:c="4"/>CARGA HORÁRIA · 40H<text:s text:c="4"/>|<text:s text:c="4"/>ADMISSÃO · 01/02/2007<text:s text:c="4"/>|<text:s text:c="4"/>TEMPO DE SERVIÇO · 19 ANOS E 4 MESES</text:span></text:p>
            </table:table-cell>
          </table:table-row>
          <table:table-row>
            <table:table-cell office:value-type="string">
              <text:p text:style-name="InstTableCell"><text:span>1171/2</text:span></text:p>
            </table:table-cell>
            <table:table-cell office:value-type="string">
              <text:p text:style-name="InstTableCell"><text:span>VALDECIR GOMES LIO</text:span></text:p>
            </table:table-cell>
            <table:table-cell office:value-type="string">
              <text:p text:style-name="InstTableCell"><text:span>VEREADOR - SUPLENTE</text:span></text:p>
            </table:table-cell>
            <table:table-cell office:value-type="string">
              <text:p text:style-name="InstTableCell"><text:span>VEREADORES</text:span></text:p>
            </table:table-cell>
            <table:table-cell office:value-type="string">
              <text:p text:style-name="InstTableCell"><text:span>MARÇO/2026</text:span></text:p>
            </table:table-cell>
          </table:table-row>
          <table:table-row>
            <table:table-cell office:value-type="string">
              <text:p text:style-name="InstTableCellJustified"><text:span>DETALHE
SITUAÇÃO · —<text:s text:c="4"/>|<text:s text:c="4"/>LOTAÇÃO · —<text:s text:c="4"/>|<text:s text:c="4"/>CARGA HORÁRIA · —<text:s text:c="4"/>|<text:s text:c="4"/>ADMISSÃO · —</text:span></text:p>
            </table:table-cell>
          </table:table-row>
          <table:table-row>
            <table:table-cell office:value-type="string">
              <text:p text:style-name="InstTableCell"><text:span>1171/1</text:span></text:p>
            </table:table-cell>
            <table:table-cell office:value-type="string">
              <text:p text:style-name="InstTableCell"><text:span>VALDECIR GOMES LIO</text:span></text:p>
            </table:table-cell>
            <table:table-cell office:value-type="string">
              <text:p text:style-name="InstTableCell"><text:span>VEREADOR</text:span></text:p>
            </table:table-cell>
            <table:table-cell office:value-type="string">
              <text:p text:style-name="InstTableCell"><text:span>VEREADORES</text:span></text:p>
            </table:table-cell>
            <table:table-cell office:value-type="string">
              <text:p text:style-name="InstTableCell"><text:span>DEZEMBRO/2024</text:span></text:p>
            </table:table-cell>
          </table:table-row>
          <table:table-row>
            <table:table-cell office:value-type="string">
              <text:p text:style-name="InstTableCellJustified"><text:span>DETALHE
SITUAÇÃO · SEM VÍNCULO NA FOLHA RECENTE<text:s text:c="4"/>|<text:s text:c="4"/>LOTAÇÃO · VEREADORES<text:s text:c="4"/>|<text:s text:c="4"/>CARGA HORÁRIA · 40H<text:s text:c="4"/>|<text:s text:c="4"/>ADMISSÃO · 01/01/2021</text:span></text:p>
            </table:table-cell>
          </table:table-row>
          <table:table-row>
            <table:table-cell office:value-type="string">
              <text:p text:style-name="InstTableCell"><text:span>400/1</text:span></text:p>
            </table:table-cell>
            <table:table-cell office:value-type="string">
              <text:p text:style-name="InstTableCell"><text:span>VALQUIRIA CARLOS DA SILVA</text:span></text:p>
            </table:table-cell>
            <table:table-cell office:value-type="string">
              <text:p text:style-name="InstTableCell"><text:span>PENSIONISTA - VEREADORES</text:span></text:p>
            </table:table-cell>
            <table:table-cell office:value-type="string">
              <text:p text:style-name="InstTableCell"><text:span>PENSIONISTAS</text:span></text:p>
            </table:table-cell>
            <table:table-cell office:value-type="string">
              <text:p text:style-name="InstTableCell"><text:span>JUNHO/2026</text:span></text:p>
            </table:table-cell>
          </table:table-row>
          <table:table-row>
            <table:table-cell office:value-type="string">
              <text:p text:style-name="InstTableCellJustified"><text:span>DETALHE
SITUAÇÃO · SEM EXERCÍCIO<text:s text:c="4"/>|<text:s text:c="4"/>LOTAÇÃO · PENSIONISTA - EX. VEREADORES<text:s text:c="4"/>|<text:s text:c="4"/>CARGA HORÁRIA · 40H<text:s text:c="4"/>|<text:s text:c="4"/>ADMISSÃO · 01/01/1989</text:span></text:p>
            </table:table-cell>
          </table:table-row>
          <table:table-row>
            <table:table-cell office:value-type="string">
              <text:p text:style-name="InstTableCell"><text:span>1007/1</text:span></text:p>
            </table:table-cell>
            <table:table-cell office:value-type="string">
              <text:p text:style-name="InstTableCell"><text:span>VANDER MARCELO COIENCA</text:span></text:p>
            </table:table-cell>
            <table:table-cell office:value-type="string">
              <text:p text:style-name="InstTableCell"><text:span>VEREADOR</text:span></text:p>
            </table:table-cell>
            <table:table-cell office:value-type="string">
              <text:p text:style-name="InstTableCell"><text:span>VEREADORES</text:span></text:p>
            </table:table-cell>
            <table:table-cell office:value-type="string">
              <text:p text:style-name="InstTableCell"><text:span>DEZEMBRO/2020</text:span></text:p>
            </table:table-cell>
          </table:table-row>
          <table:table-row>
            <table:table-cell office:value-type="string">
              <text:p text:style-name="InstTableCellJustified"><text:span>DETALHE
SITUAÇÃO · —<text:s text:c="4"/>|<text:s text:c="4"/>LOTAÇÃO · —<text:s text:c="4"/>|<text:s text:c="4"/>CARGA HORÁRIA · —<text:s text:c="4"/>|<text:s text:c="4"/>ADMISSÃO · —</text:span></text:p>
            </table:table-cell>
          </table:table-row>
          <table:table-row>
            <table:table-cell office:value-type="string">
              <text:p text:style-name="InstTableCell"><text:span>574/1</text:span></text:p>
            </table:table-cell>
            <table:table-cell office:value-type="string">
              <text:p text:style-name="InstTableCell"><text:span>VERA LUCIA FIGUEIRAS MASCHIO</text:span></text:p>
            </table:table-cell>
            <table:table-cell office:value-type="string">
              <text:p text:style-name="InstTableCell"><text:span>APOSENTADO - SERVIDOR</text:span></text:p>
            </table:table-cell>
            <table:table-cell office:value-type="string">
              <text:p text:style-name="InstTableCell"><text:span>EX SERVIDORES COMPLEMENTO</text:span></text:p>
            </table:table-cell>
            <table:table-cell office:value-type="string">
              <text:p text:style-name="InstTableCell"><text:span>JUNHO/2026</text:span></text:p>
            </table:table-cell>
          </table:table-row>
          <table:table-row>
            <table:table-cell office:value-type="string">
              <text:p text:style-name="InstTableCellJustified"><text:span>DETALHE
SITUAÇÃO · SEM EXERCÍCIO<text:s text:c="4"/>|<text:s text:c="4"/>LOTAÇÃO · EX SERVIDORES COMPLEMENTO<text:s text:c="4"/>|<text:s text:c="4"/>CARGA HORÁRIA · 30H<text:s text:c="4"/>|<text:s text:c="4"/>ADMISSÃO · 17/03/2006</text:span></text:p>
            </table:table-cell>
          </table:table-row>
          <table:table-row>
            <table:table-cell office:value-type="string">
              <text:p text:style-name="InstTableCell"><text:span>27/2</text:span></text:p>
            </table:table-cell>
            <table:table-cell office:value-type="string">
              <text:p text:style-name="InstTableCell"><text:span>VERA LUCIA GRZIB PEREIRA</text:span></text:p>
            </table:table-cell>
            <table:table-cell office:value-type="string">
              <text:p text:style-name="InstTableCell"><text:span>APOSENTADO - SERVIDOR</text:span></text:p>
            </table:table-cell>
            <table:table-cell office:value-type="string">
              <text:p text:style-name="InstTableCell"><text:span>EX SERVIDORES COMPLEMENTO</text:span></text:p>
            </table:table-cell>
            <table:table-cell office:value-type="string">
              <text:p text:style-name="InstTableCell"><text:span>MARÇO/2025</text:span></text:p>
            </table:table-cell>
          </table:table-row>
          <table:table-row>
            <table:table-cell office:value-type="string">
              <text:p text:style-name="InstTableCellJustified"><text:span>DETALHE
SITUAÇÃO · SEM EXERCÍCIO<text:s text:c="4"/>|<text:s text:c="4"/>LOTAÇÃO · EX SERVIDORES COMPLEMENTO<text:s text:c="4"/>|<text:s text:c="4"/>CARGA HORÁRIA · 30H<text:s text:c="4"/>|<text:s text:c="4"/>ADMISSÃO · 02/01/2006</text:span></text:p>
            </table:table-cell>
          </table:table-row>
          <table:table-row>
            <table:table-cell office:value-type="string">
              <text:p text:style-name="InstTableCell"><text:span>744/2</text:span></text:p>
            </table:table-cell>
            <table:table-cell office:value-type="string">
              <text:p text:style-name="InstTableCell"><text:span>VILMAR FERREIRA DA SILVA</text:span></text:p>
            </table:table-cell>
            <table:table-cell office:value-type="string">
              <text:p text:style-name="InstTableCell"><text:span>VEREADOR</text:span></text:p>
            </table:table-cell>
            <table:table-cell office:value-type="string">
              <text:p text:style-name="InstTableCell"><text:span>VEREADORES</text:span></text:p>
            </table:table-cell>
            <table:table-cell office:value-type="string">
              <text:p text:style-name="InstTableCell"><text:span>JUNHO/2026</text:span></text:p>
            </table:table-cell>
          </table:table-row>
          <table:table-row>
            <table:table-cell office:value-type="string">
              <text:p text:style-name="InstTableCellJustified"><text:span>DETALHE
SITUAÇÃO · EM ATIVIDADE<text:s text:c="4"/>|<text:s text:c="4"/>LOTAÇÃO · VEREADORES<text:s text:c="4"/>|<text:s text:c="4"/>CARGA HORÁRIA · 40H<text:s text:c="4"/>|<text:s text:c="4"/>ADMISSÃO · 01/01/2025<text:s text:c="4"/>|<text:s text:c="4"/>TEMPO DE SERVIÇO · 1 ANO E 5 MESES</text:span></text:p>
            </table:table-cell>
          </table:table-row>
          <table:table-row>
            <table:table-cell office:value-type="string">
              <text:p text:style-name="InstTableCell"><text:span>744/1</text:span></text:p>
            </table:table-cell>
            <table:table-cell office:value-type="string">
              <text:p text:style-name="InstTableCell"><text:span>VILMAR FERREIRA DA SILVA</text:span></text:p>
            </table:table-cell>
            <table:table-cell office:value-type="string">
              <text:p text:style-name="InstTableCell"><text:span>VEREADOR</text:span></text:p>
            </table:table-cell>
            <table:table-cell office:value-type="string">
              <text:p text:style-name="InstTableCell"><text:span>VEREADORES</text:span></text:p>
            </table:table-cell>
            <table:table-cell office:value-type="string">
              <text:p text:style-name="InstTableCell"><text:span>DEZEMBRO/2020</text:span></text:p>
            </table:table-cell>
          </table:table-row>
          <table:table-row>
            <table:table-cell office:value-type="string">
              <text:p text:style-name="InstTableCellJustified"><text:span>DETALHE
SITUAÇÃO · —<text:s text:c="4"/>|<text:s text:c="4"/>LOTAÇÃO · —<text:s text:c="4"/>|<text:s text:c="4"/>CARGA HORÁRIA · —<text:s text:c="4"/>|<text:s text:c="4"/>ADMISSÃO · —</text:span></text:p>
            </table:table-cell>
          </table:table-row>
          <table:table-row>
            <table:table-cell office:value-type="string">
              <text:p text:style-name="InstTableCell"><text:span>1295/1</text:span></text:p>
            </table:table-cell>
            <table:table-cell office:value-type="string">
              <text:p text:style-name="InstTableCell"><text:span>VITOR HUGO SANTANA</text:span></text:p>
            </table:table-cell>
            <table:table-cell office:value-type="string">
              <text:p text:style-name="InstTableCell"><text:span>CONTROLADOR INTERNO</text:span></text:p>
            </table:table-cell>
            <table:table-cell office:value-type="string">
              <text:p text:style-name="InstTableCell"><text:span>ESTATUTÁRIO(FUNDO PREVIDENCIA)</text:span></text:p>
            </table:table-cell>
            <table:table-cell office:value-type="string">
              <text:p text:style-name="InstTableCell"><text:span>JUNHO/2026</text:span></text:p>
            </table:table-cell>
          </table:table-row>
          <table:table-row>
            <table:table-cell office:value-type="string">
              <text:p text:style-name="InstTableCellJustified"><text:span>DETALHE
SITUAÇÃO · EM ATIVIDADE<text:s text:c="4"/>|<text:s text:c="4"/>LOTAÇÃO · SERVIDORES EFETIVOS<text:s text:c="4"/>|<text:s text:c="4"/>CARGA HORÁRIA · 40H<text:s text:c="4"/>|<text:s text:c="4"/>ADMISSÃO · 10/08/2023<text:s text:c="4"/>|<text:s text:c="4"/>TEMPO DE SERVIÇO · 2 ANOS E 10 MESES</text:span></text:p>
            </table:table-cell>
          </table:table-row>
          <table:table-row>
            <table:table-cell office:value-type="string">
              <text:p text:style-name="InstTableCell"><text:span>43/2</text:span></text:p>
            </table:table-cell>
            <table:table-cell office:value-type="string">
              <text:p text:style-name="InstTableCell"><text:span>WALDENIR APARECIDO CUIN</text:span></text:p>
            </table:table-cell>
            <table:table-cell office:value-type="string">
              <text:p text:style-name="InstTableCell"><text:span>APOSENTADO - SERVIDOR</text:span></text:p>
            </table:table-cell>
            <table:table-cell office:value-type="string">
              <text:p text:style-name="InstTableCell"><text:span>EX SERVIDORES COMPLEMENTO</text:span></text:p>
            </table:table-cell>
            <table:table-cell office:value-type="string">
              <text:p text:style-name="InstTableCell"><text:span>JUNHO/2026</text:span></text:p>
            </table:table-cell>
          </table:table-row>
          <table:table-row>
            <table:table-cell office:value-type="string">
              <text:p text:style-name="InstTableCellJustified"><text:span>DETALHE
SITUAÇÃO · SEM EXERCÍCIO<text:s text:c="4"/>|<text:s text:c="4"/>LOTAÇÃO · EX SERVIDORES COMPLEMENTO<text:s text:c="4"/>|<text:s text:c="4"/>CARGA HORÁRIA · 30H<text:s text:c="4"/>|<text:s text:c="4"/>ADMISSÃO · 01/04/2009</text:span></text:p>
            </table:table-cell>
          </table:table-row>
          <table:table-row>
            <table:table-cell office:value-type="string">
              <text:p text:style-name="InstTableCell"><text:span>736/2</text:span></text:p>
            </table:table-cell>
            <table:table-cell office:value-type="string">
              <text:p text:style-name="InstTableCell"><text:span>WALTER JOSÉ DOS SANTOS</text:span></text:p>
            </table:table-cell>
            <table:table-cell office:value-type="string">
              <text:p text:style-name="InstTableCell"><text:span>VEREADOR</text:span></text:p>
            </table:table-cell>
            <table:table-cell office:value-type="string">
              <text:p text:style-name="InstTableCell"><text:span>VEREADORES</text:span></text:p>
            </table:table-cell>
            <table:table-cell office:value-type="string">
              <text:p text:style-name="InstTableCell"><text:span>JUNHO/2026</text:span></text:p>
            </table:table-cell>
          </table:table-row>
          <table:table-row>
            <table:table-cell office:value-type="string">
              <text:p text:style-name="InstTableCellJustified"><text:span>DETALHE
SITUAÇÃO · EM ATIVIDADE<text:s text:c="4"/>|<text:s text:c="4"/>LOTAÇÃO · VEREADORES<text:s text:c="4"/>|<text:s text:c="4"/>CARGA HORÁRIA · 40H<text:s text:c="4"/>|<text:s text:c="4"/>ADMISSÃO · 01/01/2025<text:s text:c="4"/>|<text:s text:c="4"/>TEMPO DE SERVIÇO · 1 ANO E 5 MESES</text:span></text:p>
            </table:table-cell>
          </table:table-row>
          <table:table-row>
            <table:table-cell office:value-type="string">
              <text:p text:style-name="InstTableCell"><text:span>736/1</text:span></text:p>
            </table:table-cell>
            <table:table-cell office:value-type="string">
              <text:p text:style-name="InstTableCell"><text:span>WALTER JOSÉ DOS SANTOS</text:span></text:p>
            </table:table-cell>
            <table:table-cell office:value-type="string">
              <text:p text:style-name="InstTableCell"><text:span>VEREADOR - SUPLENTE</text:span></text:p>
            </table:table-cell>
            <table:table-cell office:value-type="string">
              <text:p text:style-name="InstTableCell"><text:span>VEREADORES</text:span></text:p>
            </table:table-cell>
            <table:table-cell office:value-type="string">
              <text:p text:style-name="InstTableCell"><text:span>DEZEMBRO/2020</text:span></text:p>
            </table:table-cell>
          </table:table-row>
          <table:table-row>
            <table:table-cell office:value-type="string">
              <text:p text:style-name="InstTableCellJustified"><text:span>DETALHE
SITUAÇÃO · —<text:s text:c="4"/>|<text:s text:c="4"/>LOTAÇÃO · —<text:s text:c="4"/>|<text:s text:c="4"/>CARGA HORÁRIA · —<text:s text:c="4"/>|<text:s text:c="4"/>ADMISSÃO · —</text:span></text:p>
            </table:table-cell>
          </table:table-row>
          <table:table-row>
            <table:table-cell office:value-type="string">
              <text:p text:style-name="InstTableCell"><text:span>1457/1</text:span></text:p>
            </table:table-cell>
            <table:table-cell office:value-type="string">
              <text:p text:style-name="InstTableCell"><text:span>WANDA FERREIRA FARIA DA COSTA</text:span></text:p>
            </table:table-cell>
            <table:table-cell office:value-type="string">
              <text:p text:style-name="InstTableCell"><text:span>PENSIONISTA - VEREADORES</text:span></text:p>
            </table:table-cell>
            <table:table-cell office:value-type="string">
              <text:p text:style-name="InstTableCell"><text:span>PENSIONISTAS</text:span></text:p>
            </table:table-cell>
            <table:table-cell office:value-type="string">
              <text:p text:style-name="InstTableCell"><text:span>JUNHO/2026</text:span></text:p>
            </table:table-cell>
          </table:table-row>
          <table:table-row>
            <table:table-cell office:value-type="string">
              <text:p text:style-name="InstTableCellJustified"><text:span>DETALHE
SITUAÇÃO · SEM EXERCÍCIO<text:s text:c="4"/>|<text:s text:c="4"/>LOTAÇÃO · PENSIONISTA - EX. VEREADORES<text:s text:c="4"/>|<text:s text:c="4"/>CARGA HORÁRIA · 40H<text:s text:c="4"/>|<text:s text:c="4"/>ADMISSÃO · 17/09/2025</text:span></text:p>
            </table:table-cell>
          </table:table-row>
          <table:table-row>
            <table:table-cell office:value-type="string">
              <text:p text:style-name="InstTableCell"><text:span>892/1</text:span></text:p>
            </table:table-cell>
            <table:table-cell office:value-type="string">
              <text:p text:style-name="InstTableCell"><text:span>WILLIAN MARQUES CALDORIN</text:span></text:p>
            </table:table-cell>
            <table:table-cell office:value-type="string">
              <text:p text:style-name="InstTableCell"><text:span>AGENTE SERVIÇOS INTERNOS</text:span></text:p>
            </table:table-cell>
            <table:table-cell office:value-type="string">
              <text:p text:style-name="InstTableCell"><text:span>ESTATUTÁRIO(FUNDO PREVIDENCIA)</text:span></text:p>
            </table:table-cell>
            <table:table-cell office:value-type="string">
              <text:p text:style-name="InstTableCell"><text:span>FEVEREIRO/2024</text:span></text:p>
            </table:table-cell>
          </table:table-row>
          <table:table-row>
            <table:table-cell office:value-type="string">
              <text:p text:style-name="InstTableCellJustified"><text:span>DETALHE
SITUAÇÃO · SEM VÍNCULO NA FOLHA RECENTE<text:s text:c="4"/>|<text:s text:c="4"/>LOTAÇÃO · SERVIDORES EFETIVOS<text:s text:c="4"/>|<text:s text:c="4"/>CARGA HORÁRIA · 40H<text:s text:c="4"/>|<text:s text:c="4"/>ADMISSÃO · 16/05/2016</text:span></text:p>
            </table:table-cell>
          </table:table-row>
          <table:table-row>
            <table:table-cell office:value-type="string">
              <text:p text:style-name="InstTableCell"><text:span>523/1</text:span></text:p>
            </table:table-cell>
            <table:table-cell office:value-type="string">
              <text:p text:style-name="InstTableCell"><text:span>WILSON DA SILVA BORGES</text:span></text:p>
            </table:table-cell>
            <table:table-cell office:value-type="string">
              <text:p text:style-name="InstTableCell"><text:span>OFIC. COMPRAS ARQ. PATRIMONIO</text:span></text:p>
            </table:table-cell>
            <table:table-cell office:value-type="string">
              <text:p text:style-name="InstTableCell"><text:span>ESTATUTÁRIO(FUNDO PREVIDENCIA)</text:span></text:p>
            </table:table-cell>
            <table:table-cell office:value-type="string">
              <text:p text:style-name="InstTableCell"><text:span>JUNHO/2026</text:span></text:p>
            </table:table-cell>
          </table:table-row>
          <table:table-row>
            <table:table-cell office:value-type="string">
              <text:p text:style-name="InstTableCellJustified"><text:span>DETALHE
SITUAÇÃO · EM ATIVIDADE<text:s text:c="4"/>|<text:s text:c="4"/>LOTAÇÃO · SERVIDORES EFETIVOS<text:s text:c="4"/>|<text:s text:c="4"/>CARGA HORÁRIA · 40H<text:s text:c="4"/>|<text:s text:c="4"/>ADMISSÃO · 01/02/2007<text:s text:c="4"/>|<text:s text:c="4"/>TEMPO DE SERVIÇO · 19 ANOS E 4 MESES</text:span></text:p>
            </table:table-cell>
          </table:table-row>
        </table:table>
        <text:p text:style-name="Standard"/>
        <table:table table:name="78eb88" table:style-name="78eb88">
          <table:table-column table:style-name="78eb88.0"/>
          <table:table-column table:style-name="78eb88.1"/>
          <table:table-row>
            <table:table-cell office:value-type="string">
              <text:p><text:span>CÂMARA MUNICIPAL DE VOTUPORANGA</text:span></text:p>
              <text:p><text:span>VOTUPORANGA / SP</text:span></text:p>
              <text:p><text:span>Fonte: https://camaravotuporanga.sp.gov.br/transparencia/servidores</text:span></text:p>
            </table:table-cell>
            <table:table-cell office:value-type="string">
              <text:p><text:span>Gerado em 03/08/2026 18:32</text:span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1pt" fo:language="fr" fo:country="FR" fo:color="#000000" style:letter-kerning="tru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style style:name="InstBodyJustified" style:family="paragraph">
      <style:paragraph-properties fo:margin-bottom="6pt" fo:text-align="both" fo:line-height="150%"/>
    </style:style>
    <style:style style:name="InstTableCell" style:family="paragraph">
      <style:paragraph-properties fo:margin-bottom="3pt" fo:text-align="start" fo:line-height="150%"/>
    </style:style>
    <style:style style:name="InstTableCellJustified" style:family="paragraph">
      <style:paragraph-properties fo:margin-bottom="3pt" fo:text-align="both" fo:line-height="150%"/>
    </style:style>
    <style:style style:name="InstTitle" style:family="paragraph">
      <style:paragraph-properties fo:margin-top="6pt" fo:margin-bottom="10pt" fo:text-align="center" fo:line-height="125%"/>
    </style:style>
    <style:style style:name="InstKicker" style:family="paragraph">
      <style:paragraph-properties fo:margin-bottom="4pt" fo:text-align="start" fo:line-height="150%"/>
    </style:style>
    <style:style style:name="6e6742" style:family="table">
      <style:table-properties style:rel-width="100" table:align="center"/>
    </style:style>
    <style:style style:name="6e6742.0" style:family="table-column">
      <style:table-column-properties style:column-width="9.70cm"/>
    </style:style>
    <style:style style:name="6e6742.1" style:family="table-column">
      <style:table-column-properties style:column-width="7.94cm"/>
    </style:style>
    <style:style style:name="34d1c9" style:family="table">
      <style:table-properties style:rel-width="100" table:align="center"/>
    </style:style>
    <style:style style:name="34d1c9.0" style:family="table-column">
      <style:table-column-properties style:column-width="17.64cm"/>
    </style:style>
    <style:style style:name="4de699" style:family="table">
      <style:table-properties style:rel-width="100" table:align="center"/>
    </style:style>
    <style:style style:name="4de699.0" style:family="table-column">
      <style:table-column-properties style:column-width="3.18cm"/>
    </style:style>
    <style:style style:name="4de699.1" style:family="table-column">
      <style:table-column-properties style:column-width="3.18cm"/>
    </style:style>
    <style:style style:name="4de699.2" style:family="table-column">
      <style:table-column-properties style:column-width="3.18cm"/>
    </style:style>
    <style:style style:name="4de699.3" style:family="table-column">
      <style:table-column-properties style:column-width="3.18cm"/>
    </style:style>
    <style:style style:name="4de699.4" style:family="table-column">
      <style:table-column-properties style:column-width="3.18cm"/>
    </style:style>
    <style:style style:name="78eb88" style:family="table">
      <style:table-properties style:rel-width="100" table:align="center"/>
    </style:style>
    <style:style style:name="78eb88.0" style:family="table-column">
      <style:table-column-properties style:column-width="11.47cm"/>
    </style:style>
    <style:style style:name="78eb88.1" style:family="table-column">
      <style:table-column-properties style:column-width="6.17cm"/>
    </style:style>
  </office:styles>
  <office:automatic-styles>
    <style:page-layout style:name="Mpm1">
      <style:page-layout-properties fo:page-width="21cm" fo:page-height="29.7cm" style:num-format="1" style:print-orientation="portrait" fo:margin-top="0.5in" fo:margin-bottom="0.5in" fo:margin-left="0.625in" fo:margin-right="0.625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6-08-03T21:32:30.000</dc:date>
    <meta:generator>PHPWord</meta:generator>
    <meta:initial-creator/>
    <meta:creation-date>2026-08-03T21:32:30.000</meta:creation-date>
    <meta:keyword/>
    <meta:user-defined meta:name="Category"/>
    <meta:user-defined meta:name="Company"/>
    <meta:user-defined meta:name="Manager"/>
  </office:meta>
</office:document-meta>
</file>