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68eaa8" style:family="table">
      <style:table-properties style:rel-width="100" table:align="center"/>
    </style:style>
    <style:style style:name="68eaa8.0" style:family="table-column">
      <style:table-column-properties style:column-width="9.70cm"/>
    </style:style>
    <style:style style:name="68eaa8.1" style:family="table-column">
      <style:table-column-properties style:column-width="7.94cm"/>
    </style:style>
    <style:style style:name="c69968" style:family="table">
      <style:table-properties style:rel-width="100" table:align="center"/>
    </style:style>
    <style:style style:name="c69968.0" style:family="table-column">
      <style:table-column-properties style:column-width="17.64cm"/>
    </style:style>
    <style:style style:name="31ddc5" style:family="table">
      <style:table-properties style:rel-width="100" table:align="center"/>
    </style:style>
    <style:style style:name="31ddc5.0" style:family="table-column">
      <style:table-column-properties style:column-width="3.18cm"/>
    </style:style>
    <style:style style:name="31ddc5.1" style:family="table-column">
      <style:table-column-properties style:column-width="3.18cm"/>
    </style:style>
    <style:style style:name="31ddc5.2" style:family="table-column">
      <style:table-column-properties style:column-width="3.18cm"/>
    </style:style>
    <style:style style:name="9abf83" style:family="table">
      <style:table-properties style:rel-width="100" table:align="center"/>
    </style:style>
    <style:style style:name="9abf83.0" style:family="table-column">
      <style:table-column-properties style:column-width="11.47cm"/>
    </style:style>
    <style:style style:name="9abf83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68eaa8" table:style-name="68eaa8">
          <table:table-column table:style-name="68eaa8.0"/>
          <table:table-column table:style-name="68eaa8.1"/>
          <table:table-row>
            <table:table-cell office:value-type="string">
              <text:p text:style-name="IM1"><draw:frame draw:style-name="fr1" draw:name="9c888d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c69968" table:style-name="c69968">
          <table:table-column table:style-name="c69968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— TV CÂMARA</text:span></text:p>
        <text:p text:style-name="P2_InstBodyJustified"><text:span text:style-name="T2">Consulta sem filtros — catálogo completo de vídeos.</text:span></text:p>
        <text:p text:style-name="P3_InstKicker"><text:span text:style-name="T3">776 VÍDEO(S) ENCONTRADO(S)</text:span></text:p>
        <table:table table:name="31ddc5" table:style-name="31ddc5">
          <table:table-column table:style-name="31ddc5.0"/>
          <table:table-column table:style-name="31ddc5.1"/>
          <table:table-column table:style-name="31ddc5.2"/>
          <table:table-row>
            <table:table-cell office:value-type="string">
              <text:p><text:span>TÍTULO / SESSÃO</text:span></text:p>
            </table:table-cell>
            <table:table-cell office:value-type="string">
              <text:p><text:span>DATA</text:span></text:p>
            </table:table-cell>
            <table:table-cell office:value-type="string">
              <text:p><text:span>ORIGEM</text:span></text:p>
            </table:table-cell>
          </table:table-row>
          <table:table-row>
            <table:table-cell office:value-type="string">
              <text:p text:style-name="InstTableCell"><text:span>INAUGURAÇÃO TV LEGISLATIVA - 26 DE MAIO DE 2026</text:span></text:p>
            </table:table-cell>
            <table:table-cell office:value-type="string">
              <text:p text:style-name="InstTableCell"><text:span>26/05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8ª SESSÃO ORDINÁRIA - 25 DE MAIO DE 2026</text:span></text:p>
            </table:table-cell>
            <table:table-cell office:value-type="string">
              <text:p text:style-name="InstTableCell"><text:span>26/05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MAIO DE 2026</text:span></text:p>
            </table:table-cell>
            <table:table-cell office:value-type="string">
              <text:p text:style-name="InstTableCell"><text:span>26/05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 18 DE MAIO DE 2026</text:span></text:p>
            </table:table-cell>
            <table:table-cell office:value-type="string">
              <text:p text:style-name="InstTableCell"><text:span>19/05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SESSÃO ORDINÁRIA</text:span></text:p>
            </table:table-cell>
            <table:table-cell office:value-type="string">
              <text:p text:style-name="InstTableCell"><text:span>11/05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5ª SESSÃO ORDINÁRIA</text:span></text:p>
            </table:table-cell>
            <table:table-cell office:value-type="string">
              <text:p text:style-name="InstTableCell"><text:span>04/05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ESCOLA DO LEGISLATIVO - 29 DE ABRIL DE 2026</text:span></text:p>
            </table:table-cell>
            <table:table-cell office:value-type="string">
              <text:p text:style-name="InstTableCell"><text:span>30/04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2ª AUDIÊNCIA PÚBLICA</text:span></text:p>
            </table:table-cell>
            <table:table-cell office:value-type="string">
              <text:p text:style-name="InstTableCell"><text:span>29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4ª SESSÃO ORDINÁRIA</text:span></text:p>
            </table:table-cell>
            <table:table-cell office:value-type="string">
              <text:p text:style-name="InstTableCell"><text:span>27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3ª AUDIÊNCIA PÚBLICA</text:span></text:p>
            </table:table-cell>
            <table:table-cell office:value-type="string">
              <text:p text:style-name="InstTableCell"><text:span>27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1ª AUDIÊNCIA PÚBLICA</text:span></text:p>
            </table:table-cell>
            <table:table-cell office:value-type="string">
              <text:p text:style-name="InstTableCell"><text:span>22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3ª SESSÃO ORDINÁRIA</text:span></text:p>
            </table:table-cell>
            <table:table-cell office:value-type="string">
              <text:p text:style-name="InstTableCell"><text:span>22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0ª AUDIÊNCIA PÚBLICA</text:span></text:p>
            </table:table-cell>
            <table:table-cell office:value-type="string">
              <text:p text:style-name="InstTableCell"><text:span>13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2ª SESSÃO ORDINÁRIA</text:span></text:p>
            </table:table-cell>
            <table:table-cell office:value-type="string">
              <text:p text:style-name="InstTableCell"><text:span>13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1ª SESSÃO ORDINÁRIA</text:span></text:p>
            </table:table-cell>
            <table:table-cell office:value-type="string">
              <text:p text:style-name="InstTableCell"><text:span>06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9ª AUDIÊNCIA PÚBLICA</text:span></text:p>
            </table:table-cell>
            <table:table-cell office:value-type="string">
              <text:p text:style-name="InstTableCell"><text:span>06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6ª AUDIÊNCIA PÚBLICA</text:span></text:p>
            </table:table-cell>
            <table:table-cell office:value-type="string">
              <text:p text:style-name="InstTableCell"><text:span>01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0ª SESSÃO ORDINÁRIA</text:span></text:p>
            </table:table-cell>
            <table:table-cell office:value-type="string">
              <text:p text:style-name="InstTableCell"><text:span>30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8ª AUDIÊNCIA PÚBLICA</text:span></text:p>
            </table:table-cell>
            <table:table-cell office:value-type="string">
              <text:p text:style-name="InstTableCell"><text:span>30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5ª AUDIÊNCIA PÚBLICA</text:span></text:p>
            </table:table-cell>
            <table:table-cell office:value-type="string">
              <text:p text:style-name="InstTableCell"><text:span>25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4ª AUDIÊNCIA PÚBLICA</text:span></text:p>
            </table:table-cell>
            <table:table-cell office:value-type="string">
              <text:p text:style-name="InstTableCell"><text:span>23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9ª SESSÃO ORDINÁRIA</text:span></text:p>
            </table:table-cell>
            <table:table-cell office:value-type="string">
              <text:p text:style-name="InstTableCell"><text:span>23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7ª AUDIÊNCIA PÚBLICA</text:span></text:p>
            </table:table-cell>
            <table:table-cell office:value-type="string">
              <text:p text:style-name="InstTableCell"><text:span>20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8ª SESSÃO ORDINÁRIA</text:span></text:p>
            </table:table-cell>
            <table:table-cell office:value-type="string">
              <text:p text:style-name="InstTableCell"><text:span>16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ª SESSÃO SOLENE</text:span></text:p>
            </table:table-cell>
            <table:table-cell office:value-type="string">
              <text:p text:style-name="InstTableCell"><text:span>09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7ª SESSÃO ORDINÁRIA</text:span></text:p>
            </table:table-cell>
            <table:table-cell office:value-type="string">
              <text:p text:style-name="InstTableCell"><text:span>09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6ª SESSÃO ORDINÁRIA</text:span></text:p>
            </table:table-cell>
            <table:table-cell office:value-type="string">
              <text:p text:style-name="InstTableCell"><text:span>02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5ª SESSÃO ORDINÁRIA</text:span></text:p>
            </table:table-cell>
            <table:table-cell office:value-type="string">
              <text:p text:style-name="InstTableCell"><text:span>23/02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AUDIÊNCIA PÚBLICA - 18 DE FEVEREIRO DE 2026</text:span></text:p>
            </table:table-cell>
            <table:table-cell office:value-type="string">
              <text:p text:style-name="InstTableCell"><text:span>19/02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</text:span></text:p>
            </table:table-cell>
            <table:table-cell office:value-type="string">
              <text:p text:style-name="InstTableCell"><text:span>18/02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ª SESSÃO ORDINÁRIA</text:span></text:p>
            </table:table-cell>
            <table:table-cell office:value-type="string">
              <text:p text:style-name="InstTableCell"><text:span>09/02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ª SESSÃO ORDINÁRIA</text:span></text:p>
            </table:table-cell>
            <table:table-cell office:value-type="string">
              <text:p text:style-name="InstTableCell"><text:span>02/02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AUDIÊNCIA PÚBLICA - 28 DE JANEIRO DE 2026</text:span></text:p>
            </table:table-cell>
            <table:table-cell office:value-type="string">
              <text:p text:style-name="InstTableCell"><text:span>29/01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ORDINÁRIA</text:span></text:p>
            </table:table-cell>
            <table:table-cell office:value-type="string">
              <text:p text:style-name="InstTableCell"><text:span>26/01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ª AUDIÊNCIA PÚBLICA</text:span></text:p>
            </table:table-cell>
            <table:table-cell office:value-type="string">
              <text:p text:style-name="InstTableCell"><text:span>26/01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45ª SESSÃO ORDINÁRIA</text:span></text:p>
            </table:table-cell>
            <table:table-cell office:value-type="string">
              <text:p text:style-name="InstTableCell"><text:span>15/12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AUDIÊNCIA PÚBLICA - 12 DE DEZEMBRO DE 2025 (SECRETARIA DA ADMINISTRAÇÃO)</text:span></text:p>
            </table:table-cell>
            <table:table-cell office:value-type="string">
              <text:p text:style-name="InstTableCell"><text:span>13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25 (SAEV E DIREITOS HUMANOS)</text:span></text:p>
            </table:table-cell>
            <table:table-cell office:value-type="string">
              <text:p text:style-name="InstTableCell"><text:span>13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25 (SECRETARIA DE BEM-ESTAR ANIMAL)</text:span></text:p>
            </table:table-cell>
            <table:table-cell office:value-type="string">
              <text:p text:style-name="InstTableCell"><text:span>12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25 (GABINETE CIVIL)</text:span></text:p>
            </table:table-cell>
            <table:table-cell office:value-type="string">
              <text:p text:style-name="InstTableCell"><text:span>12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25 (SECRETARIA DA SAÚDE)</text:span></text:p>
            </table:table-cell>
            <table:table-cell office:value-type="string">
              <text:p text:style-name="InstTableCell"><text:span>12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25 (VOTUPREV)</text:span></text:p>
            </table:table-cell>
            <table:table-cell office:value-type="string">
              <text:p text:style-name="InstTableCell"><text:span>12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DEZEMBRO DE 2025 (FUNDO SOCIAL DE SOLIDARIEDADE)</text:span></text:p>
            </table:table-cell>
            <table:table-cell office:value-type="string">
              <text:p text:style-name="InstTableCell"><text:span>11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DEZEMBRO DE 2025 (SECRETARIA MUNICIPAL DE OBRAS)</text:span></text:p>
            </table:table-cell>
            <table:table-cell office:value-type="string">
              <text:p text:style-name="InstTableCell"><text:span>10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DEZEMBRO DE 2025 (SECRETARIA MUNICIPAL DE GOVERNO)</text:span></text:p>
            </table:table-cell>
            <table:table-cell office:value-type="string">
              <text:p text:style-name="InstTableCell"><text:span>10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DEZEMBRO DE 2025 (SECRETARIA MUNICIPAL DA FAZENDA)</text:span></text:p>
            </table:table-cell>
            <table:table-cell office:value-type="string">
              <text:p text:style-name="InstTableCell"><text:span>10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</text:span></text:p>
            </table:table-cell>
            <table:table-cell office:value-type="string">
              <text:p text:style-name="InstTableCell"><text:span>08/12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AUDIÊNCIA PÚBLICA - 8 DE DEZEMBRO DE 2025 (PROJETO DE LEI Nº 221/2025)</text:span></text:p>
            </table:table-cell>
            <table:table-cell office:value-type="string">
              <text:p text:style-name="InstTableCell"><text:span>08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º ENCONTRO DE PREFEITOS, VICE-PREFEITOS E VEREADORES - 5 DE DEZEMBRO DE 2025</text:span></text:p>
            </table:table-cell>
            <table:table-cell office:value-type="string">
              <text:p text:style-name="InstTableCell"><text:span>06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DEZEMBRO DE 2025 (SECRETARIA MUNICIPAL DE TRÂNSITO, TRANSPORTE E SEGURANÇA)</text:span></text:p>
            </table:table-cell>
            <table:table-cell office:value-type="string">
              <text:p text:style-name="InstTableCell"><text:span>05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DEZEMBRO DE 2025 (SECRETARIA DE DESENVOLVIMENTO ECONÔMICO)</text:span></text:p>
            </table:table-cell>
            <table:table-cell office:value-type="string">
              <text:p text:style-name="InstTableCell"><text:span>05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DEZEMBRO DE 2025 (SECRETARIA DE CULTURA E TURISMO)</text:span></text:p>
            </table:table-cell>
            <table:table-cell office:value-type="string">
              <text:p text:style-name="InstTableCell"><text:span>05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DEZEMBRO DE 2025 (SECRETARIA DE SERVIÇOS URBANOS)</text:span></text:p>
            </table:table-cell>
            <table:table-cell office:value-type="string">
              <text:p text:style-name="InstTableCell"><text:span>04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DEZEMBRO DE 2025 (SECRETARIA DA EDUCAÇÃO)</text:span></text:p>
            </table:table-cell>
            <table:table-cell office:value-type="string">
              <text:p text:style-name="InstTableCell"><text:span>04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DEZEMBRO DE 2025 (SECRETARIA DE ASSISTÊNCIA SOCIAL)</text:span></text:p>
            </table:table-cell>
            <table:table-cell office:value-type="string">
              <text:p text:style-name="InstTableCell"><text:span>04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DEZEMBRO DE 2025 (PROCURADORIA GERAL DO MUNICÍPIO)</text:span></text:p>
            </table:table-cell>
            <table:table-cell office:value-type="string">
              <text:p text:style-name="InstTableCell"><text:span>04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DEZEMBRO DE 2025 (SECRETARIA DE PLANEJAMENTO URBANO)</text:span></text:p>
            </table:table-cell>
            <table:table-cell office:value-type="string">
              <text:p text:style-name="InstTableCell"><text:span>03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DEZEMBRO DE 2025 (SECRETARIA DE ESPORTES)</text:span></text:p>
            </table:table-cell>
            <table:table-cell office:value-type="string">
              <text:p text:style-name="InstTableCell"><text:span>03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DEZEMBRO DE 2025 (CONTROLADORIA GERAL DO MUNICÍPIO)</text:span></text:p>
            </table:table-cell>
            <table:table-cell office:value-type="string">
              <text:p text:style-name="InstTableCell"><text:span>03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</text:span></text:p>
            </table:table-cell>
            <table:table-cell office:value-type="string">
              <text:p text:style-name="InstTableCell"><text:span>01/12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42ª SESSÃO ORDINÁRIA</text:span></text:p>
            </table:table-cell>
            <table:table-cell office:value-type="string">
              <text:p text:style-name="InstTableCell"><text:span>24/11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41ª SESSÃO ORDINÁRIA</text:span></text:p>
            </table:table-cell>
            <table:table-cell office:value-type="string">
              <text:p text:style-name="InstTableCell"><text:span>17/11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3ª AUDIÊNCIA PÚBLICA</text:span></text:p>
            </table:table-cell>
            <table:table-cell office:value-type="string">
              <text:p text:style-name="InstTableCell"><text:span>10/11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40ª SESSÃO ORDINÁRIA</text:span></text:p>
            </table:table-cell>
            <table:table-cell office:value-type="string">
              <text:p text:style-name="InstTableCell"><text:span>10/11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9ª SESSÃO ORDINÁRIA</text:span></text:p>
            </table:table-cell>
            <table:table-cell office:value-type="string">
              <text:p text:style-name="InstTableCell"><text:span>03/11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2ª AUDIÊNCIA PÚBLICA</text:span></text:p>
            </table:table-cell>
            <table:table-cell office:value-type="string">
              <text:p text:style-name="InstTableCell"><text:span>29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8ª SESSÃO ORDINÁRIA</text:span></text:p>
            </table:table-cell>
            <table:table-cell office:value-type="string">
              <text:p text:style-name="InstTableCell"><text:span>27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1ª AUDIÊNCIA PÚBLICA</text:span></text:p>
            </table:table-cell>
            <table:table-cell office:value-type="string">
              <text:p text:style-name="InstTableCell"><text:span>22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0ª AUDIÊNCIA PÚBLICA</text:span></text:p>
            </table:table-cell>
            <table:table-cell office:value-type="string">
              <text:p text:style-name="InstTableCell"><text:span>22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9ª AUDIÊNCIA PÚBLICA</text:span></text:p>
            </table:table-cell>
            <table:table-cell office:value-type="string">
              <text:p text:style-name="InstTableCell"><text:span>22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7ª SESSÃO ORDINÁRIA</text:span></text:p>
            </table:table-cell>
            <table:table-cell office:value-type="string">
              <text:p text:style-name="InstTableCell"><text:span>20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8ª AUDIÊNCIA PÚBLICA</text:span></text:p>
            </table:table-cell>
            <table:table-cell office:value-type="string">
              <text:p text:style-name="InstTableCell"><text:span>13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6ª SESSÃO ORDINÁRIA</text:span></text:p>
            </table:table-cell>
            <table:table-cell office:value-type="string">
              <text:p text:style-name="InstTableCell"><text:span>13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5ª SESSÃO ORDINÁRIA</text:span></text:p>
            </table:table-cell>
            <table:table-cell office:value-type="string">
              <text:p text:style-name="InstTableCell"><text:span>06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4ª SESSÃO ORDINÁRIA</text:span></text:p>
            </table:table-cell>
            <table:table-cell office:value-type="string">
              <text:p text:style-name="InstTableCell"><text:span>29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7ª AUDIÊNCIA PÚBLICA</text:span></text:p>
            </table:table-cell>
            <table:table-cell office:value-type="string">
              <text:p text:style-name="InstTableCell"><text:span>29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ª CONFERÊNCIA COMUNITÁRIA DE SEGURANÇA DO TRÂNSITO - 25 DE SETEMBRO DE 2025</text:span></text:p>
            </table:table-cell>
            <table:table-cell office:value-type="string">
              <text:p text:style-name="InstTableCell"><text:span>26/09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PALESTRA "O FUTURO DE SÃO PAULO PÓS-REFORMA TRIBUTÁRIA NO BRASIL" - 25 DE SETEMBRO DE 2025</text:span></text:p>
            </table:table-cell>
            <table:table-cell office:value-type="string">
              <text:p text:style-name="InstTableCell"><text:span>26/09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AUDIÊNCIA PÚBLICA</text:span></text:p>
            </table:table-cell>
            <table:table-cell office:value-type="string">
              <text:p text:style-name="InstTableCell"><text:span>22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3ª SESSÃO ORDINÁRIA</text:span></text:p>
            </table:table-cell>
            <table:table-cell office:value-type="string">
              <text:p text:style-name="InstTableCell"><text:span>22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2ª SESSÃO ORDINÁRIA</text:span></text:p>
            </table:table-cell>
            <table:table-cell office:value-type="string">
              <text:p text:style-name="InstTableCell"><text:span>15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1ª SESSÃO ORDINÁRIA</text:span></text:p>
            </table:table-cell>
            <table:table-cell office:value-type="string">
              <text:p text:style-name="InstTableCell"><text:span>08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5ª AUDIÊNCIA PÚBLICA</text:span></text:p>
            </table:table-cell>
            <table:table-cell office:value-type="string">
              <text:p text:style-name="InstTableCell"><text:span>01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0ª SESSÃO ORDINÁRIA</text:span></text:p>
            </table:table-cell>
            <table:table-cell office:value-type="string">
              <text:p text:style-name="InstTableCell"><text:span>01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4ª AUDIÊNCIA PÚBLICA</text:span></text:p>
            </table:table-cell>
            <table:table-cell office:value-type="string">
              <text:p text:style-name="InstTableCell"><text:span>25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9ª SESSÃO ORDINÁRIA</text:span></text:p>
            </table:table-cell>
            <table:table-cell office:value-type="string">
              <text:p text:style-name="InstTableCell"><text:span>25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3ª AUDIÊNCIA PÚBLICA</text:span></text:p>
            </table:table-cell>
            <table:table-cell office:value-type="string">
              <text:p text:style-name="InstTableCell"><text:span>18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8ª SESSÃO ORDINÁRIA</text:span></text:p>
            </table:table-cell>
            <table:table-cell office:value-type="string">
              <text:p text:style-name="InstTableCell"><text:span>18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2ª AUDIÊNCIA PÚBLICA</text:span></text:p>
            </table:table-cell>
            <table:table-cell office:value-type="string">
              <text:p text:style-name="InstTableCell"><text:span>11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7ª SESSÃO ORDINÁRIA</text:span></text:p>
            </table:table-cell>
            <table:table-cell office:value-type="string">
              <text:p text:style-name="InstTableCell"><text:span>11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1ª AUDIÊNCIA PÚBLICA</text:span></text:p>
            </table:table-cell>
            <table:table-cell office:value-type="string">
              <text:p text:style-name="InstTableCell"><text:span>06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6ª SESSÃO ORDINÁRIA E 4ª SESSÃO SOLENE - 4 DE AGOSTO DE 2025 (ENCERRAMENTO)</text:span></text:p>
            </table:table-cell>
            <table:table-cell office:value-type="string">
              <text:p text:style-name="InstTableCell"><text:span>06/08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6ª SESSÃO ORDINÁRIA E 4ª SESSÃO SOLENE - 4 DE AGOSTO DE 2025 (ENCERRAMENTO)</text:span></text:p>
            </table:table-cell>
            <table:table-cell office:value-type="string">
              <text:p text:style-name="InstTableCell"><text:span>05/08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6ª SESSÃO ORDINÁRIA</text:span></text:p>
            </table:table-cell>
            <table:table-cell office:value-type="string">
              <text:p text:style-name="InstTableCell"><text:span>04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0ª AUDIÊNCIA PÚBLICA</text:span></text:p>
            </table:table-cell>
            <table:table-cell office:value-type="string">
              <text:p text:style-name="InstTableCell"><text:span>28/07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5ª SESSÃO ORDINÁRIA</text:span></text:p>
            </table:table-cell>
            <table:table-cell office:value-type="string">
              <text:p text:style-name="InstTableCell"><text:span>28/07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AUDIÊNCIA PÚBLICA - 22 DE JULHO DE 2025</text:span></text:p>
            </table:table-cell>
            <table:table-cell office:value-type="string">
              <text:p text:style-name="InstTableCell"><text:span>23/07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4ª SESSÃO ORDINÁRIA - 21 DE JULHO DE 2025</text:span></text:p>
            </table:table-cell>
            <table:table-cell office:value-type="string">
              <text:p text:style-name="InstTableCell"><text:span>22/07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EXTRAORDINÁRIA</text:span></text:p>
            </table:table-cell>
            <table:table-cell office:value-type="string">
              <text:p text:style-name="InstTableCell"><text:span>07/07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3ª SESSÃO ORDINÁRIA</text:span></text:p>
            </table:table-cell>
            <table:table-cell office:value-type="string">
              <text:p text:style-name="InstTableCell"><text:span>30/06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2ª SESSÃO ORDINÁRIA</text:span></text:p>
            </table:table-cell>
            <table:table-cell office:value-type="string">
              <text:p text:style-name="InstTableCell"><text:span>23/06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1ª SESSÃO ORDINÁRIA</text:span></text:p>
            </table:table-cell>
            <table:table-cell office:value-type="string">
              <text:p text:style-name="InstTableCell"><text:span>16/06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0ª SESSÃO ORDINÁRIA</text:span></text:p>
            </table:table-cell>
            <table:table-cell office:value-type="string">
              <text:p text:style-name="InstTableCell"><text:span>09/06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9ª AUDIÊNCIA PÚBLICA</text:span></text:p>
            </table:table-cell>
            <table:table-cell office:value-type="string">
              <text:p text:style-name="InstTableCell"><text:span>02/06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9ª SESSÃO ORDINÁRIA</text:span></text:p>
            </table:table-cell>
            <table:table-cell office:value-type="string">
              <text:p text:style-name="InstTableCell"><text:span>02/06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APRECIAÇÃO E AVALIAÇÃO DAS METAS FISCAIS - 27 DE MAIO DE 2025</text:span></text:p>
            </table:table-cell>
            <table:table-cell office:value-type="string">
              <text:p text:style-name="InstTableCell"><text:span>27/05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AUDIÊNCIA PÚBLICA</text:span></text:p>
            </table:table-cell>
            <table:table-cell office:value-type="string">
              <text:p text:style-name="InstTableCell"><text:span>26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8ª SESSÃO ORDINÁRIA</text:span></text:p>
            </table:table-cell>
            <table:table-cell office:value-type="string">
              <text:p text:style-name="InstTableCell"><text:span>26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7ª AUDIÊNCIA PÚBLICA</text:span></text:p>
            </table:table-cell>
            <table:table-cell office:value-type="string">
              <text:p text:style-name="InstTableCell"><text:span>19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7ª SESSÃO ORDINÁRIA</text:span></text:p>
            </table:table-cell>
            <table:table-cell office:value-type="string">
              <text:p text:style-name="InstTableCell"><text:span>19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6ª AUDIÊNCIA PÚBLICA</text:span></text:p>
            </table:table-cell>
            <table:table-cell office:value-type="string">
              <text:p text:style-name="InstTableCell"><text:span>12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6ª SESSÃO ORDINÁRIA</text:span></text:p>
            </table:table-cell>
            <table:table-cell office:value-type="string">
              <text:p text:style-name="InstTableCell"><text:span>12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AUDIÊNCIA PÚBLICA - 5 DE MAIO DE 2025</text:span></text:p>
            </table:table-cell>
            <table:table-cell office:value-type="string">
              <text:p text:style-name="InstTableCell"><text:span>06/05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SOLENE</text:span></text:p>
            </table:table-cell>
            <table:table-cell office:value-type="string">
              <text:p text:style-name="InstTableCell"><text:span>05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5ª SESSÃO ORDINÁRIA</text:span></text:p>
            </table:table-cell>
            <table:table-cell office:value-type="string">
              <text:p text:style-name="InstTableCell"><text:span>05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4ª SESSÃO ORDINÁRIA</text:span></text:p>
            </table:table-cell>
            <table:table-cell office:value-type="string">
              <text:p text:style-name="InstTableCell"><text:span>28/04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3ª SESSÃO ORDINÁRIA</text:span></text:p>
            </table:table-cell>
            <table:table-cell office:value-type="string">
              <text:p text:style-name="InstTableCell"><text:span>22/04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PALESTRA O PODER DA NUTRIÇÃO NO AUTISMO - 16 DE ABRIL DE 2025</text:span></text:p>
            </table:table-cell>
            <table:table-cell office:value-type="string">
              <text:p text:style-name="InstTableCell"><text:span>17/04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AUDIÊNCIA PÚBLICA</text:span></text:p>
            </table:table-cell>
            <table:table-cell office:value-type="string">
              <text:p text:style-name="InstTableCell"><text:span>14/04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2ª SESSÃO ORDINÁRIA</text:span></text:p>
            </table:table-cell>
            <table:table-cell office:value-type="string">
              <text:p text:style-name="InstTableCell"><text:span>14/04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9º CICLO DE DEBATES DO TRIBUNAL DE CONTAS DO ESTADO DE SÃO PAULO - 10 DE ABRIL DE 2025</text:span></text:p>
            </table:table-cell>
            <table:table-cell office:value-type="string">
              <text:p text:style-name="InstTableCell"><text:span>11/04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1ª SESSÃO ORDINÁRIA</text:span></text:p>
            </table:table-cell>
            <table:table-cell office:value-type="string">
              <text:p text:style-name="InstTableCell"><text:span>07/04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0ª SESSÃO ORDINÁRIA</text:span></text:p>
            </table:table-cell>
            <table:table-cell office:value-type="string">
              <text:p text:style-name="InstTableCell"><text:span>31/03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ª PRÊMIO MULHER DESTAQUE</text:span></text:p>
            </table:table-cell>
            <table:table-cell office:value-type="string">
              <text:p text:style-name="InstTableCell"><text:span>28/03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9ª SESSÃO ORDINÁRIA</text:span></text:p>
            </table:table-cell>
            <table:table-cell office:value-type="string">
              <text:p text:style-name="InstTableCell"><text:span>24/03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8ª SESSÃO ORDINÁRIA</text:span></text:p>
            </table:table-cell>
            <table:table-cell office:value-type="string">
              <text:p text:style-name="InstTableCell"><text:span>17/03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7ª SESSÃO ORDINÁRIA - 10 DE MARÇO DE 2025</text:span></text:p>
            </table:table-cell>
            <table:table-cell office:value-type="string">
              <text:p text:style-name="InstTableCell"><text:span>11/03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6ª SESSÃO ORDINÁRIA - 5 DE MARÇO DE 2025</text:span></text:p>
            </table:table-cell>
            <table:table-cell office:value-type="string">
              <text:p text:style-name="InstTableCell"><text:span>06/03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ORDINÁRIA - 24 DE FEVEREIRO DE 2025</text:span></text:p>
            </table:table-cell>
            <table:table-cell office:value-type="string">
              <text:p text:style-name="InstTableCell"><text:span>25/0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 - 17 DE FEVEREIRO DE 2025</text:span></text:p>
            </table:table-cell>
            <table:table-cell office:value-type="string">
              <text:p text:style-name="InstTableCell"><text:span>18/0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7 DE FEVEREIRO DE 2025</text:span></text:p>
            </table:table-cell>
            <table:table-cell office:value-type="string">
              <text:p text:style-name="InstTableCell"><text:span>17/0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ORDINÁRIA - 10 DE FEVEREIRO DE 2025</text:span></text:p>
            </table:table-cell>
            <table:table-cell office:value-type="string">
              <text:p text:style-name="InstTableCell"><text:span>11/0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FEVEREIRO DE 2025</text:span></text:p>
            </table:table-cell>
            <table:table-cell office:value-type="string">
              <text:p text:style-name="InstTableCell"><text:span>10/0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ORDINÁRIA - 3 DE FEVEREIRO DE 2025</text:span></text:p>
            </table:table-cell>
            <table:table-cell office:value-type="string">
              <text:p text:style-name="InstTableCell"><text:span>04/0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FEVEREIRO DE 2025</text:span></text:p>
            </table:table-cell>
            <table:table-cell office:value-type="string">
              <text:p text:style-name="InstTableCell"><text:span>03/0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EDUCAÇÃO - 29 DE JANEIRO DE 2025</text:span></text:p>
            </table:table-cell>
            <table:table-cell office:value-type="string">
              <text:p text:style-name="InstTableCell"><text:span>30/01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ORDINÁRIA - 27 DE JANEIRO DE 2025</text:span></text:p>
            </table:table-cell>
            <table:table-cell office:value-type="string">
              <text:p text:style-name="InstTableCell"><text:span>28/01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EXTRAORDINÁRIA - 10 DE JANEIRO DE 2025</text:span></text:p>
            </table:table-cell>
            <table:table-cell office:value-type="string">
              <text:p text:style-name="InstTableCell"><text:span>10/01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SOLENE (SESSÃO DE POSSE) - 1 DE JANEIRO DE 2025</text:span></text:p>
            </table:table-cell>
            <table:table-cell office:value-type="string">
              <text:p text:style-name="InstTableCell"><text:span>02/01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DIPLOMAÇÃO DOS CANDIDATOS ELEITOS 2024 - 18 DE DEZEMBRO DE 2024</text:span></text:p>
            </table:table-cell>
            <table:table-cell office:value-type="string">
              <text:p text:style-name="InstTableCell"><text:span>19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PROJETOS DE LEI Nº 189 E 193/2024 - 16 DE DEZEMBRO DE 2024</text:span></text:p>
            </table:table-cell>
            <table:table-cell office:value-type="string">
              <text:p text:style-name="InstTableCell"><text:span>17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6ª SESSÃO ORDINÁRIA - 16 DE DEZEMBRO DE 2024</text:span></text:p>
            </table:table-cell>
            <table:table-cell office:value-type="string">
              <text:p text:style-name="InstTableCell"><text:span>17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DIREITOS HUMANOS - 12 DE DEZEMBRO DE 2024</text:span></text:p>
            </table:table-cell>
            <table:table-cell office:value-type="string">
              <text:p text:style-name="InstTableCell"><text:span>13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CULTURA E TURISMO - 12 DE DEZEMBRO DE 2024</text:span></text:p>
            </table:table-cell>
            <table:table-cell office:value-type="string">
              <text:p text:style-name="InstTableCell"><text:span>13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AEV AMBIENTAL - 12 DE DEZEMBRO DE 2024</text:span></text:p>
            </table:table-cell>
            <table:table-cell office:value-type="string">
              <text:p text:style-name="InstTableCell"><text:span>13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TRÂNSITO, TRANSPORTE E SEG. - 11 DE DEZEMBRO DE 2024</text:span></text:p>
            </table:table-cell>
            <table:table-cell office:value-type="string">
              <text:p text:style-name="InstTableCell"><text:span>12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TRANSPARÊNCIA E GABINETE CIVIL - 11 DE DEZEMBRO DE 2024</text:span></text:p>
            </table:table-cell>
            <table:table-cell office:value-type="string">
              <text:p text:style-name="InstTableCell"><text:span>12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SAÚDE - 11 DE DEZEMBRO DE 2024</text:span></text:p>
            </table:table-cell>
            <table:table-cell office:value-type="string">
              <text:p text:style-name="InstTableCell"><text:span>12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PLANEJAMENTO E HABITAÇÃO - 11 DE DEZEMBRO DE 2024</text:span></text:p>
            </table:table-cell>
            <table:table-cell office:value-type="string">
              <text:p text:style-name="InstTableCell"><text:span>12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OBRAS PÚBLICAS - 10 DE DEZEMBRO DE 2024</text:span></text:p>
            </table:table-cell>
            <table:table-cell office:value-type="string">
              <text:p text:style-name="InstTableCell"><text:span>11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GOVERNO - 10 DE DEZEMBRO DE 2024</text:span></text:p>
            </table:table-cell>
            <table:table-cell office:value-type="string">
              <text:p text:style-name="InstTableCell"><text:span>11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FAZENDA - 10 DE DEZEMBRO DE 2024</text:span></text:p>
            </table:table-cell>
            <table:table-cell office:value-type="string">
              <text:p text:style-name="InstTableCell"><text:span>11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ESPORTES E LAZER - 10 DE DEZEMBRO DE 2024</text:span></text:p>
            </table:table-cell>
            <table:table-cell office:value-type="string">
              <text:p text:style-name="InstTableCell"><text:span>11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GOVERNO - 10 DE DEZEMBRO DE 2024</text:span></text:p>
            </table:table-cell>
            <table:table-cell office:value-type="string">
              <text:p text:style-name="InstTableCell"><text:span>10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E 2ª SESSÃO SOLENE - 9 DE DEZEMBRO DE 2024</text:span></text:p>
            </table:table-cell>
            <table:table-cell office:value-type="string">
              <text:p text:style-name="InstTableCell"><text:span>10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VOTUPREV - 6 DE DEZEMBRO DE 2024</text:span></text:p>
            </table:table-cell>
            <table:table-cell office:value-type="string">
              <text:p text:style-name="InstTableCell"><text:span>07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EDUCAÇÃO - 6 DE DEZEMBRO DE 2024</text:span></text:p>
            </table:table-cell>
            <table:table-cell office:value-type="string">
              <text:p text:style-name="InstTableCell"><text:span>07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DESENVOLVIMENTO ECONÔMICO - 6 DE DEZEMBRO DE 2024</text:span></text:p>
            </table:table-cell>
            <table:table-cell office:value-type="string">
              <text:p text:style-name="InstTableCell"><text:span>07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SERVIÇOS URBANOS - 5 DE DEZEMBRO DE 2024</text:span></text:p>
            </table:table-cell>
            <table:table-cell office:value-type="string">
              <text:p text:style-name="InstTableCell"><text:span>06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ADMINISTRAÇÃO - 5 DE DEZEMBRO DE 2024</text:span></text:p>
            </table:table-cell>
            <table:table-cell office:value-type="string">
              <text:p text:style-name="InstTableCell"><text:span>06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DE ASSISTÊNCIA E DESENVOLVIMENTO SOCIAL - 5 DE DEZEMBRO DE 2024</text:span></text:p>
            </table:table-cell>
            <table:table-cell office:value-type="string">
              <text:p text:style-name="InstTableCell"><text:span>06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PROCURADORIA GERAL DO MUNICÍPIO - 5 DE DEZEMBRO DE 2024</text:span></text:p>
            </table:table-cell>
            <table:table-cell office:value-type="string">
              <text:p text:style-name="InstTableCell"><text:span>06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FUNDO SOCIAL DE SOLIDARIEDADE - 3 DE DEZEMBRO DE 2024</text:span></text:p>
            </table:table-cell>
            <table:table-cell office:value-type="string">
              <text:p text:style-name="InstTableCell"><text:span>04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CONTROLADORIA GERAL DO MUNICÍPIO - 3 DE DEZEMBRO DE 2024</text:span></text:p>
            </table:table-cell>
            <table:table-cell office:value-type="string">
              <text:p text:style-name="InstTableCell"><text:span>04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 - 2 DE DEZEMBRO DE 2024</text:span></text:p>
            </table:table-cell>
            <table:table-cell office:value-type="string">
              <text:p text:style-name="InstTableCell"><text:span>03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ENCONTRO DE PREFEITOS, VICE-PREFEITOS E VEREADORES ELEITOS - 30 DE NOVEMBRO DE 2024</text:span></text:p>
            </table:table-cell>
            <table:table-cell office:value-type="string">
              <text:p text:style-name="InstTableCell"><text:span>01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25 DE NOVEMBRO DE 2024</text:span></text:p>
            </table:table-cell>
            <table:table-cell office:value-type="string">
              <text:p text:style-name="InstTableCell"><text:span>26/1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2ª SESSÃO ORDINÁRIA - 18 DE NOVEMBRO DE 2024</text:span></text:p>
            </table:table-cell>
            <table:table-cell office:value-type="string">
              <text:p text:style-name="InstTableCell"><text:span>19/1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NOVEMBRO DE 2024</text:span></text:p>
            </table:table-cell>
            <table:table-cell office:value-type="string">
              <text:p text:style-name="InstTableCell"><text:span>18/1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1ª SESSÃO ORDINÁRIA - 11 DE NOVEMBRO DE 2024</text:span></text:p>
            </table:table-cell>
            <table:table-cell office:value-type="string">
              <text:p text:style-name="InstTableCell"><text:span>12/1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0ª SESSÃO ORDINÁRIA - 4 DE NOVEMBRO DE 2024</text:span></text:p>
            </table:table-cell>
            <table:table-cell office:value-type="string">
              <text:p text:style-name="InstTableCell"><text:span>05/1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NOVEMBRO DE 2024</text:span></text:p>
            </table:table-cell>
            <table:table-cell office:value-type="string">
              <text:p text:style-name="InstTableCell"><text:span>04/1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9ª SESSÃO ORDINÁRIA - 29 DE OUTUBRO DE 2024</text:span></text:p>
            </table:table-cell>
            <table:table-cell office:value-type="string">
              <text:p text:style-name="InstTableCell"><text:span>30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9 DE OUTUBRO DE 2024</text:span></text:p>
            </table:table-cell>
            <table:table-cell office:value-type="string">
              <text:p text:style-name="InstTableCell"><text:span>29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OUTUBRO DE 2024 (LOA)</text:span></text:p>
            </table:table-cell>
            <table:table-cell office:value-type="string">
              <text:p text:style-name="InstTableCell"><text:span>24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OUTUBRO DE 2024 (LDO)</text:span></text:p>
            </table:table-cell>
            <table:table-cell office:value-type="string">
              <text:p text:style-name="InstTableCell"><text:span>24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OUTUBRO DE 2024 (PPA)</text:span></text:p>
            </table:table-cell>
            <table:table-cell office:value-type="string">
              <text:p text:style-name="InstTableCell"><text:span>24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8ª SESSÃO ORDINÁRIA - 21 DE OUTUBRO DE 2024</text:span></text:p>
            </table:table-cell>
            <table:table-cell office:value-type="string">
              <text:p text:style-name="InstTableCell"><text:span>21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7ª SESSÃO ORDINÁRIA - 14 DE OUTUBRO DE 2024</text:span></text:p>
            </table:table-cell>
            <table:table-cell office:value-type="string">
              <text:p text:style-name="InstTableCell"><text:span>15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OUTUBRO DE 2024 (PROJETO DE LEI Nº 169/2024)</text:span></text:p>
            </table:table-cell>
            <table:table-cell office:value-type="string">
              <text:p text:style-name="InstTableCell"><text:span>14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6ª SESSÃO ORDINÁRIA - 7 DE OUTUBRO DE 2024</text:span></text:p>
            </table:table-cell>
            <table:table-cell office:value-type="string">
              <text:p text:style-name="InstTableCell"><text:span>08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3 DE ABRIL DE 2022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4 DE JULHO DE 2024 (PROJETO DE LEI COMPLEMENTAR Nº 33/2024)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SETEMBRO DE 2024 (PROJETO DE LEI Nº 154/2024)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AGOSTO DE 2024 (PROJETO DE LEI Nº 145/2024)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1ª SESSÃO ORDINÁRIA - 2 DE SETEMBR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7ª SESSÃO ORDINÁRIA - 5 DE AGOST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JULH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SETEMBRO DE 2024 (PROJETOS DE LEI Nº 160 E 162/2024)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8ª SESSÃO ORDINÁRIA - 12 DE AGOST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5ª SESSÃO ORDINÁRIA - 22 DE JULH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5ª SESSÃO ORDINÁRIA - 30 DE SETEMBR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2ª SESSÃO ORDINÁRIA - 9 DE SETEMBR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4ª SESSÃO ORDINÁRIA - 15 DE JULH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0ª SESSÃO ORDINÁRIA - 26 DE AGOST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3ª SESSÃO ORDINÁRIA - 16 DE SETEMBR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9ª SESSÃO ORDINÁRIA - 19 DE AGOST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2 DE JULHO DE 2024 (PROJETOS DE LEI Nº 136 E 141/2024)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6ª SESSÃO ORDINÁRIA - 29 DE JULH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4ª SESSÃO ORDINÁRIA - 23 DE SETEMBR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6 DE SETEMBRO DE 2024 (PROJETO DE LEI Nº 159/2024)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4 DE JUNHO DE 2024 (PROJETO DE LEI COMPLEMENTAR Nº 20/2024)</text:span></text:p>
            </table:table-cell>
            <table:table-cell office:value-type="string">
              <text:p text:style-name="InstTableCell"><text:span>25/06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3ª SESSÃO ORDINÁRIA - 24 DE JUNHO DE 2024</text:span></text:p>
            </table:table-cell>
            <table:table-cell office:value-type="string">
              <text:p text:style-name="InstTableCell"><text:span>25/06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2ª SESSÃO ORDINÁRIA - 17 DE JUNHO DE 2024</text:span></text:p>
            </table:table-cell>
            <table:table-cell office:value-type="string">
              <text:p text:style-name="InstTableCell"><text:span>18/06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7 DE JUNHO DE 2024</text:span></text:p>
            </table:table-cell>
            <table:table-cell office:value-type="string">
              <text:p text:style-name="InstTableCell"><text:span>18/06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1ª SESSÃO ORDINÁRIA - 10 DE JUNHO DE 2024</text:span></text:p>
            </table:table-cell>
            <table:table-cell office:value-type="string">
              <text:p text:style-name="InstTableCell"><text:span>11/06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0ª SESSÃO ORDINÁRIA - 3 DE JUNHO DE 2024</text:span></text:p>
            </table:table-cell>
            <table:table-cell office:value-type="string">
              <text:p text:style-name="InstTableCell"><text:span>04/06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LATÓRIOS DA EXECUÇÃO ORÇAMENTÁRIA DA SAÚDE - 1º QUADRIMESTRE 2024 (28/05/2024)</text:span></text:p>
            </table:table-cell>
            <table:table-cell office:value-type="string">
              <text:p text:style-name="InstTableCell"><text:span>29/05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PRECIAÇÃO E AVALIAÇÃO DO CUMPRIMENTO DAS METAS FISCAIS - 1º QUADRIMESTRE 2024 (28/05/2024)</text:span></text:p>
            </table:table-cell>
            <table:table-cell office:value-type="string">
              <text:p text:style-name="InstTableCell"><text:span>29/05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27 DE MAIO DE 2024</text:span></text:p>
            </table:table-cell>
            <table:table-cell office:value-type="string">
              <text:p text:style-name="InstTableCell"><text:span>28/05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8ª SESSÃO ORDINÁRIA - 20 DE MAIO DE 2024</text:span></text:p>
            </table:table-cell>
            <table:table-cell office:value-type="string">
              <text:p text:style-name="InstTableCell"><text:span>21/05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0 DE MAIO DE 2024 (PROJETOS DE LEI Nº 107/2024)</text:span></text:p>
            </table:table-cell>
            <table:table-cell office:value-type="string">
              <text:p text:style-name="InstTableCell"><text:span>20/05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 13 DE MAIO DE 2024</text:span></text:p>
            </table:table-cell>
            <table:table-cell office:value-type="string">
              <text:p text:style-name="InstTableCell"><text:span>13/05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SESSÃO ORDINÁRIA - 6 DE MAIO DE 2024</text:span></text:p>
            </table:table-cell>
            <table:table-cell office:value-type="string">
              <text:p text:style-name="InstTableCell"><text:span>07/05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5ª SESSÃO ORDINÁRIA - 29 DE ABRIL DE 2024</text:span></text:p>
            </table:table-cell>
            <table:table-cell office:value-type="string">
              <text:p text:style-name="InstTableCell"><text:span>30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SOLENE - 22 DE ABRIL DE 2024</text:span></text:p>
            </table:table-cell>
            <table:table-cell office:value-type="string">
              <text:p text:style-name="InstTableCell"><text:span>23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4ª SESSÃO ORDINÁRIA - 22 DE ABRIL DE 2024</text:span></text:p>
            </table:table-cell>
            <table:table-cell office:value-type="string">
              <text:p text:style-name="InstTableCell"><text:span>23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3ª SESSÃO ORDINÁRIA - 15 DE ABRIL DE 2024</text:span></text:p>
            </table:table-cell>
            <table:table-cell office:value-type="string">
              <text:p text:style-name="InstTableCell"><text:span>16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ABRIL DE 2024 (PROJETOS DE LEI Nº 82 E 83/2024)</text:span></text:p>
            </table:table-cell>
            <table:table-cell office:value-type="string">
              <text:p text:style-name="InstTableCell"><text:span>15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2ª SESSÃO ORDINÁRIA - 8 DE ABRIL DE 2024</text:span></text:p>
            </table:table-cell>
            <table:table-cell office:value-type="string">
              <text:p text:style-name="InstTableCell"><text:span>09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<text:s text:c="2"/>(CONVOCAÇÃO SEC. DA SAÚDE) - 8 DE ABRIL DE 2024</text:span></text:p>
            </table:table-cell>
            <table:table-cell office:value-type="string">
              <text:p text:style-name="InstTableCell"><text:span>09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EXTRAORDINÁRIA - 4 DE ABRIL DE 2024</text:span></text:p>
            </table:table-cell>
            <table:table-cell office:value-type="string">
              <text:p text:style-name="InstTableCell"><text:span>05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ABRIL DE 2024 (PROJETO DE LEI Nº 74/2024)</text:span></text:p>
            </table:table-cell>
            <table:table-cell office:value-type="string">
              <text:p text:style-name="InstTableCell"><text:span>05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1ª SESSÃO ORDINÁRIA - 1 DE ABRIL DE 2024</text:span></text:p>
            </table:table-cell>
            <table:table-cell office:value-type="string">
              <text:p text:style-name="InstTableCell"><text:span>02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 DE ABRIL DE 2024 (PROJETO DE LEI Nº 66/2024)</text:span></text:p>
            </table:table-cell>
            <table:table-cell office:value-type="string">
              <text:p text:style-name="InstTableCell"><text:span>01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0ª SESSÃO ORDINÁRIA - 25 DE MARÇO DE 2024</text:span></text:p>
            </table:table-cell>
            <table:table-cell office:value-type="string">
              <text:p text:style-name="InstTableCell"><text:span>26/03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º SEMINÁRIO SOBRE LIBERDADE RELIGIOSA E DEMOCRACIA - 22 DE MARÇO DE 2024</text:span></text:p>
            </table:table-cell>
            <table:table-cell office:value-type="string">
              <text:p text:style-name="InstTableCell"><text:span>23/03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9ª SESSÃO ORDINÁRIA - 18 DE MARÇO DE 2024</text:span></text:p>
            </table:table-cell>
            <table:table-cell office:value-type="string">
              <text:p text:style-name="InstTableCell"><text:span>19/03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ORDINÁRIA - 11 DE MARÇO DE 2024</text:span></text:p>
            </table:table-cell>
            <table:table-cell office:value-type="string">
              <text:p text:style-name="InstTableCell"><text:span>12/03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MARÇO DE 2024 (PROJETO DE LEI Nº 51/2024)</text:span></text:p>
            </table:table-cell>
            <table:table-cell office:value-type="string">
              <text:p text:style-name="InstTableCell"><text:span>11/03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7ª SESSÃO ORDINÁRIA - 4 DE MARÇO DE 2024</text:span></text:p>
            </table:table-cell>
            <table:table-cell office:value-type="string">
              <text:p text:style-name="InstTableCell"><text:span>05/03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MARÇO DE 2024 (PROJETO DE LEI Nº 47/2024)</text:span></text:p>
            </table:table-cell>
            <table:table-cell office:value-type="string">
              <text:p text:style-name="InstTableCell"><text:span>04/03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PRECIAÇÃO DO RELATÓRIO DA EXECUÇÃO ORÇAMENTÁRIA DA SAÚDE - 3º QUADRIMESTRE 2023</text:span></text:p>
            </table:table-cell>
            <table:table-cell office:value-type="string">
              <text:p text:style-name="InstTableCell"><text:span>28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APRECIAÇÃO E AVALIAÇÃO DO CUMPRIMENTO DAS METAS FISCAIS - 3º QUADRIMESTRE 2023</text:span></text:p>
            </table:table-cell>
            <table:table-cell office:value-type="string">
              <text:p text:style-name="InstTableCell"><text:span>28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6ª SESSÃO ORDINÁRIA - 26 DE FEVEREIRO DE 2024</text:span></text:p>
            </table:table-cell>
            <table:table-cell office:value-type="string">
              <text:p text:style-name="InstTableCell"><text:span>27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6 DE FEVEREIRO DE 2024 (PROJETO DE LEI Nº 38/2024)</text:span></text:p>
            </table:table-cell>
            <table:table-cell office:value-type="string">
              <text:p text:style-name="InstTableCell"><text:span>26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ORDINÁRIA - 19 DE FEVEREIRO DE 2024</text:span></text:p>
            </table:table-cell>
            <table:table-cell office:value-type="string">
              <text:p text:style-name="InstTableCell"><text:span>20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9 DE FEVEREIRO DE 2024 (PROJETO DE LEI Nº 28/2024)</text:span></text:p>
            </table:table-cell>
            <table:table-cell office:value-type="string">
              <text:p text:style-name="InstTableCell"><text:span>19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 - 14 DE FEVEREIRO DE 2024</text:span></text:p>
            </table:table-cell>
            <table:table-cell office:value-type="string">
              <text:p text:style-name="InstTableCell"><text:span>15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ORDINÁRIA - 5 DE FEVEREIRO DE 2024</text:span></text:p>
            </table:table-cell>
            <table:table-cell office:value-type="string">
              <text:p text:style-name="InstTableCell"><text:span>06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FEVEREIRO DE 2024 (PROJETO DE LEI Nº 18/2024)</text:span></text:p>
            </table:table-cell>
            <table:table-cell office:value-type="string">
              <text:p text:style-name="InstTableCell"><text:span>05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ORDINÁRIA - 29 DE JANEIRO DE 2024</text:span></text:p>
            </table:table-cell>
            <table:table-cell office:value-type="string">
              <text:p text:style-name="InstTableCell"><text:span>30/0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9 DE JANEIRO DE 2024 (PROJETO DE LEI Nº 5/2024)</text:span></text:p>
            </table:table-cell>
            <table:table-cell office:value-type="string">
              <text:p text:style-name="InstTableCell"><text:span>29/0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JANEIRO DE 2024 (SEC. MUNICIPAL DE EDUCAÇÃO)</text:span></text:p>
            </table:table-cell>
            <table:table-cell office:value-type="string">
              <text:p text:style-name="InstTableCell"><text:span>26/0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ORDINÁRIA - 22 DE JANEIRO DE 2024</text:span></text:p>
            </table:table-cell>
            <table:table-cell office:value-type="string">
              <text:p text:style-name="InstTableCell"><text:span>23/0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6ª SESSÃO ORDINÁRIA - 18 DE DEZEMBRO DE 2023</text:span></text:p>
            </table:table-cell>
            <table:table-cell office:value-type="string">
              <text:p text:style-name="InstTableCell"><text:span>19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DEZEMBRO DE 2023<text:s text:c="2"/>(SECRETARIA DE ASSISTÊNCIA SOCIAL)</text:span></text:p>
            </table:table-cell>
            <table:table-cell office:value-type="string">
              <text:p text:style-name="InstTableCell"><text:span>19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DEZEMBRO DE 2023<text:s text:c="2"/>(PROJETO DE LEI Nº 145/2023)</text:span></text:p>
            </table:table-cell>
            <table:table-cell office:value-type="string">
              <text:p text:style-name="InstTableCell"><text:span>18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DEZEMBRO DE 2023<text:s text:c="2"/>(SECRETARIA DA FAZENDA)</text:span></text:p>
            </table:table-cell>
            <table:table-cell office:value-type="string">
              <text:p text:style-name="InstTableCell"><text:span>16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DEZEMBRO DE 2023<text:s text:c="2"/>(SECRETARIA DE GOVERNO)</text:span></text:p>
            </table:table-cell>
            <table:table-cell office:value-type="string">
              <text:p text:style-name="InstTableCell"><text:span>16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DEZEMBRO DE 2023<text:s text:c="2"/>(SECRETARIA DE OBRAS E SERVIÇOS URBANOS)</text:span></text:p>
            </table:table-cell>
            <table:table-cell office:value-type="string">
              <text:p text:style-name="InstTableCell"><text:span>15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DEZEMBRO DE 2023<text:s text:c="2"/>(SECRETARIA DE PLANEJAMENTO E HABITAÇÃO)</text:span></text:p>
            </table:table-cell>
            <table:table-cell office:value-type="string">
              <text:p text:style-name="InstTableCell"><text:span>15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DEZEMBRO DE 2023<text:s text:c="2"/>(SECRETARIA DA TRANSPARÊNCIA E GABINETE CIVIL)</text:span></text:p>
            </table:table-cell>
            <table:table-cell office:value-type="string">
              <text:p text:style-name="InstTableCell"><text:span>15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23<text:s text:c="2"/>(SECRETARIA DA SAÚDE)</text:span></text:p>
            </table:table-cell>
            <table:table-cell office:value-type="string">
              <text:p text:style-name="InstTableCell"><text:span>13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23<text:s text:c="2"/>(SECRETARIA DE DESENVOLVIMENTO ECONÔMICO)</text:span></text:p>
            </table:table-cell>
            <table:table-cell office:value-type="string">
              <text:p text:style-name="InstTableCell"><text:span>13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23<text:s text:c="2"/>(SECRETARIA MUNICIPAL DA CIDADE)</text:span></text:p>
            </table:table-cell>
            <table:table-cell office:value-type="string">
              <text:p text:style-name="InstTableCell"><text:span>13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- 11 DE DEZEMBRO DE 2023</text:span></text:p>
            </table:table-cell>
            <table:table-cell office:value-type="string">
              <text:p text:style-name="InstTableCell"><text:span>12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23<text:s text:c="2"/>(PROJETOS DE LEI Nº 139, 141 E 143/2023)</text:span></text:p>
            </table:table-cell>
            <table:table-cell office:value-type="string">
              <text:p text:style-name="InstTableCell"><text:span>12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DEZEMBRO DE 2023<text:s text:c="2"/>(SECRETARIA MUNICIPAL DA EDUCAÇÃO)</text:span></text:p>
            </table:table-cell>
            <table:table-cell office:value-type="string">
              <text:p text:style-name="InstTableCell"><text:span>09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DEZEMBRO DE 2023<text:s text:c="2"/>(SECRETARIA DE TRÂNSITO, TRANSPORTE E SEGURANÇA)</text:span></text:p>
            </table:table-cell>
            <table:table-cell office:value-type="string">
              <text:p text:style-name="InstTableCell"><text:span>09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DEZEMBRO DE 2023<text:s text:c="2"/>(SAEV AMBIENTAL)</text:span></text:p>
            </table:table-cell>
            <table:table-cell office:value-type="string">
              <text:p text:style-name="InstTableCell"><text:span>09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7 DE DEZEMBRO DE 2023<text:s text:c="2"/>(SECRETARIA MUNICIPAL DE DIREITOS HUMANOS)</text:span></text:p>
            </table:table-cell>
            <table:table-cell office:value-type="string">
              <text:p text:style-name="InstTableCell"><text:span>08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7 DE DEZEMBRO DE 2023<text:s text:c="2"/>(SECRETARIA MUNICIPAL DE CULTURA E TURISMO)</text:span></text:p>
            </table:table-cell>
            <table:table-cell office:value-type="string">
              <text:p text:style-name="InstTableCell"><text:span>08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DEZEMBRO DE 2023<text:s text:c="2"/>(PROCURADORIA GERAL DO MUNICÍPIO)</text:span></text:p>
            </table:table-cell>
            <table:table-cell office:value-type="string">
              <text:p text:style-name="InstTableCell"><text:span>06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DEZEMBRO DE 2023<text:s text:c="2"/>(VOTUPREV)</text:span></text:p>
            </table:table-cell>
            <table:table-cell office:value-type="string">
              <text:p text:style-name="InstTableCell"><text:span>06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DEZEMBRO DE 2023<text:s text:c="2"/>(SECRETARIA MUNICIPAL DA ADMINISTRAÇÃO)</text:span></text:p>
            </table:table-cell>
            <table:table-cell office:value-type="string">
              <text:p text:style-name="InstTableCell"><text:span>06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 - 4 DE DEZEMBRO DE 2023</text:span></text:p>
            </table:table-cell>
            <table:table-cell office:value-type="string">
              <text:p text:style-name="InstTableCell"><text:span>05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 DE DEZEMBRO DE 2023<text:s text:c="2"/>(FUNDO SOCIAL DE SOLIDARIEDADE)</text:span></text:p>
            </table:table-cell>
            <table:table-cell office:value-type="string">
              <text:p text:style-name="InstTableCell"><text:span>02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 DE DEZEMBRO DE 2023 (CONTROLADORIA GERAL DO MUNICÍPIO)</text:span></text:p>
            </table:table-cell>
            <table:table-cell office:value-type="string">
              <text:p text:style-name="InstTableCell"><text:span>02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 DE DEZEMBRO DE 2023 (SECRETARIA DE ESPORTES E LAZER)</text:span></text:p>
            </table:table-cell>
            <table:table-cell office:value-type="string">
              <text:p text:style-name="InstTableCell"><text:span>02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27 DE NOVEMBRO DE 2023</text:span></text:p>
            </table:table-cell>
            <table:table-cell office:value-type="string">
              <text:p text:style-name="InstTableCell"><text:span>28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7 DE NOVEMBRO DE 2023</text:span></text:p>
            </table:table-cell>
            <table:table-cell office:value-type="string">
              <text:p text:style-name="InstTableCell"><text:span>27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SEMINÁRIO DA SECRETÁRIA DE DIREITOS HUMANOS - 24 DE NOVEMBRO DE 2023</text:span></text:p>
            </table:table-cell>
            <table:table-cell office:value-type="string">
              <text:p text:style-name="InstTableCell"><text:span>24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2ª SESSÃO ORDINÁRIA - 21 DE NOVEMBRO DE 2023</text:span></text:p>
            </table:table-cell>
            <table:table-cell office:value-type="string">
              <text:p text:style-name="InstTableCell"><text:span>22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NOVEMBRO DE 2023</text:span></text:p>
            </table:table-cell>
            <table:table-cell office:value-type="string">
              <text:p text:style-name="InstTableCell"><text:span>15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1ª SESSÃO ORDINÁRIA - 13 DE NOVEMBRO DE 2023</text:span></text:p>
            </table:table-cell>
            <table:table-cell office:value-type="string">
              <text:p text:style-name="InstTableCell"><text:span>14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NOVEMBRO DE 2023</text:span></text:p>
            </table:table-cell>
            <table:table-cell office:value-type="string">
              <text:p text:style-name="InstTableCell"><text:span>09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0ª SESSÃO ORDINÁRIA - 6 DE NOVEMBRO DE 2023</text:span></text:p>
            </table:table-cell>
            <table:table-cell office:value-type="string">
              <text:p text:style-name="InstTableCell"><text:span>07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9ª SESSÃO ORDINÁRIA - 30 DE OUTUBRO DE 2023</text:span></text:p>
            </table:table-cell>
            <table:table-cell office:value-type="string">
              <text:p text:style-name="InstTableCell"><text:span>30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OUTUBRO DE 2023</text:span></text:p>
            </table:table-cell>
            <table:table-cell office:value-type="string">
              <text:p text:style-name="InstTableCell"><text:span>26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8ª SESSÃO ORDINÁRIA - 23 DE OUTUBRO DE 2023</text:span></text:p>
            </table:table-cell>
            <table:table-cell office:value-type="string">
              <text:p text:style-name="InstTableCell"><text:span>24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OUTUBRO DE 2023 (PPA)</text:span></text:p>
            </table:table-cell>
            <table:table-cell office:value-type="string">
              <text:p text:style-name="InstTableCell"><text:span>19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OUTUBRO DE 2023 (LOA)</text:span></text:p>
            </table:table-cell>
            <table:table-cell office:value-type="string">
              <text:p text:style-name="InstTableCell"><text:span>18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OUTUBRO DE 2023 (LDO)</text:span></text:p>
            </table:table-cell>
            <table:table-cell office:value-type="string">
              <text:p text:style-name="InstTableCell"><text:span>18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7ª SESSÃO ORDINÁRIA - 16 DE OUTUBRO DE 2023</text:span></text:p>
            </table:table-cell>
            <table:table-cell office:value-type="string">
              <text:p text:style-name="InstTableCell"><text:span>17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6ª SESSÃO ORDINÁRIA - 9 DE OUTUBRO DE 2023</text:span></text:p>
            </table:table-cell>
            <table:table-cell office:value-type="string">
              <text:p text:style-name="InstTableCell"><text:span>10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5ª SESSÃO ORDINÁRIA - 2 DE OUTUBRO DE 2023</text:span></text:p>
            </table:table-cell>
            <table:table-cell office:value-type="string">
              <text:p text:style-name="InstTableCell"><text:span>03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OUTUBRO DE 2023</text:span></text:p>
            </table:table-cell>
            <table:table-cell office:value-type="string">
              <text:p text:style-name="InstTableCell"><text:span>02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4ª SESSÃO ORDINÁRIA - 25 DE SETEMBRO DE 2023</text:span></text:p>
            </table:table-cell>
            <table:table-cell office:value-type="string">
              <text:p text:style-name="InstTableCell"><text:span>26/09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3ª SESSÃO ORDINÁRIA - 18 DE SETEMBRO DE 2023</text:span></text:p>
            </table:table-cell>
            <table:table-cell office:value-type="string">
              <text:p text:style-name="InstTableCell"><text:span>19/09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2ª SESSÃO ORDINÁRIA - 11 DE SETEMBRO DE 2023</text:span></text:p>
            </table:table-cell>
            <table:table-cell office:value-type="string">
              <text:p text:style-name="InstTableCell"><text:span>12/09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SETEMBRO DE 2023</text:span></text:p>
            </table:table-cell>
            <table:table-cell office:value-type="string">
              <text:p text:style-name="InstTableCell"><text:span>11/09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1ª SESSÃO ORDINÁRIA - 4 DE SETEMBRO DE 2023</text:span></text:p>
            </table:table-cell>
            <table:table-cell office:value-type="string">
              <text:p text:style-name="InstTableCell"><text:span>05/09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SETEMBRO DE 2023</text:span></text:p>
            </table:table-cell>
            <table:table-cell office:value-type="string">
              <text:p text:style-name="InstTableCell"><text:span>05/09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0ª SESSÃO ORDINÁRIA - 28 DE AGOSTO DE 2023</text:span></text:p>
            </table:table-cell>
            <table:table-cell office:value-type="string">
              <text:p text:style-name="InstTableCell"><text:span>29/08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9ª SESSÃO ORDINÁRIA - 21 DE AGOSTO DE 2023</text:span></text:p>
            </table:table-cell>
            <table:table-cell office:value-type="string">
              <text:p text:style-name="InstTableCell"><text:span>22/08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1 DE AGOSTO DE 2023</text:span></text:p>
            </table:table-cell>
            <table:table-cell office:value-type="string">
              <text:p text:style-name="InstTableCell"><text:span>21/08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8ª SESSÃO ORDINÁRIA - 14 DE AGOSTO DE 2023</text:span></text:p>
            </table:table-cell>
            <table:table-cell office:value-type="string">
              <text:p text:style-name="InstTableCell"><text:span>15/08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7ª SESSÃO ORDINÁRIA E 1ª SESSÃO SOLENE - 9 DE AGOSTO DE 2023</text:span></text:p>
            </table:table-cell>
            <table:table-cell office:value-type="string">
              <text:p text:style-name="InstTableCell"><text:span>10/08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6ª SESSÃO ORDINÁRIA - 31 DE JULHO DE 2023</text:span></text:p>
            </table:table-cell>
            <table:table-cell office:value-type="string">
              <text:p text:style-name="InstTableCell"><text:span>01/08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JULHO DE 2023</text:span></text:p>
            </table:table-cell>
            <table:table-cell office:value-type="string">
              <text:p text:style-name="InstTableCell"><text:span>26/07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5ª SESSÃO ORDINÁRIA - 24 DE JULHO DE 2023</text:span></text:p>
            </table:table-cell>
            <table:table-cell office:value-type="string">
              <text:p text:style-name="InstTableCell"><text:span>25/07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4 DE JULHO DE 2023</text:span></text:p>
            </table:table-cell>
            <table:table-cell office:value-type="string">
              <text:p text:style-name="InstTableCell"><text:span>24/07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4ª SESSÃO ORDINÁRIA - 17 DE JULHO DE 2023</text:span></text:p>
            </table:table-cell>
            <table:table-cell office:value-type="string">
              <text:p text:style-name="InstTableCell"><text:span>18/07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7 DE JUNHO DE 2023</text:span></text:p>
            </table:table-cell>
            <table:table-cell office:value-type="string">
              <text:p text:style-name="InstTableCell"><text:span>28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3ª SESSÃO ORDINÁRIA - 26 DE JUNHO DE 2023</text:span></text:p>
            </table:table-cell>
            <table:table-cell office:value-type="string">
              <text:p text:style-name="InstTableCell"><text:span>27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6 DE JUNHO DE 2023</text:span></text:p>
            </table:table-cell>
            <table:table-cell office:value-type="string">
              <text:p text:style-name="InstTableCell"><text:span>27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2ª SESSÃO ORDINÁRIA - 19 DE JUNHO DE 2023</text:span></text:p>
            </table:table-cell>
            <table:table-cell office:value-type="string">
              <text:p text:style-name="InstTableCell"><text:span>20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PALESTRA DA ESCOLA DO LEGISLATIVO - 14 DE JUNHO DE 2023</text:span></text:p>
            </table:table-cell>
            <table:table-cell office:value-type="string">
              <text:p text:style-name="InstTableCell"><text:span>15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1ª SESSÃO ORDINÁRIA - 12 DE JUNHO DE 2023</text:span></text:p>
            </table:table-cell>
            <table:table-cell office:value-type="string">
              <text:p text:style-name="InstTableCell"><text:span>13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0ª SESSÃO ORDINÁRIA - 5 DE JUNHO DE 2023</text:span></text:p>
            </table:table-cell>
            <table:table-cell office:value-type="string">
              <text:p text:style-name="InstTableCell"><text:span>06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JUNHO DE 2023</text:span></text:p>
            </table:table-cell>
            <table:table-cell office:value-type="string">
              <text:p text:style-name="InstTableCell"><text:span>05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PALESTRA - CONSCIENTIZAÇÃO SOBRE DIAGNÓSTICO PRECOCE NO CÂNCER DE MAMA - 1 DE JUNHO DE 2023</text:span></text:p>
            </table:table-cell>
            <table:table-cell office:value-type="string">
              <text:p text:style-name="InstTableCell"><text:span>02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29 DE MAIO DE 2023</text:span></text:p>
            </table:table-cell>
            <table:table-cell office:value-type="string">
              <text:p text:style-name="InstTableCell"><text:span>29/05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8ª SESSÃO ORDINÁRIA - 22 DE MAIO DE 2023</text:span></text:p>
            </table:table-cell>
            <table:table-cell office:value-type="string">
              <text:p text:style-name="InstTableCell"><text:span>23/05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 15 DE MAIO DE 2023</text:span></text:p>
            </table:table-cell>
            <table:table-cell office:value-type="string">
              <text:p text:style-name="InstTableCell"><text:span>16/05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MAIO DE 2023</text:span></text:p>
            </table:table-cell>
            <table:table-cell office:value-type="string">
              <text:p text:style-name="InstTableCell"><text:span>15/05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SESSÃO ORDINÁRIA - 8 DE MAIO DE 2023</text:span></text:p>
            </table:table-cell>
            <table:table-cell office:value-type="string">
              <text:p text:style-name="InstTableCell"><text:span>09/05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MAIO DE 2023</text:span></text:p>
            </table:table-cell>
            <table:table-cell office:value-type="string">
              <text:p text:style-name="InstTableCell"><text:span>09/05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5ª SESSÃO ORDINÁRIA - 2 DE MAIO DE 2023</text:span></text:p>
            </table:table-cell>
            <table:table-cell office:value-type="string">
              <text:p text:style-name="InstTableCell"><text:span>03/05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4ª SESSÃO ORDINÁRIA - 24 DE ABRIL DE 2023</text:span></text:p>
            </table:table-cell>
            <table:table-cell office:value-type="string">
              <text:p text:style-name="InstTableCell"><text:span>25/04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3ª SESSÃO ORDINÁRIA - 17 DE ABRIL DE 2023</text:span></text:p>
            </table:table-cell>
            <table:table-cell office:value-type="string">
              <text:p text:style-name="InstTableCell"><text:span>18/04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ABRIL DE 2023</text:span></text:p>
            </table:table-cell>
            <table:table-cell office:value-type="string">
              <text:p text:style-name="InstTableCell"><text:span>13/04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2ª SESSÃO ORDINÁRIA - 10 DE ABRIL DE 2023</text:span></text:p>
            </table:table-cell>
            <table:table-cell office:value-type="string">
              <text:p text:style-name="InstTableCell"><text:span>11/04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1ª SESSÃO ORDINÁRIA - 3 DE ABRIL DE 2023</text:span></text:p>
            </table:table-cell>
            <table:table-cell office:value-type="string">
              <text:p text:style-name="InstTableCell"><text:span>04/04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0ª SESSÃO ORDINÁRIA - 27 DE MARÇO DE 2023</text:span></text:p>
            </table:table-cell>
            <table:table-cell office:value-type="string">
              <text:p text:style-name="InstTableCell"><text:span>28/03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9ª SESSÃO ORDINÁRIA - 20 DE MARÇO DE 2023</text:span></text:p>
            </table:table-cell>
            <table:table-cell office:value-type="string">
              <text:p text:style-name="InstTableCell"><text:span>21/03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ORDINÁRIA - 13 DE MARÇO DE 2023</text:span></text:p>
            </table:table-cell>
            <table:table-cell office:value-type="string">
              <text:p text:style-name="InstTableCell"><text:span>14/03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7ª SESSÃO ORDINÁRIA - 6 DE MARÇO DE 2023</text:span></text:p>
            </table:table-cell>
            <table:table-cell office:value-type="string">
              <text:p text:style-name="InstTableCell"><text:span>07/03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MARÇO DE 2023</text:span></text:p>
            </table:table-cell>
            <table:table-cell office:value-type="string">
              <text:p text:style-name="InstTableCell"><text:span>03/03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 DE MARÇO DE 2023</text:span></text:p>
            </table:table-cell>
            <table:table-cell office:value-type="string">
              <text:p text:style-name="InstTableCell"><text:span>02/03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6ª SESSÃO ORDINÁRIA - 27 DE FEVEREIRO DE 2023</text:span></text:p>
            </table:table-cell>
            <table:table-cell office:value-type="string">
              <text:p text:style-name="InstTableCell"><text:span>28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ORDINÁRIA - 22 DE FEVEREIRO DE 2023</text:span></text:p>
            </table:table-cell>
            <table:table-cell office:value-type="string">
              <text:p text:style-name="InstTableCell"><text:span>23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2<text:s text:c="2"/>DE FEVEREIRO DE 2023</text:span></text:p>
            </table:table-cell>
            <table:table-cell office:value-type="string">
              <text:p text:style-name="InstTableCell"><text:span>23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15 DE FEVEREIRO DE 2023</text:span></text:p>
            </table:table-cell>
            <table:table-cell office:value-type="string">
              <text:p text:style-name="InstTableCell"><text:span>16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 - 13 DE FEVEREIRO DE 2023</text:span></text:p>
            </table:table-cell>
            <table:table-cell office:value-type="string">
              <text:p text:style-name="InstTableCell"><text:span>14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3 DE FEVEREIRO DE 2023</text:span></text:p>
            </table:table-cell>
            <table:table-cell office:value-type="string">
              <text:p text:style-name="InstTableCell"><text:span>14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8 DE FEVEREIRO DE 2023</text:span></text:p>
            </table:table-cell>
            <table:table-cell office:value-type="string">
              <text:p text:style-name="InstTableCell"><text:span>10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ORDINÁRIA - 6 DE FEVEREIRO DE 2023</text:span></text:p>
            </table:table-cell>
            <table:table-cell office:value-type="string">
              <text:p text:style-name="InstTableCell"><text:span>07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 DE FEVEREIRO DE 2023</text:span></text:p>
            </table:table-cell>
            <table:table-cell office:value-type="string">
              <text:p text:style-name="InstTableCell"><text:span>02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ORDINÁRIA - 30 DE JANEIRO DE 2023</text:span></text:p>
            </table:table-cell>
            <table:table-cell office:value-type="string">
              <text:p text:style-name="InstTableCell"><text:span>31/0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PERMANENTES - 25 DE JANEIRO DE 2023</text:span></text:p>
            </table:table-cell>
            <table:table-cell office:value-type="string">
              <text:p text:style-name="InstTableCell"><text:span>26/0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JANEIRO DE 2023</text:span></text:p>
            </table:table-cell>
            <table:table-cell office:value-type="string">
              <text:p text:style-name="InstTableCell"><text:span>23/0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EXTRAORDINÁRIA - 12 DE JANEIRO DE 2023</text:span></text:p>
            </table:table-cell>
            <table:table-cell office:value-type="string">
              <text:p text:style-name="InstTableCell"><text:span>13/0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JANEIRO DE 2023</text:span></text:p>
            </table:table-cell>
            <table:table-cell office:value-type="string">
              <text:p text:style-name="InstTableCell"><text:span>13/0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6ª SESSÃO ORDINÁRIA E 2ª SESSÃO SOLENE - 19 DE DEZEMBRO DE 2022</text:span></text:p>
            </table:table-cell>
            <table:table-cell office:value-type="string">
              <text:p text:style-name="InstTableCell"><text:span>20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FAZENDA - 16 DE DEZEMBRO DE 2022</text:span></text:p>
            </table:table-cell>
            <table:table-cell office:value-type="string">
              <text:p text:style-name="InstTableCell"><text:span>1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CULTURA E TURISMO - 16 DE DEZEMBRO DE 2022</text:span></text:p>
            </table:table-cell>
            <table:table-cell office:value-type="string">
              <text:p text:style-name="InstTableCell"><text:span>1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ADMINISTRAÇÃO - 16 DE DEZEMBRO DE 2022</text:span></text:p>
            </table:table-cell>
            <table:table-cell office:value-type="string">
              <text:p text:style-name="InstTableCell"><text:span>1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PLANEJAMENTO E HABITAÇÃO - 16 DE DEZEMBRO DE 2022</text:span></text:p>
            </table:table-cell>
            <table:table-cell office:value-type="string">
              <text:p text:style-name="InstTableCell"><text:span>1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DIREITOS HUMANOS - 15 DE DEZEMBRO DE 2022</text:span></text:p>
            </table:table-cell>
            <table:table-cell office:value-type="string">
              <text:p text:style-name="InstTableCell"><text:span>16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EDUCAÇÃO - 15 DE DEZEMBRO DE 2022</text:span></text:p>
            </table:table-cell>
            <table:table-cell office:value-type="string">
              <text:p text:style-name="InstTableCell"><text:span>16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º SEMINÁRIO DA FAMÍLIA DA SECRETARIA DE DIREITOS HUMANOS - 15 DE DEZEMBRO DE 2022</text:span></text:p>
            </table:table-cell>
            <table:table-cell office:value-type="string">
              <text:p text:style-name="InstTableCell"><text:span>16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TRANSPARÊNCIA E GABINETE CIVIL - 14 DE DEZEMBRO DE 2022</text:span></text:p>
            </table:table-cell>
            <table:table-cell office:value-type="string">
              <text:p text:style-name="InstTableCell"><text:span>15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OBRAS - 14 DE DEZEMBRO DE 2022</text:span></text:p>
            </table:table-cell>
            <table:table-cell office:value-type="string">
              <text:p text:style-name="InstTableCell"><text:span>15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GOVERNO - 13 DE DEZEMBRO DE 2022</text:span></text:p>
            </table:table-cell>
            <table:table-cell office:value-type="string">
              <text:p text:style-name="InstTableCell"><text:span>14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- 12 DE DEZEMBRO DE 2022</text:span></text:p>
            </table:table-cell>
            <table:table-cell office:value-type="string">
              <text:p text:style-name="InstTableCell"><text:span>13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22</text:span></text:p>
            </table:table-cell>
            <table:table-cell office:value-type="string">
              <text:p text:style-name="InstTableCell"><text:span>13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ESPORTES E LAZER - 12 DE DEZEMBRO DE 2022</text:span></text:p>
            </table:table-cell>
            <table:table-cell office:value-type="string">
              <text:p text:style-name="InstTableCell"><text:span>13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SAÚDE - 12 DE DEZEMBRO DE 2022</text:span></text:p>
            </table:table-cell>
            <table:table-cell office:value-type="string">
              <text:p text:style-name="InstTableCell"><text:span>13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AEV AMBIENTAL - 8 DE DEZEMBRO DE 2022</text:span></text:p>
            </table:table-cell>
            <table:table-cell office:value-type="string">
              <text:p text:style-name="InstTableCell"><text:span>09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FUNDO SOCIAL DE SOLIDARIEDADE - 8 DE DEZEMBRO DE 2022 (PARTE 2)</text:span></text:p>
            </table:table-cell>
            <table:table-cell office:value-type="string">
              <text:p text:style-name="InstTableCell"><text:span>09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FUNDO SOCIAL DE SOLIDARIEDADE - 8 DE DEZEMBRO DE 2022 (PARTE 1)</text:span></text:p>
            </table:table-cell>
            <table:table-cell office:value-type="string">
              <text:p text:style-name="InstTableCell"><text:span>09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DE DESENVOLVIMENTO ECONÔMICO - 8 DE DEZEMBRO DE 2022</text:span></text:p>
            </table:table-cell>
            <table:table-cell office:value-type="string">
              <text:p text:style-name="InstTableCell"><text:span>09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7 DE DEZEMBRO DE 2022</text:span></text:p>
            </table:table-cell>
            <table:table-cell office:value-type="string">
              <text:p text:style-name="InstTableCell"><text:span>08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DA CIDADE - 7 DE DEZEMBRO DE 2022</text:span></text:p>
            </table:table-cell>
            <table:table-cell office:value-type="string">
              <text:p text:style-name="InstTableCell"><text:span>08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ÁRIA DE TRÂNSITO, TRANSPORTE E SEGURANÇA - 7 DE DEZEMBRO DE 2022</text:span></text:p>
            </table:table-cell>
            <table:table-cell office:value-type="string">
              <text:p text:style-name="InstTableCell"><text:span>08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 - 6 DE DEZEMBRO DE 2022</text:span></text:p>
            </table:table-cell>
            <table:table-cell office:value-type="string">
              <text:p text:style-name="InstTableCell"><text:span>0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6 DE DEZEMBRO DE 2022</text:span></text:p>
            </table:table-cell>
            <table:table-cell office:value-type="string">
              <text:p text:style-name="InstTableCell"><text:span>0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ÁRIA DE ASSISTÊNCIA SOCIAL - 6 DE DEZEMBRO DE 2022</text:span></text:p>
            </table:table-cell>
            <table:table-cell office:value-type="string">
              <text:p text:style-name="InstTableCell"><text:span>0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PROCURADORIA GERAL DO MUNÍCIPIO (PGM) - 6 DE DEZEMBRO DE 2022</text:span></text:p>
            </table:table-cell>
            <table:table-cell office:value-type="string">
              <text:p text:style-name="InstTableCell"><text:span>0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VOTUPREV - 6 DE DEZEMBRO DE 2022</text:span></text:p>
            </table:table-cell>
            <table:table-cell office:value-type="string">
              <text:p text:style-name="InstTableCell"><text:span>0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30 DE NOVEMBRO DE 2022</text:span></text:p>
            </table:table-cell>
            <table:table-cell office:value-type="string">
              <text:p text:style-name="InstTableCell"><text:span>01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29 DE NOVEMBRO DE 2022</text:span></text:p>
            </table:table-cell>
            <table:table-cell office:value-type="string">
              <text:p text:style-name="InstTableCell"><text:span>30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2ª SESSÃO ORDINÁRIA - 21 DE NOVEMBRO DE 2022</text:span></text:p>
            </table:table-cell>
            <table:table-cell office:value-type="string">
              <text:p text:style-name="InstTableCell"><text:span>22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1 DE NOVEMBRO DE 2022</text:span></text:p>
            </table:table-cell>
            <table:table-cell office:value-type="string">
              <text:p text:style-name="InstTableCell"><text:span>21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7 DE NOVEMBRO DE 2022 (PPA - LDO - LOA)</text:span></text:p>
            </table:table-cell>
            <table:table-cell office:value-type="string">
              <text:p text:style-name="InstTableCell"><text:span>18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1ª SESSÃO ORDINÁRIA - 16 DE NOVEMBRO DE 2022</text:span></text:p>
            </table:table-cell>
            <table:table-cell office:value-type="string">
              <text:p text:style-name="InstTableCell"><text:span>17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6 DE NOVEMBRO DE 2022</text:span></text:p>
            </table:table-cell>
            <table:table-cell office:value-type="string">
              <text:p text:style-name="InstTableCell"><text:span>17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9 DE NOVEMBRO DE 2022</text:span></text:p>
            </table:table-cell>
            <table:table-cell office:value-type="string">
              <text:p text:style-name="InstTableCell"><text:span>10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0ª SESSÃO ORDINÁRIA - 7 DE NOVEMBRO DE 2022</text:span></text:p>
            </table:table-cell>
            <table:table-cell office:value-type="string">
              <text:p text:style-name="InstTableCell"><text:span>08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9ª SESSÃO ORDINÁRIA - 31 DE OUTUBRO DE 2022</text:span></text:p>
            </table:table-cell>
            <table:table-cell office:value-type="string">
              <text:p text:style-name="InstTableCell"><text:span>01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17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0 DE JULH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2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6 DE OUTU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7ª SESSÃO ORDINÁRIA E 1ª SESSÃO SOLENE - 9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8ª SESSÃO ORDINÁRIA - 15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27 DE JULH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6ª SESSÃO ORDINÁRIA - 1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5ª SESSÃO ORDINÁRIA - 25 DE JULH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1 DE SETEM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9 DE OUTU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2ª SESSÃO ORDINÁRIA - 12 DE SETEM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4ª SESSÃO ORDINÁRIA - 26 DE SETEM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8ª SESSÃO ORDINÁRIA - 24 DE OUTU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9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6ª SESSÃO ORDINÁRIA - 10 DE OUTU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7ª SESSÃO ORDINÁRIA - 17 DE OUTU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4 DE SETEM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OUTU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6 DE SETEM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0ª SESSÃO ORDINÁRIA - 29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4ª SESSÃO ORDINÁRIA - 18 DE JULH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9ª SESSÃO ORDINÁRIA - 22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3ª SESSÃO ORDINÁRIA - 19 DE SETEM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31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5ª SESSÃO ORDINÁRIA - 3 DE OUTU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JULH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1ª SESSÃO ORDINÁRIA - 5 DE SETEM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0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EXTRAORDINÁRIA - 7 DE JULHO DE 2022</text:span></text:p>
            </table:table-cell>
            <table:table-cell office:value-type="string">
              <text:p text:style-name="InstTableCell"><text:span>08/07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7 DE JULHO DE 2022</text:span></text:p>
            </table:table-cell>
            <table:table-cell office:value-type="string">
              <text:p text:style-name="InstTableCell"><text:span>08/07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7 DE JUNHO DE 2022</text:span></text:p>
            </table:table-cell>
            <table:table-cell office:value-type="string">
              <text:p text:style-name="InstTableCell"><text:span>28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3ª SESSÃO ORDINÁRIA - 27 DE JUNHO DE 2022</text:span></text:p>
            </table:table-cell>
            <table:table-cell office:value-type="string">
              <text:p text:style-name="InstTableCell"><text:span>28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22 DE JUNHO DE 2022</text:span></text:p>
            </table:table-cell>
            <table:table-cell office:value-type="string">
              <text:p text:style-name="InstTableCell"><text:span>23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2ª SESSÃO ORDINÁRIA - 20 DE JUNHO DE 2022</text:span></text:p>
            </table:table-cell>
            <table:table-cell office:value-type="string">
              <text:p text:style-name="InstTableCell"><text:span>21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1ª SESSÃO ORDINÁRIA - 13 DE JUNHO DE 2022</text:span></text:p>
            </table:table-cell>
            <table:table-cell office:value-type="string">
              <text:p text:style-name="InstTableCell"><text:span>14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3 DE JUNHO DE 2022</text:span></text:p>
            </table:table-cell>
            <table:table-cell office:value-type="string">
              <text:p text:style-name="InstTableCell"><text:span>13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8 DE JUNHO DE 2022</text:span></text:p>
            </table:table-cell>
            <table:table-cell office:value-type="string">
              <text:p text:style-name="InstTableCell"><text:span>09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0ª SESSÃO ORDINÁRIA - 6 DE JUNHO DE 2022</text:span></text:p>
            </table:table-cell>
            <table:table-cell office:value-type="string">
              <text:p text:style-name="InstTableCell"><text:span>07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 DE JUNHO DE 2022</text:span></text:p>
            </table:table-cell>
            <table:table-cell office:value-type="string">
              <text:p text:style-name="InstTableCell"><text:span>02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30 DE MAIO DE 2022</text:span></text:p>
            </table:table-cell>
            <table:table-cell office:value-type="string">
              <text:p text:style-name="InstTableCell"><text:span>31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0 DE MAIO DE 2022</text:span></text:p>
            </table:table-cell>
            <table:table-cell office:value-type="string">
              <text:p text:style-name="InstTableCell"><text:span>31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8ª SESSÃO ORDINÁRIA - 23 DE MAIO DE 2022</text:span></text:p>
            </table:table-cell>
            <table:table-cell office:value-type="string">
              <text:p text:style-name="InstTableCell"><text:span>24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8<text:s text:c="2"/>DE MAIO DE 2022</text:span></text:p>
            </table:table-cell>
            <table:table-cell office:value-type="string">
              <text:p text:style-name="InstTableCell"><text:span>19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 16 DE MAIO DE 2022</text:span></text:p>
            </table:table-cell>
            <table:table-cell office:value-type="string">
              <text:p text:style-name="InstTableCell"><text:span>17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1<text:s text:c="2"/>DE MAIO DE 2022</text:span></text:p>
            </table:table-cell>
            <table:table-cell office:value-type="string">
              <text:p text:style-name="InstTableCell"><text:span>12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SESSÃO ORDINÁRIA - 9 DE MAIO DE 2022</text:span></text:p>
            </table:table-cell>
            <table:table-cell office:value-type="string">
              <text:p text:style-name="InstTableCell"><text:span>10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MAIO DE 2022</text:span></text:p>
            </table:table-cell>
            <table:table-cell office:value-type="string">
              <text:p text:style-name="InstTableCell"><text:span>10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4<text:s text:c="2"/>DE MAIO DE 2022</text:span></text:p>
            </table:table-cell>
            <table:table-cell office:value-type="string">
              <text:p text:style-name="InstTableCell"><text:span>05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5ª SESSÃO ORDINÁRIA - 2<text:s text:c="2"/>DE MAIO DE 2022</text:span></text:p>
            </table:table-cell>
            <table:table-cell office:value-type="string">
              <text:p text:style-name="InstTableCell"><text:span>03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MAIO DE 2022</text:span></text:p>
            </table:table-cell>
            <table:table-cell office:value-type="string">
              <text:p text:style-name="InstTableCell"><text:span>03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7 DE ABRIL DE 2022</text:span></text:p>
            </table:table-cell>
            <table:table-cell office:value-type="string">
              <text:p text:style-name="InstTableCell"><text:span>28/04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4ª SESSÃO ORDINÁRIA - 25 DE ABRIL DE 2022</text:span></text:p>
            </table:table-cell>
            <table:table-cell office:value-type="string">
              <text:p text:style-name="InstTableCell"><text:span>26/04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3ª SESSÃO ORDINÁRIA - 18 DE ABRIL DE 2022</text:span></text:p>
            </table:table-cell>
            <table:table-cell office:value-type="string">
              <text:p text:style-name="InstTableCell"><text:span>19/04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2ª SESSÃO ORDINÁRIA - 11 DE ABRIL DE 2022</text:span></text:p>
            </table:table-cell>
            <table:table-cell office:value-type="string">
              <text:p text:style-name="InstTableCell"><text:span>12/04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ABRIL DE 2022</text:span></text:p>
            </table:table-cell>
            <table:table-cell office:value-type="string">
              <text:p text:style-name="InstTableCell"><text:span>12/04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6 DE ABRIL DE 2022</text:span></text:p>
            </table:table-cell>
            <table:table-cell office:value-type="string">
              <text:p text:style-name="InstTableCell"><text:span>07/04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1ª SESSÃO ORDINÁRIA - 4 DE ABRIL DE 2022</text:span></text:p>
            </table:table-cell>
            <table:table-cell office:value-type="string">
              <text:p text:style-name="InstTableCell"><text:span>05/04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30 DE MARÇO DE 2022</text:span></text:p>
            </table:table-cell>
            <table:table-cell office:value-type="string">
              <text:p text:style-name="InstTableCell"><text:span>31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0ª SESSÃO ORDINÁRIA - 28 DE MARÇO DE 2022</text:span></text:p>
            </table:table-cell>
            <table:table-cell office:value-type="string">
              <text:p text:style-name="InstTableCell"><text:span>29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8 DE MARÇO DE 2022</text:span></text:p>
            </table:table-cell>
            <table:table-cell office:value-type="string">
              <text:p text:style-name="InstTableCell"><text:span>28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3 DE MARÇO DE 2022</text:span></text:p>
            </table:table-cell>
            <table:table-cell office:value-type="string">
              <text:p text:style-name="InstTableCell"><text:span>24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9ª SESSÃO ORDINÁRIA - 21 DE MARÇO DE 2022</text:span></text:p>
            </table:table-cell>
            <table:table-cell office:value-type="string">
              <text:p text:style-name="InstTableCell"><text:span>22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1 DE MARÇO DE 2022</text:span></text:p>
            </table:table-cell>
            <table:table-cell office:value-type="string">
              <text:p text:style-name="InstTableCell"><text:span>21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6 DE MARÇO DE 2022</text:span></text:p>
            </table:table-cell>
            <table:table-cell office:value-type="string">
              <text:p text:style-name="InstTableCell"><text:span>17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ORDINÁRIA - 14 DE MARÇO DE 2022</text:span></text:p>
            </table:table-cell>
            <table:table-cell office:value-type="string">
              <text:p text:style-name="InstTableCell"><text:span>15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7ª SESSÃO ORDINÁRIA - 7 DE MARÇO DE 2022</text:span></text:p>
            </table:table-cell>
            <table:table-cell office:value-type="string">
              <text:p text:style-name="InstTableCell"><text:span>08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 DE MARÇO DE 2022</text:span></text:p>
            </table:table-cell>
            <table:table-cell office:value-type="string">
              <text:p text:style-name="InstTableCell"><text:span>03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 DE MARÇO DE 2022</text:span></text:p>
            </table:table-cell>
            <table:table-cell office:value-type="string">
              <text:p text:style-name="InstTableCell"><text:span>02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6ª SESSÃO ORDINÁRIA - 28 DE FEVEREIRO DE 2022</text:span></text:p>
            </table:table-cell>
            <table:table-cell office:value-type="string">
              <text:p text:style-name="InstTableCell"><text:span>01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8 DE FEVEREIRO DE 2022</text:span></text:p>
            </table:table-cell>
            <table:table-cell office:value-type="string">
              <text:p text:style-name="InstTableCell"><text:span>01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3 DE FEVEREIRO DE 2022</text:span></text:p>
            </table:table-cell>
            <table:table-cell office:value-type="string">
              <text:p text:style-name="InstTableCell"><text:span>24/0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ORDINÁRIA - 14 DE FEVEREIRO DE 2022</text:span></text:p>
            </table:table-cell>
            <table:table-cell office:value-type="string">
              <text:p text:style-name="InstTableCell"><text:span>22/0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 - 14 DE FEVEREIRO DE 2022</text:span></text:p>
            </table:table-cell>
            <table:table-cell office:value-type="string">
              <text:p text:style-name="InstTableCell"><text:span>15/0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FEVEREIRO DE 2022</text:span></text:p>
            </table:table-cell>
            <table:table-cell office:value-type="string">
              <text:p text:style-name="InstTableCell"><text:span>14/0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E REUNIÃO DAS COMISSÕES - 9 DE FEVEREIRO DE 2022</text:span></text:p>
            </table:table-cell>
            <table:table-cell office:value-type="string">
              <text:p text:style-name="InstTableCell"><text:span>10/0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ORDINÁRIA - 7 DE FEVEREIRO DE 2022</text:span></text:p>
            </table:table-cell>
            <table:table-cell office:value-type="string">
              <text:p text:style-name="InstTableCell"><text:span>08/0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ORDINÁRIA - 31 DE JANEIRO DE 2022</text:span></text:p>
            </table:table-cell>
            <table:table-cell office:value-type="string">
              <text:p text:style-name="InstTableCell"><text:span>01/0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1 DE JANEIRO DE 2022</text:span></text:p>
            </table:table-cell>
            <table:table-cell office:value-type="string">
              <text:p text:style-name="InstTableCell"><text:span>31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E REUNIÃO DAS COMISSÕES - 26 DE JANEIRO DE 2022</text:span></text:p>
            </table:table-cell>
            <table:table-cell office:value-type="string">
              <text:p text:style-name="InstTableCell"><text:span>27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ORDINÁRIA - 24 DE JANEIRO DE 2022</text:span></text:p>
            </table:table-cell>
            <table:table-cell office:value-type="string">
              <text:p text:style-name="InstTableCell"><text:span>25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4<text:s text:c="2"/>DE JANEIRO DE 2022</text:span></text:p>
            </table:table-cell>
            <table:table-cell office:value-type="string">
              <text:p text:style-name="InstTableCell"><text:span>24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9 DE JANEIRO DE 2022</text:span></text:p>
            </table:table-cell>
            <table:table-cell office:value-type="string">
              <text:p text:style-name="InstTableCell"><text:span>20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EXTRAORDINÁRIA - 5 DE JANEIRO DE 2022</text:span></text:p>
            </table:table-cell>
            <table:table-cell office:value-type="string">
              <text:p text:style-name="InstTableCell"><text:span>06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<text:s text:c="2"/>DE JANEIRO DE 2022</text:span></text:p>
            </table:table-cell>
            <table:table-cell office:value-type="string">
              <text:p text:style-name="InstTableCell"><text:span>06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0ª SESSÃO ORDINÁRIA - 30 DE AGOSTO DE 2021</text:span></text:p>
            </table:table-cell>
            <table:table-cell office:value-type="string">
              <text:p text:style-name="InstTableCell"><text:span>05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6ª SESSÃO ORDINÁRIA E SESSÃO SOLENE - 20 DE DEZEMBRO DE 2021</text:span></text:p>
            </table:table-cell>
            <table:table-cell office:value-type="string">
              <text:p text:style-name="InstTableCell"><text:span>21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IBGE | CENSO 2022 - 16 DE DEZEMBRO DE 2021</text:span></text:p>
            </table:table-cell>
            <table:table-cell office:value-type="string">
              <text:p text:style-name="InstTableCell"><text:span>17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- 13 DE DEZEMBRO DE 2021</text:span></text:p>
            </table:table-cell>
            <table:table-cell office:value-type="string">
              <text:p text:style-name="InstTableCell"><text:span>14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8 DE DEZEMBRO DE 2021</text:span></text:p>
            </table:table-cell>
            <table:table-cell office:value-type="string">
              <text:p text:style-name="InstTableCell"><text:span>09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 - 6 DE DEZEMBRO DE 2021</text:span></text:p>
            </table:table-cell>
            <table:table-cell office:value-type="string">
              <text:p text:style-name="InstTableCell"><text:span>07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6 DE DEZEMBRO DE 2021</text:span></text:p>
            </table:table-cell>
            <table:table-cell office:value-type="string">
              <text:p text:style-name="InstTableCell"><text:span>06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 DE DEZEMBRO DE 2021</text:span></text:p>
            </table:table-cell>
            <table:table-cell office:value-type="string">
              <text:p text:style-name="InstTableCell"><text:span>02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 DE DEZEMBRO DE 2021</text:span></text:p>
            </table:table-cell>
            <table:table-cell office:value-type="string">
              <text:p text:style-name="InstTableCell"><text:span>02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29 DE NOVEMBRO DE 2021</text:span></text:p>
            </table:table-cell>
            <table:table-cell office:value-type="string">
              <text:p text:style-name="InstTableCell"><text:span>30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24 DE NOVEMBRO DE 2021</text:span></text:p>
            </table:table-cell>
            <table:table-cell office:value-type="string">
              <text:p text:style-name="InstTableCell"><text:span>25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2ª SESSÃO ORDINÁRIA - 22 DE NOVEMBRO DE 2021</text:span></text:p>
            </table:table-cell>
            <table:table-cell office:value-type="string">
              <text:p text:style-name="InstTableCell"><text:span>23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2 DE NOVEMBRO DE 2021</text:span></text:p>
            </table:table-cell>
            <table:table-cell office:value-type="string">
              <text:p text:style-name="InstTableCell"><text:span>22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8 DE NOVEMBRO DE 2021</text:span></text:p>
            </table:table-cell>
            <table:table-cell office:value-type="string">
              <text:p text:style-name="InstTableCell"><text:span>19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1ª SESSÃO ORDINÁRIA - 16 DE NOVEMBRO DE 2021</text:span></text:p>
            </table:table-cell>
            <table:table-cell office:value-type="string">
              <text:p text:style-name="InstTableCell"><text:span>17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6 DE NOVEMBRO DE 2021</text:span></text:p>
            </table:table-cell>
            <table:table-cell office:value-type="string">
              <text:p text:style-name="InstTableCell"><text:span>16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0ª SESSÃO ORDINÁRIA - 8 DE NOVEMBRO DE 2021</text:span></text:p>
            </table:table-cell>
            <table:table-cell office:value-type="string">
              <text:p text:style-name="InstTableCell"><text:span>09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9ª SESSÃO ORDINÁRIA - 3 DE NOVEMBRO DE 2021</text:span></text:p>
            </table:table-cell>
            <table:table-cell office:value-type="string">
              <text:p text:style-name="InstTableCell"><text:span>04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NOVEMBRO DE 2021</text:span></text:p>
            </table:table-cell>
            <table:table-cell office:value-type="string">
              <text:p text:style-name="InstTableCell"><text:span>03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7 DE OUTUBRO DE 2021</text:span></text:p>
            </table:table-cell>
            <table:table-cell office:value-type="string">
              <text:p text:style-name="InstTableCell"><text:span>28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7 DE OUTUBRO DE 2021</text:span></text:p>
            </table:table-cell>
            <table:table-cell office:value-type="string">
              <text:p text:style-name="InstTableCell"><text:span>28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INTERNA - 27 DE OUTUBRO DE 2021</text:span></text:p>
            </table:table-cell>
            <table:table-cell office:value-type="string">
              <text:p text:style-name="InstTableCell"><text:span>28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8ª SESSÃO ORDINÁRIA - 25 DE OUTUBRO DE 2021</text:span></text:p>
            </table:table-cell>
            <table:table-cell office:value-type="string">
              <text:p text:style-name="InstTableCell"><text:span>26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<text:s text:c="2"/>- 25 DE OUTUBRO DE 2021</text:span></text:p>
            </table:table-cell>
            <table:table-cell office:value-type="string">
              <text:p text:style-name="InstTableCell"><text:span>25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0 DE OUTUBRO DE 2021</text:span></text:p>
            </table:table-cell>
            <table:table-cell office:value-type="string">
              <text:p text:style-name="InstTableCell"><text:span>21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7ª SESSÃO ORDINÁRIA - 18 DE OUTUBRO DE 2021</text:span></text:p>
            </table:table-cell>
            <table:table-cell office:value-type="string">
              <text:p text:style-name="InstTableCell"><text:span>19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<text:s text:c="2"/>- 18 DE OUTUBRO DE 2021</text:span></text:p>
            </table:table-cell>
            <table:table-cell office:value-type="string">
              <text:p text:style-name="InstTableCell"><text:span>18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6ª SESSÃO ORDINÁRIA - 13 DE OUTUBRO DE 2021</text:span></text:p>
            </table:table-cell>
            <table:table-cell office:value-type="string">
              <text:p text:style-name="InstTableCell"><text:span>14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5ª SESSÃO ORDINÁRIA - 4 DE OUTUBRO DE 2021</text:span></text:p>
            </table:table-cell>
            <table:table-cell office:value-type="string">
              <text:p text:style-name="InstTableCell"><text:span>05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<text:s text:c="2"/>- 4 DE OUTUBRO DE 2021</text:span></text:p>
            </table:table-cell>
            <table:table-cell office:value-type="string">
              <text:p text:style-name="InstTableCell"><text:span>05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<text:s text:c="2"/>- 29 DE SETEMBRO DE 2021</text:span></text:p>
            </table:table-cell>
            <table:table-cell office:value-type="string">
              <text:p text:style-name="InstTableCell"><text:span>30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9 DE SETEMBRO DE 2021</text:span></text:p>
            </table:table-cell>
            <table:table-cell office:value-type="string">
              <text:p text:style-name="InstTableCell"><text:span>30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4ª SESSÃO ORDINÁRIA - 27 DE SETEMBRO DE 2021</text:span></text:p>
            </table:table-cell>
            <table:table-cell office:value-type="string">
              <text:p text:style-name="InstTableCell"><text:span>28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<text:s text:c="2"/>- 27 DE SETEMBRO DE 2021</text:span></text:p>
            </table:table-cell>
            <table:table-cell office:value-type="string">
              <text:p text:style-name="InstTableCell"><text:span>27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AUDIÊNCIA PÚBLICA DO PLANO DIRETOR - 22 DE SETEMBRO DE 2021</text:span></text:p>
            </table:table-cell>
            <table:table-cell office:value-type="string">
              <text:p text:style-name="InstTableCell"><text:span>23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2 DE SETEMBRO DE 2021</text:span></text:p>
            </table:table-cell>
            <table:table-cell office:value-type="string">
              <text:p text:style-name="InstTableCell"><text:span>23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3ª SESSÃO ORDINÁRIA - 20 DE SETEMBRO DE 2021</text:span></text:p>
            </table:table-cell>
            <table:table-cell office:value-type="string">
              <text:p text:style-name="InstTableCell"><text:span>21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0 DE SETEMBRO DE 2021</text:span></text:p>
            </table:table-cell>
            <table:table-cell office:value-type="string">
              <text:p text:style-name="InstTableCell"><text:span>21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SETEMBRO DE 2021</text:span></text:p>
            </table:table-cell>
            <table:table-cell office:value-type="string">
              <text:p text:style-name="InstTableCell"><text:span>16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SETEMBRO DE 2021</text:span></text:p>
            </table:table-cell>
            <table:table-cell office:value-type="string">
              <text:p text:style-name="InstTableCell"><text:span>16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5 DE SETEMBRO DE 2021</text:span></text:p>
            </table:table-cell>
            <table:table-cell office:value-type="string">
              <text:p text:style-name="InstTableCell"><text:span>15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2ª SESSÃO ORDINÁRIA - 13 DE SETEMBRO DE 2021</text:span></text:p>
            </table:table-cell>
            <table:table-cell office:value-type="string">
              <text:p text:style-name="InstTableCell"><text:span>14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1ª SESSÃO ORDINÁRIA - 8 DE SETEMBRO DE 2021</text:span></text:p>
            </table:table-cell>
            <table:table-cell office:value-type="string">
              <text:p text:style-name="InstTableCell"><text:span>09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SETEMBRO DE 2021</text:span></text:p>
            </table:table-cell>
            <table:table-cell office:value-type="string">
              <text:p text:style-name="InstTableCell"><text:span>08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 DE SETEMBRO DE 2021</text:span></text:p>
            </table:table-cell>
            <table:table-cell office:value-type="string">
              <text:p text:style-name="InstTableCell"><text:span>02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0ª SESSÃO ORDINÁRIA - 30 DE AGOSTO DE 2021</text:span></text:p>
            </table:table-cell>
            <table:table-cell office:value-type="string">
              <text:p text:style-name="InstTableCell"><text:span>30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9ª SESSÃO ORDINÁRIA - 23 DE AGOSTO DE 2021</text:span></text:p>
            </table:table-cell>
            <table:table-cell office:value-type="string">
              <text:p text:style-name="InstTableCell"><text:span>24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8ª SESSÃO ORDINÁRIA - 16 DE AGOSTO DE 2021</text:span></text:p>
            </table:table-cell>
            <table:table-cell office:value-type="string">
              <text:p text:style-name="InstTableCell"><text:span>17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6 DE AGOSTO DE 2021</text:span></text:p>
            </table:table-cell>
            <table:table-cell office:value-type="string">
              <text:p text:style-name="InstTableCell"><text:span>16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1 DE AGOSTO DE 2021</text:span></text:p>
            </table:table-cell>
            <table:table-cell office:value-type="string">
              <text:p text:style-name="InstTableCell"><text:span>12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7ª SESSÃO ORDINÁRIA E 2ª SESSÃO SOLENE - 9 DE AGOSTO DE 2021</text:span></text:p>
            </table:table-cell>
            <table:table-cell office:value-type="string">
              <text:p text:style-name="InstTableCell"><text:span>10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4 DE AGOSTO DE 2021</text:span></text:p>
            </table:table-cell>
            <table:table-cell office:value-type="string">
              <text:p text:style-name="InstTableCell"><text:span>05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6ª SESSÃO ORDINÁRIA - 2 DE AGOSTO DE 2021</text:span></text:p>
            </table:table-cell>
            <table:table-cell office:value-type="string">
              <text:p text:style-name="InstTableCell"><text:span>03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AGOSTO DE 2021</text:span></text:p>
            </table:table-cell>
            <table:table-cell office:value-type="string">
              <text:p text:style-name="InstTableCell"><text:span>02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8 DE JULHO DE 2021</text:span></text:p>
            </table:table-cell>
            <table:table-cell office:value-type="string">
              <text:p text:style-name="InstTableCell"><text:span>29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5ª SESSÃO ORDINÁRIA - 26 DE JULHO DE 2021</text:span></text:p>
            </table:table-cell>
            <table:table-cell office:value-type="string">
              <text:p text:style-name="InstTableCell"><text:span>27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6 DE JULHO DE 2021</text:span></text:p>
            </table:table-cell>
            <table:table-cell office:value-type="string">
              <text:p text:style-name="InstTableCell"><text:span>27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1 DE JULHO DE 2021</text:span></text:p>
            </table:table-cell>
            <table:table-cell office:value-type="string">
              <text:p text:style-name="InstTableCell"><text:span>22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4ª SESSÃO ORDINÁRIA - 19 DE JULHO DE 2021</text:span></text:p>
            </table:table-cell>
            <table:table-cell office:value-type="string">
              <text:p text:style-name="InstTableCell"><text:span>20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9 DE JULHO DE 2021</text:span></text:p>
            </table:table-cell>
            <table:table-cell office:value-type="string">
              <text:p text:style-name="InstTableCell"><text:span>19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EXTRAORDINÁRIA - 7 DE JULHO DE 2021</text:span></text:p>
            </table:table-cell>
            <table:table-cell office:value-type="string">
              <text:p text:style-name="InstTableCell"><text:span>08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7 DE JULHO DE 2021</text:span></text:p>
            </table:table-cell>
            <table:table-cell office:value-type="string">
              <text:p text:style-name="InstTableCell"><text:span>07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3ª SESSÃO ORDINÁRIA - 28 DE JUNHO DE 2021</text:span></text:p>
            </table:table-cell>
            <table:table-cell office:value-type="string">
              <text:p text:style-name="InstTableCell"><text:span>29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8 DE JUNHO DE 2021</text:span></text:p>
            </table:table-cell>
            <table:table-cell office:value-type="string">
              <text:p text:style-name="InstTableCell"><text:span>28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3 DE JUNHO DE 2021</text:span></text:p>
            </table:table-cell>
            <table:table-cell office:value-type="string">
              <text:p text:style-name="InstTableCell"><text:span>24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2ª SESSÃO ORDINÁRIA - 21 DE JUNHO DE 2021</text:span></text:p>
            </table:table-cell>
            <table:table-cell office:value-type="string">
              <text:p text:style-name="InstTableCell"><text:span>22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16 DE JUNHO DE 2021</text:span></text:p>
            </table:table-cell>
            <table:table-cell office:value-type="string">
              <text:p text:style-name="InstTableCell"><text:span>17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1ª SESSÃO ORDINÁRIA - 14 DE JUNHO DE 2021</text:span></text:p>
            </table:table-cell>
            <table:table-cell office:value-type="string">
              <text:p text:style-name="InstTableCell"><text:span>15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JUNHO DE 2021</text:span></text:p>
            </table:table-cell>
            <table:table-cell office:value-type="string">
              <text:p text:style-name="InstTableCell"><text:span>14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9 DE JUNHO DE 2021</text:span></text:p>
            </table:table-cell>
            <table:table-cell office:value-type="string">
              <text:p text:style-name="InstTableCell"><text:span>10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0ª SESSÃO ORDINÁRIA - 7 DE JUNHO DE 2021</text:span></text:p>
            </table:table-cell>
            <table:table-cell office:value-type="string">
              <text:p text:style-name="InstTableCell"><text:span>08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JUNHO DE 2021</text:span></text:p>
            </table:table-cell>
            <table:table-cell office:value-type="string">
              <text:p text:style-name="InstTableCell"><text:span>03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31 DE MAIO DE 2021</text:span></text:p>
            </table:table-cell>
            <table:table-cell office:value-type="string">
              <text:p text:style-name="InstTableCell"><text:span>01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1 DE MAIO DE 2021</text:span></text:p>
            </table:table-cell>
            <table:table-cell office:value-type="string">
              <text:p text:style-name="InstTableCell"><text:span>01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6 DE MAIO DE 2021</text:span></text:p>
            </table:table-cell>
            <table:table-cell office:value-type="string">
              <text:p text:style-name="InstTableCell"><text:span>27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8ª SESSÃO ORDINÁRIA - 24 DE MAIO DE 2021</text:span></text:p>
            </table:table-cell>
            <table:table-cell office:value-type="string">
              <text:p text:style-name="InstTableCell"><text:span>25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19 DE MAIO DE 2021</text:span></text:p>
            </table:table-cell>
            <table:table-cell office:value-type="string">
              <text:p text:style-name="InstTableCell"><text:span>20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 17 DE MAIO DE 2021</text:span></text:p>
            </table:table-cell>
            <table:table-cell office:value-type="string">
              <text:p text:style-name="InstTableCell"><text:span>18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7 DE MAIO DE 2021</text:span></text:p>
            </table:table-cell>
            <table:table-cell office:value-type="string">
              <text:p text:style-name="InstTableCell"><text:span>18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2 DE MAIO DE 2021</text:span></text:p>
            </table:table-cell>
            <table:table-cell office:value-type="string">
              <text:p text:style-name="InstTableCell"><text:span>13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SESSÃO ORDINÁRIA - 10 DE MAIO DE 2021</text:span></text:p>
            </table:table-cell>
            <table:table-cell office:value-type="string">
              <text:p text:style-name="InstTableCell"><text:span>11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5ª SESSÃO ORDINÁRIA - 3 DE MAIO DE 2021</text:span></text:p>
            </table:table-cell>
            <table:table-cell office:value-type="string">
              <text:p text:style-name="InstTableCell"><text:span>04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8 DE ABRIL DE 2021</text:span></text:p>
            </table:table-cell>
            <table:table-cell office:value-type="string">
              <text:p text:style-name="InstTableCell"><text:span>29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2 DE ABRIL DE 2021</text:span></text:p>
            </table:table-cell>
            <table:table-cell office:value-type="string">
              <text:p text:style-name="InstTableCell"><text:span>23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3ª SESSÃO ORDINÁRIA - 19 DE ABRIL DE 2021</text:span></text:p>
            </table:table-cell>
            <table:table-cell office:value-type="string">
              <text:p text:style-name="InstTableCell"><text:span>20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9 DE ABRIL DE 2021</text:span></text:p>
            </table:table-cell>
            <table:table-cell office:value-type="string">
              <text:p text:style-name="InstTableCell"><text:span>20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2ª SESSÃO ORDINÁRIA - 12 DE ABRIL DE 2021</text:span></text:p>
            </table:table-cell>
            <table:table-cell office:value-type="string">
              <text:p text:style-name="InstTableCell"><text:span>13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7 DE ABRIL DE 2021</text:span></text:p>
            </table:table-cell>
            <table:table-cell office:value-type="string">
              <text:p text:style-name="InstTableCell"><text:span>08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1ª SESSÃO ORDINÁRIA - 5 DE ABRIL DE 2021</text:span></text:p>
            </table:table-cell>
            <table:table-cell office:value-type="string">
              <text:p text:style-name="InstTableCell"><text:span>06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 DE ABRIL DE 2021</text:span></text:p>
            </table:table-cell>
            <table:table-cell office:value-type="string">
              <text:p text:style-name="InstTableCell"><text:span>02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EXTRAORDINÁRIA - 31 DE MARÇO DE 2021</text:span></text:p>
            </table:table-cell>
            <table:table-cell office:value-type="string">
              <text:p text:style-name="InstTableCell"><text:span>01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1 DE MARÇO DE 2021</text:span></text:p>
            </table:table-cell>
            <table:table-cell office:value-type="string">
              <text:p text:style-name="InstTableCell"><text:span>01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0ª SESSÃO ORDINÁRIA - 29 DE MARÇO DE 2021</text:span></text:p>
            </table:table-cell>
            <table:table-cell office:value-type="string">
              <text:p text:style-name="InstTableCell"><text:span>30/03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9ª SESSÃO ORDINÁRIA - 22 DE MARÇO DE 2021</text:span></text:p>
            </table:table-cell>
            <table:table-cell office:value-type="string">
              <text:p text:style-name="InstTableCell"><text:span>23/03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ORDINÁRIA - 15 DE MARÇO DE 2021</text:span></text:p>
            </table:table-cell>
            <table:table-cell office:value-type="string">
              <text:p text:style-name="InstTableCell"><text:span>16/03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7ª SESSÃO ORDINÁRIA - 8 DE MARÇO DE 2021</text:span></text:p>
            </table:table-cell>
            <table:table-cell office:value-type="string">
              <text:p text:style-name="InstTableCell"><text:span>09/03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MARÇO DE 2021</text:span></text:p>
            </table:table-cell>
            <table:table-cell office:value-type="string">
              <text:p text:style-name="InstTableCell"><text:span>08/03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6ª SESSÃO ORDINÁRIA - 1 DE MARÇO DE 2021</text:span></text:p>
            </table:table-cell>
            <table:table-cell office:value-type="string">
              <text:p text:style-name="InstTableCell"><text:span>02/03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4 DE FEVEREIRO DE 2021</text:span></text:p>
            </table:table-cell>
            <table:table-cell office:value-type="string">
              <text:p text:style-name="InstTableCell"><text:span>25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ORDINÁRIA - 22 DE FEVEREIRO DE 2021</text:span></text:p>
            </table:table-cell>
            <table:table-cell office:value-type="string">
              <text:p text:style-name="InstTableCell"><text:span>23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2 DE FEVEREIRO DE 2021</text:span></text:p>
            </table:table-cell>
            <table:table-cell office:value-type="string">
              <text:p text:style-name="InstTableCell"><text:span>22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7 DE FEVEREIRO DE 2021</text:span></text:p>
            </table:table-cell>
            <table:table-cell office:value-type="string">
              <text:p text:style-name="InstTableCell"><text:span>18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 - 15 DE FEVEREIRO DE 2021</text:span></text:p>
            </table:table-cell>
            <table:table-cell office:value-type="string">
              <text:p text:style-name="InstTableCell"><text:span>16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FEVEREIRO DE 2021</text:span></text:p>
            </table:table-cell>
            <table:table-cell office:value-type="string">
              <text:p text:style-name="InstTableCell"><text:span>16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ORDINÁRIA - 8 DE FEVEREIRO DE 2021</text:span></text:p>
            </table:table-cell>
            <table:table-cell office:value-type="string">
              <text:p text:style-name="InstTableCell"><text:span>09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FEVEREIRO DE 2021</text:span></text:p>
            </table:table-cell>
            <table:table-cell office:value-type="string">
              <text:p text:style-name="InstTableCell"><text:span>08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FEVEREIRO DE 2021</text:span></text:p>
            </table:table-cell>
            <table:table-cell office:value-type="string">
              <text:p text:style-name="InstTableCell"><text:span>04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ORDINÁRIA - 1 DE FEVEREIRO DE 2021</text:span></text:p>
            </table:table-cell>
            <table:table-cell office:value-type="string">
              <text:p text:style-name="InstTableCell"><text:span>02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 DE FEVEREIRO DE 2021</text:span></text:p>
            </table:table-cell>
            <table:table-cell office:value-type="string">
              <text:p text:style-name="InstTableCell"><text:span>01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ORDINÁRIA - 25 DE JANEIRO DE 2021</text:span></text:p>
            </table:table-cell>
            <table:table-cell office:value-type="string">
              <text:p text:style-name="InstTableCell"><text:span>26/0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EXTRAORDINÁRIA - 20 DE JANEIRO DE 2021</text:span></text:p>
            </table:table-cell>
            <table:table-cell office:value-type="string">
              <text:p text:style-name="InstTableCell"><text:span>21/0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0 DE JANEIRO DE 2021</text:span></text:p>
            </table:table-cell>
            <table:table-cell office:value-type="string">
              <text:p text:style-name="InstTableCell"><text:span>21/0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SESSÃO DE POSSE - 1 DE JANEIRO DE 2021</text:span></text:p>
            </table:table-cell>
            <table:table-cell office:value-type="string">
              <text:p text:style-name="InstTableCell"><text:span>02/0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6ª SESSÃO ORDINÁRIA - 21 DE DEZEMBRO DE 2020</text:span></text:p>
            </table:table-cell>
            <table:table-cell office:value-type="string">
              <text:p text:style-name="InstTableCell"><text:span>22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1 DE DEZEMBRO DE 2020</text:span></text:p>
            </table:table-cell>
            <table:table-cell office:value-type="string">
              <text:p text:style-name="InstTableCell"><text:span>21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EXTRAORDINÁRIA (TRANSMISSÃO 2/2) - 17 DE DEZEMBRO DE 2020</text:span></text:p>
            </table:table-cell>
            <table:table-cell office:value-type="string">
              <text:p text:style-name="InstTableCell"><text:span>18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EXTRAORDINÁRIA (TRANSMISSÃO 1/2) - 17 DE DEZEMBRO DE 2020</text:span></text:p>
            </table:table-cell>
            <table:table-cell office:value-type="string">
              <text:p text:style-name="InstTableCell"><text:span>17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(SEGUNDA PARTE) - 14 DE DEZEMBRO DE 2020</text:span></text:p>
            </table:table-cell>
            <table:table-cell office:value-type="string">
              <text:p text:style-name="InstTableCell"><text:span>15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SESSÃO SOLENE - 14 DE DEZEMBRO DE 2020</text:span></text:p>
            </table:table-cell>
            <table:table-cell office:value-type="string">
              <text:p text:style-name="InstTableCell"><text:span>15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(PRIMEIRA PARTE) - 14 DE DEZEMBRO DE 2020</text:span></text:p>
            </table:table-cell>
            <table:table-cell office:value-type="string">
              <text:p text:style-name="InstTableCell"><text:span>15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DEZEMBRO DE 2020</text:span></text:p>
            </table:table-cell>
            <table:table-cell office:value-type="string">
              <text:p text:style-name="InstTableCell"><text:span>14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 - 7 DE DEZEMBRO DE 2020</text:span></text:p>
            </table:table-cell>
            <table:table-cell office:value-type="string">
              <text:p text:style-name="InstTableCell"><text:span>08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30 DE NOVEMBRO DE 2020</text:span></text:p>
            </table:table-cell>
            <table:table-cell office:value-type="string">
              <text:p text:style-name="InstTableCell"><text:span>01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6 DE NOVEMBRO DE 2020</text:span></text:p>
            </table:table-cell>
            <table:table-cell office:value-type="string">
              <text:p text:style-name="InstTableCell"><text:span>27/1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NOVEMBRO DE 2020</text:span></text:p>
            </table:table-cell>
            <table:table-cell office:value-type="string">
              <text:p text:style-name="InstTableCell"><text:span>26/1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2ª SESSÃO ORDINÁRIA - 23 DE NOVEMBRO DE 2020</text:span></text:p>
            </table:table-cell>
            <table:table-cell office:value-type="string">
              <text:p text:style-name="InstTableCell"><text:span>24/1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NOVEMBRO DE 2020</text:span></text:p>
            </table:table-cell>
            <table:table-cell office:value-type="string">
              <text:p text:style-name="InstTableCell"><text:span>19/1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1ª SESSÃO ORDINÁRIA - 16 DE NOVEMBRO DE 2020</text:span></text:p>
            </table:table-cell>
            <table:table-cell office:value-type="string">
              <text:p text:style-name="InstTableCell"><text:span>17/1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NOVEMBRO DE 2020</text:span></text:p>
            </table:table-cell>
            <table:table-cell office:value-type="string">
              <text:p text:style-name="InstTableCell"><text:span>10/1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6 DE AGOSTO DE 2020</text:span></text:p>
            </table:table-cell>
            <table:table-cell office:value-type="string">
              <text:p text:style-name="InstTableCell"><text:span>27/08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3ª SESSÃO ORDINÁRIA - 29 DE JUNHO DE 2020</text:span></text:p>
            </table:table-cell>
            <table:table-cell office:value-type="string">
              <text:p text:style-name="InstTableCell"><text:span>30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EXTRAORDINÁRIA - 25 DE JUNHO DE 2020</text:span></text:p>
            </table:table-cell>
            <table:table-cell office:value-type="string">
              <text:p text:style-name="InstTableCell"><text:span>26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JUNHO DE 2020</text:span></text:p>
            </table:table-cell>
            <table:table-cell office:value-type="string">
              <text:p text:style-name="InstTableCell"><text:span>26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2 DE JUNHO DE 2020</text:span></text:p>
            </table:table-cell>
            <table:table-cell office:value-type="string">
              <text:p text:style-name="InstTableCell"><text:span>23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2ª SESSÃO ORDINÁRIA - 22 DE JUNHO DE 2020</text:span></text:p>
            </table:table-cell>
            <table:table-cell office:value-type="string">
              <text:p text:style-name="InstTableCell"><text:span>22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JUNHO DE 2020</text:span></text:p>
            </table:table-cell>
            <table:table-cell office:value-type="string">
              <text:p text:style-name="InstTableCell"><text:span>16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1ª SESSÃO ORDINÁRIA - 15 DE JUNHO DE 2020</text:span></text:p>
            </table:table-cell>
            <table:table-cell office:value-type="string">
              <text:p text:style-name="InstTableCell"><text:span>16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0ª SESSÃO ORDINÁRIA - 8 DE JUNHO DE 2020</text:span></text:p>
            </table:table-cell>
            <table:table-cell office:value-type="string">
              <text:p text:style-name="InstTableCell"><text:span>08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1 DE JUNHO DE 2020</text:span></text:p>
            </table:table-cell>
            <table:table-cell office:value-type="string">
              <text:p text:style-name="InstTableCell"><text:span>02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O PODER EXECUTIVO - 27 DE MAIO DE 2020</text:span></text:p>
            </table:table-cell>
            <table:table-cell office:value-type="string">
              <text:p text:style-name="InstTableCell"><text:span>28/05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8ª SESSÃO ORDINÁRIA - 26 DE MAIO DE 2020</text:span></text:p>
            </table:table-cell>
            <table:table-cell office:value-type="string">
              <text:p text:style-name="InstTableCell"><text:span>26/05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18 DE MAIO DE 2020</text:span></text:p>
            </table:table-cell>
            <table:table-cell office:value-type="string">
              <text:p text:style-name="InstTableCell"><text:span>18/05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SESSÃO ORDINÁRIA -11 DE MAIO DE 2020</text:span></text:p>
            </table:table-cell>
            <table:table-cell office:value-type="string">
              <text:p text:style-name="InstTableCell"><text:span>11/05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5ª SESSÃO ORDINÁRIA - 4 DE MAIO DE 2020</text:span></text:p>
            </table:table-cell>
            <table:table-cell office:value-type="string">
              <text:p text:style-name="InstTableCell"><text:span>05/05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4ª SESSÃO ORDINÁRIA - 27 DE ABRIL DE 2020</text:span></text:p>
            </table:table-cell>
            <table:table-cell office:value-type="string">
              <text:p text:style-name="InstTableCell"><text:span>28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7 DE ABRIL DE 2020</text:span></text:p>
            </table:table-cell>
            <table:table-cell office:value-type="string">
              <text:p text:style-name="InstTableCell"><text:span>27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3ª SESSÃO ORDINÁRIA - 22 DE ABRIL DE 2020</text:span></text:p>
            </table:table-cell>
            <table:table-cell office:value-type="string">
              <text:p text:style-name="InstTableCell"><text:span>22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2 DE ABRIL DE 2020</text:span></text:p>
            </table:table-cell>
            <table:table-cell office:value-type="string">
              <text:p text:style-name="InstTableCell"><text:span>22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EXTRAORDINÁRIA - 16 DE ABRIL DE 2020</text:span></text:p>
            </table:table-cell>
            <table:table-cell office:value-type="string">
              <text:p text:style-name="InstTableCell"><text:span>16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6 DE ABRIL DE 2020</text:span></text:p>
            </table:table-cell>
            <table:table-cell office:value-type="string">
              <text:p text:style-name="InstTableCell"><text:span>16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2ª SESSÃO ORDINÁRIA - 13 DE ABRIL DE 2020</text:span></text:p>
            </table:table-cell>
            <table:table-cell office:value-type="string">
              <text:p text:style-name="InstTableCell"><text:span>13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EXTRAORDINÁRIA - 9 DE ABRIL DE 2020</text:span></text:p>
            </table:table-cell>
            <table:table-cell office:value-type="string">
              <text:p text:style-name="InstTableCell"><text:span>09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ABRIL DE 2020</text:span></text:p>
            </table:table-cell>
            <table:table-cell office:value-type="string">
              <text:p text:style-name="InstTableCell"><text:span>09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1ª SESSÃO ORDINÁRIA - 6 DE ABRIL DE 2020</text:span></text:p>
            </table:table-cell>
            <table:table-cell office:value-type="string">
              <text:p text:style-name="InstTableCell"><text:span>06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0ª SESSÃO ORDINÁRIA - 30 DE MARÇO DE 2020</text:span></text:p>
            </table:table-cell>
            <table:table-cell office:value-type="string">
              <text:p text:style-name="InstTableCell"><text:span>30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9ª SESSÃO ORDINÁRIA - 23 DE MARÇO DE 2020</text:span></text:p>
            </table:table-cell>
            <table:table-cell office:value-type="string">
              <text:p text:style-name="InstTableCell"><text:span>24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MARÇO DE 2020</text:span></text:p>
            </table:table-cell>
            <table:table-cell office:value-type="string">
              <text:p text:style-name="InstTableCell"><text:span>23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ORDINÁRIA - 16 DE MARÇO DE 2020</text:span></text:p>
            </table:table-cell>
            <table:table-cell office:value-type="string">
              <text:p text:style-name="InstTableCell"><text:span>16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7ª SESSÃO ORDINÁRIA - 9 DE MARÇO DE 2020</text:span></text:p>
            </table:table-cell>
            <table:table-cell office:value-type="string">
              <text:p text:style-name="InstTableCell"><text:span>10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MARÇO DE 2020</text:span></text:p>
            </table:table-cell>
            <table:table-cell office:value-type="string">
              <text:p text:style-name="InstTableCell"><text:span>09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6ª SESSÃO ORDINÁRIA - 2 DE MARÇO DE 2020</text:span></text:p>
            </table:table-cell>
            <table:table-cell office:value-type="string">
              <text:p text:style-name="InstTableCell"><text:span>03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MARÇO DE 2020</text:span></text:p>
            </table:table-cell>
            <table:table-cell office:value-type="string">
              <text:p text:style-name="InstTableCell"><text:span>02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ORDINÁRIA - 26 DE FEVEREIRO DE 2020</text:span></text:p>
            </table:table-cell>
            <table:table-cell office:value-type="string">
              <text:p text:style-name="InstTableCell"><text:span>27/0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6 DE FEVEREIRO DE 2020</text:span></text:p>
            </table:table-cell>
            <table:table-cell office:value-type="string">
              <text:p text:style-name="InstTableCell"><text:span>26/0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FEVEREIRO DE 2020</text:span></text:p>
            </table:table-cell>
            <table:table-cell office:value-type="string">
              <text:p text:style-name="InstTableCell"><text:span>18/0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 - 17 DE FEVEREIRO DE 2020</text:span></text:p>
            </table:table-cell>
            <table:table-cell office:value-type="string">
              <text:p text:style-name="InstTableCell"><text:span>18/0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ORDINÁRIA - 10 DE FEVEREIRO DE 2020</text:span></text:p>
            </table:table-cell>
            <table:table-cell office:value-type="string">
              <text:p text:style-name="InstTableCell"><text:span>11/0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ORDINÁRIA - 3 DE FEVEREIRO DE 2020</text:span></text:p>
            </table:table-cell>
            <table:table-cell office:value-type="string">
              <text:p text:style-name="InstTableCell"><text:span>03/0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FEVEREIRO DE 2020 - 17H</text:span></text:p>
            </table:table-cell>
            <table:table-cell office:value-type="string">
              <text:p text:style-name="InstTableCell"><text:span>03/0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ORDINÁRIA - 27 DE JANEIRO DE 2020</text:span></text:p>
            </table:table-cell>
            <table:table-cell office:value-type="string">
              <text:p text:style-name="InstTableCell"><text:span>28/0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ORDINÁRIA - 27 DE JANEIRO DE 2020</text:span></text:p>
            </table:table-cell>
            <table:table-cell office:value-type="string">
              <text:p text:style-name="InstTableCell"><text:span>28/0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TRANSMISSÃO AO VIVO DE CÂMARA DE VOTUPORANGA</text:span></text:p>
            </table:table-cell>
            <table:table-cell office:value-type="string">
              <text:p text:style-name="InstTableCell"><text:span>07/0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TRANSMISSÃO AO VIVO DE CÂMARA DE VOTUPORANGA</text:span></text:p>
            </table:table-cell>
            <table:table-cell office:value-type="string">
              <text:p text:style-name="InstTableCell"><text:span>07/0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TRANSMISSÃO AO VIVO DE CÂMARA DE VOTUPORANGA</text:span></text:p>
            </table:table-cell>
            <table:table-cell office:value-type="string">
              <text:p text:style-name="InstTableCell"><text:span>07/0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TRANSMISSÃO AO VIVO DE CÂMARA DE VOTUPORANGA</text:span></text:p>
            </table:table-cell>
            <table:table-cell office:value-type="string">
              <text:p text:style-name="InstTableCell"><text:span>07/0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TRANSMISSÃO AO VIVO DE CÂMARA DE VOTUPORANGA</text:span></text:p>
            </table:table-cell>
            <table:table-cell office:value-type="string">
              <text:p text:style-name="InstTableCell"><text:span>07/0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- 16 DE DEZEMBRO DE 2019</text:span></text:p>
            </table:table-cell>
            <table:table-cell office:value-type="string">
              <text:p text:style-name="InstTableCell"><text:span>17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3 DE DEZEMBRO DE 2019 - 16H</text:span></text:p>
            </table:table-cell>
            <table:table-cell office:value-type="string">
              <text:p text:style-name="InstTableCell"><text:span>13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3 DE DEZEMBRO DE 2019 - 15H</text:span></text:p>
            </table:table-cell>
            <table:table-cell office:value-type="string">
              <text:p text:style-name="InstTableCell"><text:span>13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3 DE DEZEMBRO DE 2019 - 14H</text:span></text:p>
            </table:table-cell>
            <table:table-cell office:value-type="string">
              <text:p text:style-name="InstTableCell"><text:span>13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19 - 16H - [PARTE 2]</text:span></text:p>
            </table:table-cell>
            <table:table-cell office:value-type="string">
              <text:p text:style-name="InstTableCell"><text:span>12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19 - 16H - [PARTE 1]</text:span></text:p>
            </table:table-cell>
            <table:table-cell office:value-type="string">
              <text:p text:style-name="InstTableCell"><text:span>12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19 - 15H</text:span></text:p>
            </table:table-cell>
            <table:table-cell office:value-type="string">
              <text:p text:style-name="InstTableCell"><text:span>12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19 - 14H</text:span></text:p>
            </table:table-cell>
            <table:table-cell office:value-type="string">
              <text:p text:style-name="InstTableCell"><text:span>12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DEZEMBRO DE 2019 - 16H</text:span></text:p>
            </table:table-cell>
            <table:table-cell office:value-type="string">
              <text:p text:style-name="InstTableCell"><text:span>10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DEZEMBRO DE 2019 - 15H</text:span></text:p>
            </table:table-cell>
            <table:table-cell office:value-type="string">
              <text:p text:style-name="InstTableCell"><text:span>10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DEZEMBRO DE 2019 - 14H</text:span></text:p>
            </table:table-cell>
            <table:table-cell office:value-type="string">
              <text:p text:style-name="InstTableCell"><text:span>10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 - 9 DE DEZEMBRO DE 2019</text:span></text:p>
            </table:table-cell>
            <table:table-cell office:value-type="string">
              <text:p text:style-name="InstTableCell"><text:span>10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DEZEMBRO DE 2019</text:span></text:p>
            </table:table-cell>
            <table:table-cell office:value-type="string">
              <text:p text:style-name="InstTableCell"><text:span>09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COM SECRETÁRIO DE LOGÍSTICA E TRANSPORTES DO ESTADO DE SÃO PAULO</text:span></text:p>
            </table:table-cell>
            <table:table-cell office:value-type="string">
              <text:p text:style-name="InstTableCell"><text:span>07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6 DE DEZEMBRO DE 2019 - 16H</text:span></text:p>
            </table:table-cell>
            <table:table-cell office:value-type="string">
              <text:p text:style-name="InstTableCell"><text:span>06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6 DE DEZEMBRO DE 2019 - 15H</text:span></text:p>
            </table:table-cell>
            <table:table-cell office:value-type="string">
              <text:p text:style-name="InstTableCell"><text:span>06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DEZEMBRO DE 2019 - 16H</text:span></text:p>
            </table:table-cell>
            <table:table-cell office:value-type="string">
              <text:p text:style-name="InstTableCell"><text:span>05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DEZEMBRO DE 2019 - 15H</text:span></text:p>
            </table:table-cell>
            <table:table-cell office:value-type="string">
              <text:p text:style-name="InstTableCell"><text:span>05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DEZEMBRO DE 2019 - 16H</text:span></text:p>
            </table:table-cell>
            <table:table-cell office:value-type="string">
              <text:p text:style-name="InstTableCell"><text:span>03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DEZEMBRO DE 2019 - 15H</text:span></text:p>
            </table:table-cell>
            <table:table-cell office:value-type="string">
              <text:p text:style-name="InstTableCell"><text:span>03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2 DE DEZEMBRO DE 2019</text:span></text:p>
            </table:table-cell>
            <table:table-cell office:value-type="string">
              <text:p text:style-name="InstTableCell"><text:span>02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2ª SESSÃO ORDINÁRIA - 25 DE NOVEMBRO DE 2019</text:span></text:p>
            </table:table-cell>
            <table:table-cell office:value-type="string">
              <text:p text:style-name="InstTableCell"><text:span>26/1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1ª SESSÃO ORDINÁRIA - 18 DE NOVEMBRO DE 2019</text:span></text:p>
            </table:table-cell>
            <table:table-cell office:value-type="string">
              <text:p text:style-name="InstTableCell"><text:span>19/1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NOVEMBRO DE 2019</text:span></text:p>
            </table:table-cell>
            <table:table-cell office:value-type="string">
              <text:p text:style-name="InstTableCell"><text:span>18/1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0ª SESSÃO ORDINÁRIA - 11 DE NOVEMBRO DE 2019</text:span></text:p>
            </table:table-cell>
            <table:table-cell office:value-type="string">
              <text:p text:style-name="InstTableCell"><text:span>11/1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9ª SESSÃO ORDINÁRIA - 4 DE NOVEMBRO DE 2019</text:span></text:p>
            </table:table-cell>
            <table:table-cell office:value-type="string">
              <text:p text:style-name="InstTableCell"><text:span>04/1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8ª SESSÃO ORDINÁRIA - 29 DE OUTUBRO DE 2019</text:span></text:p>
            </table:table-cell>
            <table:table-cell office:value-type="string">
              <text:p text:style-name="InstTableCell"><text:span>30/10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7ª SESSÃO ORDINÁRIA E 3ª SESSÃO SOLENE - 21 DE OUTUBRO DE 2019</text:span></text:p>
            </table:table-cell>
            <table:table-cell office:value-type="string">
              <text:p text:style-name="InstTableCell"><text:span>22/10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6ª SESSÃO EXTRAORDINÁRIA - 18 DE OUTUBRO DE 2019</text:span></text:p>
            </table:table-cell>
            <table:table-cell office:value-type="string">
              <text:p text:style-name="InstTableCell"><text:span>18/10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6ª SESSÃO ORDINÁRIA - 14 DE OUTUBRO DE 2019</text:span></text:p>
            </table:table-cell>
            <table:table-cell office:value-type="string">
              <text:p text:style-name="InstTableCell"><text:span>15/10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5ª SESSÃO ORDINÁRIA - 7 DE OUTUBRO DE 2019</text:span></text:p>
            </table:table-cell>
            <table:table-cell office:value-type="string">
              <text:p text:style-name="InstTableCell"><text:span>08/10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4ª SESSÃO ORDINÁRIA - 30 DE SETEMBRO DE 2019</text:span></text:p>
            </table:table-cell>
            <table:table-cell office:value-type="string">
              <text:p text:style-name="InstTableCell"><text:span>01/10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0 DE SETEMBRO DE 2019</text:span></text:p>
            </table:table-cell>
            <table:table-cell office:value-type="string">
              <text:p text:style-name="InstTableCell"><text:span>30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O PODER EXECUTIVO - 24 DE SETEMBRO DE 2019</text:span></text:p>
            </table:table-cell>
            <table:table-cell office:value-type="string">
              <text:p text:style-name="InstTableCell"><text:span>24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3ª SESSÃO ORDINÁRIA - 23 DE SETEMBRO DE 2019</text:span></text:p>
            </table:table-cell>
            <table:table-cell office:value-type="string">
              <text:p text:style-name="InstTableCell"><text:span>23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SETEMBRO DE 2019 (PARTE 2)</text:span></text:p>
            </table:table-cell>
            <table:table-cell office:value-type="string">
              <text:p text:style-name="InstTableCell"><text:span>23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SETEMBRO DE 2019 (PARTE 1)</text:span></text:p>
            </table:table-cell>
            <table:table-cell office:value-type="string">
              <text:p text:style-name="InstTableCell"><text:span>23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2ª SESSÃO ORDINÁRIA - 16 DE SETEMBRO DE 2019</text:span></text:p>
            </table:table-cell>
            <table:table-cell office:value-type="string">
              <text:p text:style-name="InstTableCell"><text:span>16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1ª SESSÃO ORDINÁRIA - 9 DE SETEMBRO DE 2019</text:span></text:p>
            </table:table-cell>
            <table:table-cell office:value-type="string">
              <text:p text:style-name="InstTableCell"><text:span>10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SETEMBRO DE 2019</text:span></text:p>
            </table:table-cell>
            <table:table-cell office:value-type="string">
              <text:p text:style-name="InstTableCell"><text:span>09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0ª SESSÃO ORDINÁRIA - 2 DE SETEMBRO DE 2019</text:span></text:p>
            </table:table-cell>
            <table:table-cell office:value-type="string">
              <text:p text:style-name="InstTableCell"><text:span>03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SETEMBRO DE 2019</text:span></text:p>
            </table:table-cell>
            <table:table-cell office:value-type="string">
              <text:p text:style-name="InstTableCell"><text:span>02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9ª SESSÃO ORDINÁRIA - 26 DE AGOSTO DE 2019</text:span></text:p>
            </table:table-cell>
            <table:table-cell office:value-type="string">
              <text:p text:style-name="InstTableCell"><text:span>26/08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8ª SESSÃO ORDINÁRIA - 19 DE AGOSTO DE 2019</text:span></text:p>
            </table:table-cell>
            <table:table-cell office:value-type="string">
              <text:p text:style-name="InstTableCell"><text:span>20/08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7ª SESSÃO ORDINÁRIA - 12 DE AGOSTO DE 2019</text:span></text:p>
            </table:table-cell>
            <table:table-cell office:value-type="string">
              <text:p text:style-name="InstTableCell"><text:span>13/08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O PODER EXECUTIVO - 06 DE AGOSTO DE 2019</text:span></text:p>
            </table:table-cell>
            <table:table-cell office:value-type="string">
              <text:p text:style-name="InstTableCell"><text:span>06/08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EXTRAORDINÁRIA - 06 DE AGOSTO DE 2019</text:span></text:p>
            </table:table-cell>
            <table:table-cell office:value-type="string">
              <text:p text:style-name="InstTableCell"><text:span>06/08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6ª SESSÃO ORDINÁRIA E 2ª SESSÃO SOLENE - 05 DE AGOSTO DE 2019</text:span></text:p>
            </table:table-cell>
            <table:table-cell office:value-type="string">
              <text:p text:style-name="InstTableCell"><text:span>06/08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0 DE JULHO DE 2019</text:span></text:p>
            </table:table-cell>
            <table:table-cell office:value-type="string">
              <text:p text:style-name="InstTableCell"><text:span>30/07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5ª SESSÃO ORDINÁRIA - 29 DE JULHO DE 2019</text:span></text:p>
            </table:table-cell>
            <table:table-cell office:value-type="string">
              <text:p text:style-name="InstTableCell"><text:span>30/07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5ª SESSÃO ORDINÁRIA - 29 DE JULHO DE 2019</text:span></text:p>
            </table:table-cell>
            <table:table-cell office:value-type="string">
              <text:p text:style-name="InstTableCell"><text:span>30/07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5ª SESSÃO ORDINÁRIA - 29 DE JULHO DE 2019</text:span></text:p>
            </table:table-cell>
            <table:table-cell office:value-type="string">
              <text:p text:style-name="InstTableCell"><text:span>29/07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4ª SESSÃO ORDINÁRIA - 22 DE JULHO DE 2019</text:span></text:p>
            </table:table-cell>
            <table:table-cell office:value-type="string">
              <text:p text:style-name="InstTableCell"><text:span>23/07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3ª SESSÃO ORDINÁRIA - 15 DE JULHO DE 2019</text:span></text:p>
            </table:table-cell>
            <table:table-cell office:value-type="string">
              <text:p text:style-name="InstTableCell"><text:span>15/07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EXTRAORDINÁRIA - 02 DE JULHO DE 2019</text:span></text:p>
            </table:table-cell>
            <table:table-cell office:value-type="string">
              <text:p text:style-name="InstTableCell"><text:span>02/07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2ª SESSÃO ORDINÁRIA<text:s text:c="2"/>| 1ª SESSÃO SOLENE - 24 DE JUNHO DE 2019</text:span></text:p>
            </table:table-cell>
            <table:table-cell office:value-type="string">
              <text:p text:style-name="InstTableCell"><text:span>25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4 DE JUNHO DE 2019</text:span></text:p>
            </table:table-cell>
            <table:table-cell office:value-type="string">
              <text:p text:style-name="InstTableCell"><text:span>24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1ª SESSÃO ORDINÁRIA - 17 DE JUNHO DE 2019</text:span></text:p>
            </table:table-cell>
            <table:table-cell office:value-type="string">
              <text:p text:style-name="InstTableCell"><text:span>17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JUNHO DE 2019</text:span></text:p>
            </table:table-cell>
            <table:table-cell office:value-type="string">
              <text:p text:style-name="InstTableCell"><text:span>11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JUNHO DE 2019</text:span></text:p>
            </table:table-cell>
            <table:table-cell office:value-type="string">
              <text:p text:style-name="InstTableCell"><text:span>10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JUNHO DE 2019</text:span></text:p>
            </table:table-cell>
            <table:table-cell office:value-type="string">
              <text:p text:style-name="InstTableCell"><text:span>10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JUNHO DE 2019</text:span></text:p>
            </table:table-cell>
            <table:table-cell office:value-type="string">
              <text:p text:style-name="InstTableCell"><text:span>10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JUNHO DE 2019</text:span></text:p>
            </table:table-cell>
            <table:table-cell office:value-type="string">
              <text:p text:style-name="InstTableCell"><text:span>10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JUNHO DE 2019</text:span></text:p>
            </table:table-cell>
            <table:table-cell office:value-type="string">
              <text:p text:style-name="InstTableCell"><text:span>10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03 DE JUNHO DE 2019</text:span></text:p>
            </table:table-cell>
            <table:table-cell office:value-type="string">
              <text:p text:style-name="InstTableCell"><text:span>03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03 DE JUNHO DE 2019</text:span></text:p>
            </table:table-cell>
            <table:table-cell office:value-type="string">
              <text:p text:style-name="InstTableCell"><text:span>03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03 DE JUNHO DE 2019</text:span></text:p>
            </table:table-cell>
            <table:table-cell office:value-type="string">
              <text:p text:style-name="InstTableCell"><text:span>03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8 DE MAIO DE 2019</text:span></text:p>
            </table:table-cell>
            <table:table-cell office:value-type="string">
              <text:p text:style-name="InstTableCell"><text:span>28/05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8ª SESSÃO ORDINÁRIA - 27 DE MAIO DE 2019</text:span></text:p>
            </table:table-cell>
            <table:table-cell office:value-type="string">
              <text:p text:style-name="InstTableCell"><text:span>28/05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 20 DE MAIO DE 2019</text:span></text:p>
            </table:table-cell>
            <table:table-cell office:value-type="string">
              <text:p text:style-name="InstTableCell"><text:span>21/05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0 DE MAIO DE 2019</text:span></text:p>
            </table:table-cell>
            <table:table-cell office:value-type="string">
              <text:p text:style-name="InstTableCell"><text:span>20/05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SESSÃO ORDINÁRIA - 13 DE MAIO DE 2019</text:span></text:p>
            </table:table-cell>
            <table:table-cell office:value-type="string">
              <text:p text:style-name="InstTableCell"><text:span>14/05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5ª SESSÃO ORDINÁRIA - 6 DE MAIO DE 2019</text:span></text:p>
            </table:table-cell>
            <table:table-cell office:value-type="string">
              <text:p text:style-name="InstTableCell"><text:span>07/05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4ª SESSÃO ORDINÁRIA - 29 DE ABRIL DE 2019</text:span></text:p>
            </table:table-cell>
            <table:table-cell office:value-type="string">
              <text:p text:style-name="InstTableCell"><text:span>30/04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3ª SESSÃO ORDINÁRIA - 22 DE ABRIL DE 2019</text:span></text:p>
            </table:table-cell>
            <table:table-cell office:value-type="string">
              <text:p text:style-name="InstTableCell"><text:span>23/04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2 DE ABRIL DE 2019</text:span></text:p>
            </table:table-cell>
            <table:table-cell office:value-type="string">
              <text:p text:style-name="InstTableCell"><text:span>22/04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2ª SESSÃO ORDINÁRIA - 15 DE ABRIL DE 2019</text:span></text:p>
            </table:table-cell>
            <table:table-cell office:value-type="string">
              <text:p text:style-name="InstTableCell"><text:span>16/04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1ª SESSÃO ORDINÁRIA - 08 DE ABRIL DE 2019</text:span></text:p>
            </table:table-cell>
            <table:table-cell office:value-type="string">
              <text:p text:style-name="InstTableCell"><text:span>09/04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08 DE ABRIL DE 2019</text:span></text:p>
            </table:table-cell>
            <table:table-cell office:value-type="string">
              <text:p text:style-name="InstTableCell"><text:span>08/04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0ª SESSÃO ORDINÁRIA - 01 DE ABRIL DE 2019</text:span></text:p>
            </table:table-cell>
            <table:table-cell office:value-type="string">
              <text:p text:style-name="InstTableCell"><text:span>02/04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9ª SESSÃO ORDINÁRIA - 25 DE MARÇO DE 2019</text:span></text:p>
            </table:table-cell>
            <table:table-cell office:value-type="string">
              <text:p text:style-name="InstTableCell"><text:span>26/03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EXTRAORDINÁRIA - 19 DE MARÇO DE 2019</text:span></text:p>
            </table:table-cell>
            <table:table-cell office:value-type="string">
              <text:p text:style-name="InstTableCell"><text:span>19/03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9 DE MARÇO DE 2019</text:span></text:p>
            </table:table-cell>
            <table:table-cell office:value-type="string">
              <text:p text:style-name="InstTableCell"><text:span>19/03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ORDINÁRIA - 18 DE MARÇO DE 2019</text:span></text:p>
            </table:table-cell>
            <table:table-cell office:value-type="string">
              <text:p text:style-name="InstTableCell"><text:span>19/03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7ª SESSÃO ORDINÁRIA - 11 DE MARÇO DE 2019</text:span></text:p>
            </table:table-cell>
            <table:table-cell office:value-type="string">
              <text:p text:style-name="InstTableCell"><text:span>12/03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06 DE MARÇO DE 2019</text:span></text:p>
            </table:table-cell>
            <table:table-cell office:value-type="string">
              <text:p text:style-name="InstTableCell"><text:span>06/03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O PODER EXECUTIVO (PARTE 2) - 26 DE FEVEREIRO DE 2019</text:span></text:p>
            </table:table-cell>
            <table:table-cell office:value-type="string">
              <text:p text:style-name="InstTableCell"><text:span>26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O PODER EXECUTIVO (PARTE 1) - 26 DE FEVEREIRO DE 2019</text:span></text:p>
            </table:table-cell>
            <table:table-cell office:value-type="string">
              <text:p text:style-name="InstTableCell"><text:span>26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O PODER EXECUTIVO - 26 DE FEVEREIRO DE 2019</text:span></text:p>
            </table:table-cell>
            <table:table-cell office:value-type="string">
              <text:p text:style-name="InstTableCell"><text:span>26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ORDINÁRIA - 25 DE FEVEREIRO DE 2019</text:span></text:p>
            </table:table-cell>
            <table:table-cell office:value-type="string">
              <text:p text:style-name="InstTableCell"><text:span>26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 - 18 DE FEVEREIRO DE 2019</text:span></text:p>
            </table:table-cell>
            <table:table-cell office:value-type="string">
              <text:p text:style-name="InstTableCell"><text:span>19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EXTRAORDINÁRIA - 15 DE FEVEREIRO DE 2019</text:span></text:p>
            </table:table-cell>
            <table:table-cell office:value-type="string">
              <text:p text:style-name="InstTableCell"><text:span>15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ORDINÁRIA - 11 DE FEVEREIRO DE 2019</text:span></text:p>
            </table:table-cell>
            <table:table-cell office:value-type="string">
              <text:p text:style-name="InstTableCell"><text:span>12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ORDINÁRIA - 4 DE FEVEREIRO DE 2019</text:span></text:p>
            </table:table-cell>
            <table:table-cell office:value-type="string">
              <text:p text:style-name="InstTableCell"><text:span>05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FEVEREIRO DE 2019</text:span></text:p>
            </table:table-cell>
            <table:table-cell office:value-type="string">
              <text:p text:style-name="InstTableCell"><text:span>04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EDUCAÇÃO - 29 DE JANEIRO DE 2019</text:span></text:p>
            </table:table-cell>
            <table:table-cell office:value-type="string">
              <text:p text:style-name="InstTableCell"><text:span>29/0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EXTRAORDINÁRIA - 21 DE JANEIRO DE 2019</text:span></text:p>
            </table:table-cell>
            <table:table-cell office:value-type="string">
              <text:p text:style-name="InstTableCell"><text:span>21/0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1 DE JANEIRO DE 2019</text:span></text:p>
            </table:table-cell>
            <table:table-cell office:value-type="string">
              <text:p text:style-name="InstTableCell"><text:span>21/0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DEVOLUÇÃO DE VALORES PELO PODER LEGISLATIVO AO EXECUTIVO</text:span></text:p>
            </table:table-cell>
            <table:table-cell office:value-type="string">
              <text:p text:style-name="InstTableCell"><text:span>21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6ª SESSÃO ORDINÁRIA - 17 DE DEZEMBRO DE 2018</text:span></text:p>
            </table:table-cell>
            <table:table-cell office:value-type="string">
              <text:p text:style-name="InstTableCell"><text:span>18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ESPORTES E LAZER - 14 DE DEZEMBRO DE 2018</text:span></text:p>
            </table:table-cell>
            <table:table-cell office:value-type="string">
              <text:p text:style-name="InstTableCell"><text:span>14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CULTURA E TURISMO - 14 DE DEZEMBRO DE 2018</text:span></text:p>
            </table:table-cell>
            <table:table-cell office:value-type="string">
              <text:p text:style-name="InstTableCell"><text:span>14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DE TRÂNSITO, TRANSPORTE E SEGURANÇA - 13 DE DEZEMBRO DE 2018</text:span></text:p>
            </table:table-cell>
            <table:table-cell office:value-type="string">
              <text:p text:style-name="InstTableCell"><text:span>13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AEV AMBIENTAL - 13 DE DEZEMBRO DE 2018</text:span></text:p>
            </table:table-cell>
            <table:table-cell office:value-type="string">
              <text:p text:style-name="InstTableCell"><text:span>13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18</text:span></text:p>
            </table:table-cell>
            <table:table-cell office:value-type="string">
              <text:p text:style-name="InstTableCell"><text:span>11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18</text:span></text:p>
            </table:table-cell>
            <table:table-cell office:value-type="string">
              <text:p text:style-name="InstTableCell"><text:span>11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18</text:span></text:p>
            </table:table-cell>
            <table:table-cell office:value-type="string">
              <text:p text:style-name="InstTableCell"><text:span>11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- 10 DE DEZEMBRO DE 2018</text:span></text:p>
            </table:table-cell>
            <table:table-cell office:value-type="string">
              <text:p text:style-name="InstTableCell"><text:span>10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DEZEMBRO DE 2018</text:span></text:p>
            </table:table-cell>
            <table:table-cell office:value-type="string">
              <text:p text:style-name="InstTableCell"><text:span>10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VOTUPREV - 7 DE DEZEMBRO DE 2018</text:span></text:p>
            </table:table-cell>
            <table:table-cell office:value-type="string">
              <text:p text:style-name="InstTableCell"><text:span>07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SECRETARIA MUNICIPAL DE DESENVOLVIMENTO ECONÔMICO - 7 DE DEZEMBRO DE 2018</text:span></text:p>
            </table:table-cell>
            <table:table-cell office:value-type="string">
              <text:p text:style-name="InstTableCell"><text:span>07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SECRETARIA MUNICIPAL DA ADMINISTRAÇÃO - 6 DE DEZEMBRO DE 2018</text:span></text:p>
            </table:table-cell>
            <table:table-cell office:value-type="string">
              <text:p text:style-name="InstTableCell"><text:span>06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SECRETARIA MUNICIPAL DA FAZENDA - 6 DE DEZEMBRO DE 2018</text:span></text:p>
            </table:table-cell>
            <table:table-cell office:value-type="string">
              <text:p text:style-name="InstTableCell"><text:span>06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SECRETARIA MUNICIPAL DE PLANEJAMENTO - 5 DE DEZEMBRO DE 2018</text:span></text:p>
            </table:table-cell>
            <table:table-cell office:value-type="string">
              <text:p text:style-name="InstTableCell"><text:span>05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O FUNDO SOCIAL DE SOLIDARIEDADE - 5 DE DEZEMBRO DE 2018</text:span></text:p>
            </table:table-cell>
            <table:table-cell office:value-type="string">
              <text:p text:style-name="InstTableCell"><text:span>05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SECRETARIA MUNICIPAL DE OBRAS - 4 DE DEZEMBRO DE 2018</text:span></text:p>
            </table:table-cell>
            <table:table-cell office:value-type="string">
              <text:p text:style-name="InstTableCell"><text:span>04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SECRETARIA MUNICIPAL DA CIDADE - 4 DE DEZEMBRO DE 2018</text:span></text:p>
            </table:table-cell>
            <table:table-cell office:value-type="string">
              <text:p text:style-name="InstTableCell"><text:span>04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SECRETARIA MUNICIPAL DE GOVERNO - 4 DE DEZEMBRO DE 2018</text:span></text:p>
            </table:table-cell>
            <table:table-cell office:value-type="string">
              <text:p text:style-name="InstTableCell"><text:span>04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 - 03 DE DEZEMBRO DE 2018</text:span></text:p>
            </table:table-cell>
            <table:table-cell office:value-type="string">
              <text:p text:style-name="InstTableCell"><text:span>04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26 DE NOVEMBRO DE 2018</text:span></text:p>
            </table:table-cell>
            <table:table-cell office:value-type="string">
              <text:p text:style-name="InstTableCell"><text:span>26/11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26 DE NOVEMBRO DE 2018</text:span></text:p>
            </table:table-cell>
            <table:table-cell office:value-type="string">
              <text:p text:style-name="InstTableCell"><text:span>26/11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2ª SESSÃO ORDINÁRIA - 19 DE NOVEMBRO DE 2018</text:span></text:p>
            </table:table-cell>
            <table:table-cell office:value-type="string">
              <text:p text:style-name="InstTableCell"><text:span>20/11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1ª SESSÃO ORDINÁRIA - 12 DE NOVEMBRO DE 2018</text:span></text:p>
            </table:table-cell>
            <table:table-cell office:value-type="string">
              <text:p text:style-name="InstTableCell"><text:span>12/11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0ª SESSÃO ORDINÁRIA - 05 DE NOVEMBRO DE 2018</text:span></text:p>
            </table:table-cell>
            <table:table-cell office:value-type="string">
              <text:p text:style-name="InstTableCell"><text:span>05/11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9ª SESSÃO ORDINÁRIA - 29 DE OUTUBRO DE 2018</text:span></text:p>
            </table:table-cell>
            <table:table-cell office:value-type="string">
              <text:p text:style-name="InstTableCell"><text:span>30/10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3ª SESSÃO ORDINÁRIA - 25 DE JUNHO DE 2018</text:span></text:p>
            </table:table-cell>
            <table:table-cell office:value-type="string">
              <text:p text:style-name="InstTableCell"><text:span>26/06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JUNHO DE 2018</text:span></text:p>
            </table:table-cell>
            <table:table-cell office:value-type="string">
              <text:p text:style-name="InstTableCell"><text:span>25/06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2ª SESSÃO ORDINÁRIA - 18 DE JUNHO DE 2018</text:span></text:p>
            </table:table-cell>
            <table:table-cell office:value-type="string">
              <text:p text:style-name="InstTableCell"><text:span>19/06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1ª SESSÃO ORDINÁRIA - 11 DE JUNHO DE 2018</text:span></text:p>
            </table:table-cell>
            <table:table-cell office:value-type="string">
              <text:p text:style-name="InstTableCell"><text:span>12/06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JUNHO DE 2018</text:span></text:p>
            </table:table-cell>
            <table:table-cell office:value-type="string">
              <text:p text:style-name="InstTableCell"><text:span>11/06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0ª SESSÃO ORDINÁRIA - 04 DE JUNHO DE 2018</text:span></text:p>
            </table:table-cell>
            <table:table-cell office:value-type="string">
              <text:p text:style-name="InstTableCell"><text:span>05/06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 14 DE MAIO DE 2018</text:span></text:p>
            </table:table-cell>
            <table:table-cell office:value-type="string">
              <text:p text:style-name="InstTableCell"><text:span>15/05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ABERTURA DE CRÉDITO ADICIONAL SUPLEMENTAR NO VALOR DE R$ 140.000,00</text:span></text:p>
            </table:table-cell>
            <table:table-cell office:value-type="string">
              <text:p text:style-name="InstTableCell"><text:span>16/03/201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</table:table>
        <text:p text:style-name="Standard"/>
        <table:table table:name="9abf83" table:style-name="9abf83">
          <table:table-column table:style-name="9abf83.0"/>
          <table:table-column table:style-name="9abf83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tv-camara</text:span></text:p>
            </table:table-cell>
            <table:table-cell office:value-type="string">
              <text:p><text:span>Gerado em 02/06/2026 14:59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68eaa8" style:family="table">
      <style:table-properties style:rel-width="100" table:align="center"/>
    </style:style>
    <style:style style:name="68eaa8.0" style:family="table-column">
      <style:table-column-properties style:column-width="9.70cm"/>
    </style:style>
    <style:style style:name="68eaa8.1" style:family="table-column">
      <style:table-column-properties style:column-width="7.94cm"/>
    </style:style>
    <style:style style:name="c69968" style:family="table">
      <style:table-properties style:rel-width="100" table:align="center"/>
    </style:style>
    <style:style style:name="c69968.0" style:family="table-column">
      <style:table-column-properties style:column-width="17.64cm"/>
    </style:style>
    <style:style style:name="31ddc5" style:family="table">
      <style:table-properties style:rel-width="100" table:align="center"/>
    </style:style>
    <style:style style:name="31ddc5.0" style:family="table-column">
      <style:table-column-properties style:column-width="3.18cm"/>
    </style:style>
    <style:style style:name="31ddc5.1" style:family="table-column">
      <style:table-column-properties style:column-width="3.18cm"/>
    </style:style>
    <style:style style:name="31ddc5.2" style:family="table-column">
      <style:table-column-properties style:column-width="3.18cm"/>
    </style:style>
    <style:style style:name="9abf83" style:family="table">
      <style:table-properties style:rel-width="100" table:align="center"/>
    </style:style>
    <style:style style:name="9abf83.0" style:family="table-column">
      <style:table-column-properties style:column-width="11.47cm"/>
    </style:style>
    <style:style style:name="9abf83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2T17:59:47.000</dc:date>
    <meta:generator>PHPWord</meta:generator>
    <meta:initial-creator/>
    <meta:creation-date>2026-06-02T17:59:47.000</meta:creation-date>
    <meta:keyword/>
    <meta:user-defined meta:name="Category"/>
    <meta:user-defined meta:name="Company"/>
    <meta:user-defined meta:name="Manager"/>
  </office:meta>
</office:document-meta>
</file>