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3617f" style:family="table">
      <style:table-properties style:rel-width="100" table:align="center"/>
    </style:style>
    <style:style style:name="93617f.0" style:family="table-column">
      <style:table-column-properties style:column-width="9.70cm"/>
    </style:style>
    <style:style style:name="93617f.1" style:family="table-column">
      <style:table-column-properties style:column-width="7.94cm"/>
    </style:style>
    <style:style style:name="e9a55a" style:family="table">
      <style:table-properties style:rel-width="100" table:align="center"/>
    </style:style>
    <style:style style:name="e9a55a.0" style:family="table-column">
      <style:table-column-properties style:column-width="17.64cm"/>
    </style:style>
    <style:style style:name="2cf2f0" style:family="table">
      <style:table-properties style:rel-width="100" table:align="center"/>
    </style:style>
    <style:style style:name="2cf2f0.0" style:family="table-column">
      <style:table-column-properties style:column-width="3.18cm"/>
    </style:style>
    <style:style style:name="2cf2f0.1" style:family="table-column">
      <style:table-column-properties style:column-width="3.18cm"/>
    </style:style>
    <style:style style:name="2cf2f0.2" style:family="table-column">
      <style:table-column-properties style:column-width="3.18cm"/>
    </style:style>
    <style:style style:name="2cf2f0.3" style:family="table-column">
      <style:table-column-properties style:column-width="3.18cm"/>
    </style:style>
    <style:style style:name="61ff49" style:family="table">
      <style:table-properties style:rel-width="100" table:align="center"/>
    </style:style>
    <style:style style:name="61ff49.0" style:family="table-column">
      <style:table-column-properties style:column-width="11.47cm"/>
    </style:style>
    <style:style style:name="61ff4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3617f" table:style-name="93617f">
          <table:table-column table:style-name="93617f.0"/>
          <table:table-column table:style-name="93617f.1"/>
          <table:table-row>
            <table:table-cell office:value-type="string">
              <text:p text:style-name="IM1"><draw:frame draw:style-name="fr1" draw:name="03b20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9a55a" table:style-name="e9a55a">
          <table:table-column table:style-name="e9a55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VEREADORES</text:span></text:p>
        <text:p text:style-name="P2_InstBodyJustified"><text:span text:style-name="T2">Consulta sem filtros — todos os vereadores ativos.</text:span></text:p>
        <text:p text:style-name="P3_InstKicker"><text:span text:style-name="T3">15 VEREADOR(ES) ENCONTRADO(S)</text:span></text:p>
        <table:table table:name="2cf2f0" table:style-name="2cf2f0">
          <table:table-column table:style-name="2cf2f0.0"/>
          <table:table-column table:style-name="2cf2f0.1"/>
          <table:table-column table:style-name="2cf2f0.2"/>
          <table:table-column table:style-name="2cf2f0.3"/>
          <table:table-row>
            <table:table-cell office:value-type="string">
              <text:p><text:span>NOME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CONTATO</text:span></text:p>
            </table:table-cell>
          </table:table-row>
          <table:table-row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vereadorcaborenatoabdala@gmail.com · (17) 99215-3866</text:span></text:p>
            </table:table-cell>
          </table:table-row>
          <table:table-row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18-50059</text:span></text:p>
            </table:table-cell>
          </table:table-row>
          <table:table-row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354</text:span></text:p>
            </table:table-cell>
          </table:table-row>
          <table:table-row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822-50215</text:span></text:p>
            </table:table-cell>
          </table:table-row>
          <table:table-row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23-10059</text:span></text:p>
            </table:table-cell>
          </table:table-row>
          <table:table-row>
            <table:table-cell office:value-type="string">
              <text:p text:style-name="InstTableCell"><text:span>GLÁUBER CLÉBER TONIOL DE LIM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141-1136</text:span></text:p>
            </table:table-cell>
          </table:table-row>
          <table:table-row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810-50570</text:span></text:p>
            </table:table-cell>
          </table:table-row>
          <table:table-row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331</text:span></text:p>
            </table:table-cell>
          </table:table-row>
          <table:table-row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natielle.gama@gmail.com · (17) 9819-10317</text:span></text:p>
            </table:table-cell>
          </table:table-row>
          <table:table-row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20-41258</text:span></text:p>
            </table:table-cell>
          </table:table-row>
          <table:table-row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295</text:span></text:p>
            </table:table-cell>
          </table:table-row>
          <table:table-row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3421-1188</text:span></text:p>
            </table:table-cell>
          </table:table-row>
          <table:table-row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mmdistribuidoradepanfletos@hotmail.com · (17) 9816-31032</text:span></text:p>
            </table:table-cell>
          </table:table-row>
          <table:table-row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(17) 99767-8549</text:span></text:p>
            </table:table-cell>
          </table:table-row>
          <table:table-row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ATIVO</text:span></text:p>
            </table:table-cell>
            <table:table-cell office:value-type="string">
              <text:p text:style-name="InstTableCell"><text:span>administracao@camaravotuporanga.sp.gov.br · (17) 9815-00278</text:span></text:p>
            </table:table-cell>
          </table:table-row>
        </table:table>
        <text:p text:style-name="Standard"/>
        <table:table table:name="61ff49" table:style-name="61ff49">
          <table:table-column table:style-name="61ff49.0"/>
          <table:table-column table:style-name="61ff4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vereadores</text:span></text:p>
            </table:table-cell>
            <table:table-cell office:value-type="string">
              <text:p><text:span>Gerado em 02/06/2026 14:5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3617f" style:family="table">
      <style:table-properties style:rel-width="100" table:align="center"/>
    </style:style>
    <style:style style:name="93617f.0" style:family="table-column">
      <style:table-column-properties style:column-width="9.70cm"/>
    </style:style>
    <style:style style:name="93617f.1" style:family="table-column">
      <style:table-column-properties style:column-width="7.94cm"/>
    </style:style>
    <style:style style:name="e9a55a" style:family="table">
      <style:table-properties style:rel-width="100" table:align="center"/>
    </style:style>
    <style:style style:name="e9a55a.0" style:family="table-column">
      <style:table-column-properties style:column-width="17.64cm"/>
    </style:style>
    <style:style style:name="2cf2f0" style:family="table">
      <style:table-properties style:rel-width="100" table:align="center"/>
    </style:style>
    <style:style style:name="2cf2f0.0" style:family="table-column">
      <style:table-column-properties style:column-width="3.18cm"/>
    </style:style>
    <style:style style:name="2cf2f0.1" style:family="table-column">
      <style:table-column-properties style:column-width="3.18cm"/>
    </style:style>
    <style:style style:name="2cf2f0.2" style:family="table-column">
      <style:table-column-properties style:column-width="3.18cm"/>
    </style:style>
    <style:style style:name="2cf2f0.3" style:family="table-column">
      <style:table-column-properties style:column-width="3.18cm"/>
    </style:style>
    <style:style style:name="61ff49" style:family="table">
      <style:table-properties style:rel-width="100" table:align="center"/>
    </style:style>
    <style:style style:name="61ff49.0" style:family="table-column">
      <style:table-column-properties style:column-width="11.47cm"/>
    </style:style>
    <style:style style:name="61ff4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7:58:32.000</dc:date>
    <meta:generator>PHPWord</meta:generator>
    <meta:initial-creator/>
    <meta:creation-date>2026-06-02T17:58:32.000</meta:creation-date>
    <meta:keyword/>
    <meta:user-defined meta:name="Category"/>
    <meta:user-defined meta:name="Company"/>
    <meta:user-defined meta:name="Manager"/>
  </office:meta>
</office:document-meta>
</file>